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 fo:letter-spacing="-0.0027in"/>
    </style:style>
    <style:style style:name="T5" style:parent-style-name="DefaultParagraphFont" style:family="text">
      <style:text-properties fo:color="#000000" fo:letter-spacing="-0.0013in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" style:parent-style-name="DefaultParagraphFont" style:family="text">
      <style:text-properties fo:color="#000000" fo:letter-spacing="-0.0013in"/>
    </style:style>
    <style:style style:name="T8" style:parent-style-name="DefaultParagraphFont" style:family="text">
      <style:text-properties fo:text-transform="uppercase" fo:color="#000000" fo:letter-spacing="-0.0013in"/>
    </style:style>
    <style:style style:name="T9" style:parent-style-name="DefaultParagraphFont" style:family="text">
      <style:text-properties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13" style:parent-style-name="Normal" style:family="paragraph">
      <style:paragraph-properties fo:widows="0" fo:orphans="0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ryšių reguliavimo tarnybos direktoriaus 2009 m. rugsėjo 24 d. įsakymo Nr. 1V-1101 „Dėl išduodamų</text:span><text:span text:style-name="T5"><text:s/>leidimų skaičiaus apribojimo“<text:s/></text:span><text:span text:style-name="T6">paskelbimą „Informaciniuose pranešimuose“ (Inf. pr., 2009, Nr. 77(1)-891)</text:span><text:span text:style-name="T7"><text:s/>ir Lietuvos Respublikos ryšių reguliavimo tarnybos direktoriaus 2009 m. rugsėjo 24 d. įsakymo Nr. 1V-1102 „Dėl Lietuvos Respublikos ryšių reguliavimo tarnybos direktoriaus 2008 m. gruodžio 24 d. įsakymo Nr.<text:s/></text:span><text:span text:style-name="T8">1v</text:span><text:span text:style-name="T9">-1160 „Dėl Radijo dažnių naudojimo plano patvirtinimo“ papildymo“<text:s/></text:span><text:span text:style-name="T10">paskelbimą „Informaciniuose pranešimuose“ (Inf. pr., 2009, Nr. 77(1)-892) laikyti negaliojančiu.</text:span></text:p>
      <text:p text:style-name="P11"/>
      <text:p text:style-name="P12">redakcija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17:00Z</meta:creation-date>
    <dc:date>2013-12-29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05" meta:character-count="636" meta:row-count="1" meta:non-whitespace-character-count="232"/>
  </office:meta>
</office:document-meta>
</file>