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margin-right="0.1215in" fo:text-indent="0.4923in">
        <style:tab-stops>
          <style:tab-stop style:type="left" style:position="3.642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right="0.1215in" fo:text-indent="0.4923in">
        <style:tab-stops>
          <style:tab-stop style:type="left" style:position="3.642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right="0.1215in" fo:text-indent="0.4923in">
        <style:tab-stops>
          <style:tab-stop style:type="left" style:position="3.64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right="0.1215in" fo:text-indent="0.4923in">
        <style:tab-stops>
          <style:tab-stop style:type="left" style:position="3.64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1215in" fo:text-indent="0.4923in">
        <style:tab-stops>
          <style:tab-stop style:type="left" style:position="3.64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right="0.1215in" fo:text-indent="0.4923in">
        <style:tab-stops>
          <style:tab-stop style:type="left" style:position="3.64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1215in" fo:text-indent="0.4923in">
        <style:tab-stops>
          <style:tab-stop style:type="left" style:position="3.64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1215in" fo:text-indent="0.4923in">
        <style:tab-stops>
          <style:tab-stop style:type="left" style:position="3.64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1215in" fo:text-indent="0.4923in">
        <style:tab-stops>
          <style:tab-stop style:type="left" style:position="3.64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right="0.1215in" fo:text-indent="0.4923in">
        <style:tab-stops>
          <style:tab-stop style:type="left" style:position="3.64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right="0.1215in" fo:text-indent="0.4923in">
        <style:tab-stops>
          <style:tab-stop style:type="left" style:position="3.642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right="0.1215in" fo:text-indent="0.4923in">
        <style:tab-stops>
          <style:tab-stop style:type="left" style:position="3.642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169"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text-align="center">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text-align="center">
        <style:tab-stops>
          <style:tab-stop style:type="right" style:position="6.6937in"/>
        </style:tab-stops>
      </style:paragraph-properties>
    </style:style>
    <style:style style:name="T177" style:parent-style-name="DefaultParagraphFont" style:family="text">
      <style:text-properties fo:text-transform="uppercase"/>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DERYBŲ DĖL NARYSTĖS EUROPOS SĄJUNGOJE EIGOS</text:p>
      <text:p text:style-name="P12"/>
      <text:p text:style-name="P13">2000 m. balandžio 20 d. Nr. VIII-1642</text:p>
      <text:p text:style-name="P14">Vilnius</text:p>
      <text:p text:style-name="P15"/>
      <text:p text:style-name="P16"><text:span text:style-name="T17">Lietuvos Respublikos Seimas,<text:s/></text:span></text:p>
      <text:p text:style-name="P18"><text:span text:style-name="T19">patvirtindamas Seime atst</text:span><text:span text:style-name="T20">ovaujamų partijų sutarimą, kad Lietuvos narystė Europos Sąjungoje yra realus būdas užtikrinti Lietuvos visuomenės ekonominės ir socialinės gerovės kūrimą ir todėl šiai strateginei prioritetinei valstybės veiklos sričiai būtinas nuoseklus dėmesys bei politi</text:span><text:span text:style-name="T21">kos tęstinumas,</text:span></text:p>
      <text:p text:style-name="P22"><text:span text:style-name="T23">vertindamas Lietuvos Respublikos piliečių ir Vyriausybės institucijų pastangas, kurios padėjo tobulinti Lietuvos teisinę sistemą, vykdyti kitas būtinas reformas ir kartu sudarė galimybę pradėti Lietuvos derybas dėl narystės Europos Sąjungoj</text:span><text:span text:style-name="T24">e, sustiprino prielaidas valstybės ir jos piliečių saugumui bei gerovei toliau kurti, pabrėžia savo aktyvų vaidmenį Lietuvos integracijos į Europos Sąjungą procese ir<text:s/></text:span><text:span text:style-name="T25">nutari</text:span><text:span text:style-name="T26">a:</text:span></text:p>
      <text:p text:style-name="P27"/>
      <text:p text:style-name="P28"><text:span text:style-name="T29">1</text:span><text:span text:style-name="T30"><text:s/>straipsnis.</text:span></text:p>
      <text:p text:style-name="P31"><text:span text:style-name="T32">Rekomenduoti Vyriausybei laiku įgyvendinti tas priemones, kur</text:span><text:span text:style-name="T33">ios yra būtinos norint užtikrinti nuoseklią derybų dėl narystės Europos Sąjungoje eigą, ir laikytis įsipareigojimų, išdėstytų Lietuvos pasirengimo narystei Europos Sąjungoje programoje. Ypatingas dėmesys turi būti skirtas Europos Sąjungos teisės aktų įtrau</text:span><text:span text:style-name="T34">kimui į Lietuvos teisinę sistemą ir su tuo susijusių socialinių, ekonominių ir finansinių pasekmių analizei, kuri bus pateikta Seimui.</text:span></text:p>
      <text:p text:style-name="P35"/>
      <text:p text:style-name="P36"><text:span text:style-name="T37">2</text:span><text:span text:style-name="T38"><text:s/>straipsnis.</text:span></text:p>
      <text:p text:style-name="P39"><text:span text:style-name="T40">1</text:span><text:span text:style-name="T41">. Seimo pavasario sesijoje skubos tvarka svarstyti šių įstatymų, būtinų norint užtikrinti sklandž</text:span><text:span text:style-name="T42">ią derybų dėl narystės Europos Sąjungoje eigą, projektus:</text:span></text:p>
      <text:p text:style-name="P43"><text:span text:style-name="T44">1</text:span><text:span text:style-name="T45">) Asmens duomenų teisinės apsaugos įstatymo pakeitimo įstatymo;</text:span></text:p>
      <text:p text:style-name="P46"><text:span text:style-name="T47">2</text:span><text:span text:style-name="T48">) Elektroninio parašo įstatymo;</text:span></text:p>
      <text:p text:style-name="P49"><text:span text:style-name="T50">3</text:span><text:span text:style-name="T51">) Įmonių bankroto įstatymo (nauja redakcija);</text:span></text:p>
      <text:p text:style-name="P52"><text:span text:style-name="T53">4</text:span><text:span text:style-name="T54">) Intelektinės nuosavybės apsaugos<text:s/></text:span><text:span text:style-name="T55">prekių importo ir eksporto srityje įstatymo;</text:span></text:p>
      <text:p text:style-name="P56"><text:span text:style-name="T57">5</text:span><text:span text:style-name="T58">) Laisvųjų sandėlių įstatymo;</text:span></text:p>
      <text:p text:style-name="P59"><text:span text:style-name="T60">6</text:span><text:span text:style-name="T61">) Nacionalinio radijo ir televizijos įstatymo pakeitimo įstatymo;</text:span></text:p>
      <text:p text:style-name="P62"><text:span text:style-name="T63">7</text:span><text:span text:style-name="T64">) Prekių ir paslaugų ženklų įstatymo pakeitimo ir papildymo įstatymo;</text:span></text:p>
      <text:p text:style-name="P65"><text:span text:style-name="T66">8</text:span><text:span text:style-name="T67">) Vartotojų teisių gynimo</text:span><text:span text:style-name="T68"><text:s/>įstatymo.</text:span></text:p>
      <text:p text:style-name="P69"><text:span text:style-name="T70">2</text:span><text:span text:style-name="T71">. Paspartinti šių deryboms dėl narystės Europos Sąjungoje svarbių įstatymų priėmimą Seime:</text:span></text:p>
      <text:p text:style-name="P72"><text:span text:style-name="T73">1</text:span><text:span text:style-name="T74">) Akcinių bendrovių įstatymo (P-2300);</text:span></text:p>
      <text:p text:style-name="P75"><text:span text:style-name="T76">2</text:span><text:span text:style-name="T77">) Akcizų įstatymo (nauja redakcija);</text:span></text:p>
      <text:p text:style-name="P78"><text:span text:style-name="T79">3</text:span><text:span text:style-name="T80">) Baudžiamojo kodekso 35, 142, 308 straipsnių pakeitimo ir</text:span><text:span text:style-name="T81"><text:s/>papildymo 142</text:span><text:span text:style-name="T82">1</text:span><text:span text:style-name="T83">, 142</text:span><text:span text:style-name="T84">2</text:span><text:span text:style-name="T85">, 142</text:span><text:span text:style-name="T86">3</text:span><text:span text:style-name="T87"><text:s/>straipsniais įstatymo (P-2315);<text:s/></text:span></text:p>
      <text:p text:style-name="P88"><text:span text:style-name="T89">4</text:span><text:span text:style-name="T90">) Baudžiamojo proceso kodekso 37, 126 ir 143 straipsnių pakeitimo įstatymo (P-2316);</text:span></text:p>
      <text:p text:style-name="P91"><text:span text:style-name="T92">5</text:span><text:span text:style-name="T93">) Centrinės kredito unijos įstatymo (P-2072);</text:span></text:p>
      <text:p text:style-name="P94"><text:span text:style-name="T95">6</text:span><text:span text:style-name="T96">) Civilinės aviacijos įstatymo pakeitimo įstatymo</text:span><text:span text:style-name="T97">;</text:span></text:p>
      <text:p text:style-name="P98"><text:span text:style-name="T99">7</text:span><text:span text:style-name="T100">) Civilinio kodekso I knygos (P-1877 kartu su P-1878);</text:span></text:p>
      <text:p text:style-name="P101"><text:span text:style-name="T102">8</text:span><text:span text:style-name="T103">) Civilinio proceso kodekso (P-2269 kartu su P-2270);</text:span></text:p>
      <text:p text:style-name="P104"><text:span text:style-name="T105">9</text:span><text:span text:style-name="T106">) Draudimo įstatymo 2, 7, 11, 17, 22, 27, 28, 29, 31, 37, 39, 42, 43, 45, 46, 47, 60, 63, 66 straipsnių pakeitimo ir papildymo<text:s/></text:span><text:span text:style-name="T107">įstatymo (P-2210);</text:span></text:p>
      <text:p text:style-name="P108"><text:span text:style-name="T109">10</text:span><text:span text:style-name="T110">) Dujų įstatymo;</text:span></text:p>
      <text:p text:style-name="P111"><text:span text:style-name="T112">11</text:span><text:span text:style-name="T113">) Elektros įstatymo;</text:span></text:p>
      <text:p text:style-name="P114"><text:span text:style-name="T115">12</text:span><text:span text:style-name="T116">) Investicijų įstatymo 8 straipsnio pakeitimo įstatymo (P-2385);</text:span></text:p>
      <text:p text:style-name="P117"><text:span text:style-name="T118">13</text:span><text:span text:style-name="T119">) Klaipėdos valstybinio jūrų uosto įstatymo (nauja redakcija) (P-2361);</text:span></text:p>
      <text:p text:style-name="P120"><text:span text:style-name="T121">14</text:span><text:span text:style-name="T122">) Ligos ir motinystės socialinio</text:span><text:span text:style-name="T123"><text:s/>draudimo įstatymo (P-2298);</text:span></text:p>
      <text:p text:style-name="P124"><text:span text:style-name="T125">15</text:span><text:span text:style-name="T126">) Patentų įstatymo 26, 3, 39 straipsnių pakeitimo ir papildymo įstatymo;</text:span></text:p>
      <text:p text:style-name="P127"><text:span text:style-name="T128">16</text:span><text:span text:style-name="T129">) Planuojamos ūkinės veiklos poveikio aplinkai vertinimo įstatymo pakeitimo įstatymo (P-2003);</text:span></text:p>
      <text:p text:style-name="P130"><text:span text:style-name="T131">17</text:span><text:span text:style-name="T132">) Pramoninio dizaino įstatymo 5 straipsni</text:span><text:span text:style-name="T133">o pakeitimo ir papildymo įstatymo (P-2399);</text:span></text:p>
      <text:p text:style-name="P134"><text:span text:style-name="T135">18</text:span><text:span text:style-name="T136">) Regioninės plėtros įstatymo;</text:span></text:p>
      <text:p text:style-name="P137"><text:span text:style-name="T138">19</text:span><text:span text:style-name="T139">) Reklamos įstatymo;</text:span></text:p>
      <text:p text:style-name="P140"><text:span text:style-name="T141">20</text:span><text:span text:style-name="T142">) Saugios laivybos įstatymo (P-2360);</text:span></text:p>
      <text:p text:style-name="P143"><text:span text:style-name="T144">21</text:span><text:span text:style-name="T145">) Socialinės apsaugos pagrindų įstatymo;</text:span></text:p>
      <text:p text:style-name="P146"><text:span text:style-name="T147">22</text:span><text:span text:style-name="T148">) Transporto priemonių savininkų ir valdytojų civil</text:span><text:span text:style-name="T149">inės atsakomybės privalomojo draudimo įstatymo (P-1369);</text:span></text:p>
      <text:p text:style-name="P150"><text:span text:style-name="T151">23</text:span><text:span text:style-name="T152">) Valstybės pagalbos įstatymo (P-2445);</text:span></text:p>
      <text:p text:style-name="P153"><text:span text:style-name="T154">24</text:span><text:span text:style-name="T155">) Visuomenės informavimo įstatymo (P-1953);</text:span></text:p>
      <text:p text:style-name="P156"><text:span text:style-name="T157">25</text:span><text:span text:style-name="T158">) Žmonių saugos ir sveikatos darbe įstatymo;</text:span></text:p>
      <text:p text:style-name="P159"><text:span text:style-name="T160">26</text:span><text:span text:style-name="T161">) Žuvininkystės įstatymo (P-2216).</text:span></text:p>
      <text:p text:style-name="P162"/>
      <text:p text:style-name="P163"><text:span text:style-name="T164">3</text:span><text:span text:style-name="T165"><text:s/>straipsnis.</text:span></text:p>
      <text:p text:style-name="P166"><text:span text:style-name="T167">Rekomenduoti Seimo seniūnų sueigai taikyti skubos tvarką tiems įstatymų projektams, kurie būtini nuosekliai derybų dėl narystės Europos Sąjungoje eigai ir bendram Lietuvos integracijos į Europos Sąjungą procesui užtikrinti.<text:s/></text:span></text:p>
      <text:p text:style-name="P168"/>
      <text:p text:style-name="P169"/>
      <text:p text:style-name="P170"><text:span text:style-name="T171">LIETUVOS RESPUBL</text:span><text:span text:style-name="T172">IKOS<text:s/></text:span></text:p>
      <text:p text:style-name="P173"><text:span text:style-name="T174">SEIMO PIRMININKAS</text:span><text:span text:style-name="T175"><text:tab/>VYTAUTAS LANDSBERGIS</text:span></text:p>
      <text:p text:style-name="P176"><text:span text:style-name="T1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27:00Z</meta:creation-date>
    <dc:date>2015-10-03T05:27:00Z</dc:date>
    <meta:template xlink:href="Normal" xlink:type="simple"/>
    <meta:editing-cycles>2</meta:editing-cycles>
    <meta:editing-duration>PT0S</meta:editing-duration>
    <meta:document-statistic meta:page-count="2" meta:paragraph-count="62" meta:word-count="536" meta:character-count="4065" meta:row-count="189" meta:non-whitespace-character-count="3591"/>
  </office:meta>
</office:document-meta>
</file>