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UŽDARŲJŲ AKCINIŲ BENDROVIŲ – „FIMA“, „ELMONTA“, „MEDUJA“ – STATYBOS TAISYKLIŲ ĮREGISTRAVIMO</text:p>
      <text:p text:style-name="P15"/>
      <text:p text:style-name="P16">1999 m. rugpjūčio 18 d. Nr. 258</text:p>
      <text:p text:style-name="P17">Vilnius</text:p>
      <text:p text:style-name="P18"/>
      <text:p text:style-name="P19">Įgyvendindamas statybos techninio reglamento STR 1.01.01:1996 „Normatyvinių statybos techninių dokumentų sistema, jų rengimas ir tvirtinimas“, patvirtinto Statybos ir urbanistikos ministerijos 1996 09 30 įsakymu Nr. 128 (Žin., 1996, Nr.<text:s/><text:a xlink:href="https://www.e-tar.lt/portal/lt/legalAct/TAR.6FF91F9B053E" office:target-frame-name="_blank" xlink:show="new"><text:span text:style-name="T20">93-2197</text:span></text:a>), nuostatas,</text:p>
      <text:p text:style-name="P21">ĮSAKAU:</text:p>
      <text:p text:style-name="P22">1. Įregistruoti šių organizacijų statybos techninius dokumentus:</text:p>
      <text:p text:style-name="P23">– UAB „Fima“ statybos taisykles „Gaisrinės ir apsauginės signalizacijos, įėjimo kontrolės, vaizdo stebėjimo sistemų, gaisrų gesinimo sistemų automatikos; vidaus ryšio ir elektros tinklų (ir įrenginių) montavimo darbai“. ST 2128969.01:1999;<text:s/></text:p>
      <text:p text:style-name="P24">– UAB „Elmonta“ statybos taisykles „Elektros tinklų, įrenginių, automatikos sistemų montavimo darbai“. ST 2221776.01:1999;<text:s/></text:p>
      <text:p text:style-name="P25">– UAB „Meduja“ statybos taisykles „Bendrieji statybos ir apdailos darbai“. ST2061965.01:1999.<text:s/></text:p>
      <text:p text:style-name="P26">2. Nustatyti, kad 1 punkte minimos statybos taisyklės būtų taikomos STR 1.01.01:1996 5.1 punkte nustatyta tvarka.</text:p>
      <text:p text:style-name="P27">3. Aplinkos ministerijos informacijos kompiuterinėje<text:s/>sistemoje vadovautis reikšminiu žodžiu „statyba“.</text:p>
      <text:p text:style-name="P28"/>
      <text:p text:style-name="P29"/>
      <text:p text:style-name="P30"><text:span text:style-name="T31">APLINKOS MINISTRAS</text:span><text:span text:style-name="T32"><text:tab/>DANIUS LYGIS</text:span>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19:00Z</meta:creation-date>
    <dc:date>2015-10-04T02:19:00Z</dc:date>
    <meta:template xlink:href="Normal" xlink:type="simple"/>
    <meta:editing-cycles>2</meta:editing-cycles>
    <meta:editing-duration>PT0S</meta:editing-duration>
    <meta:document-statistic meta:page-count="1" meta:paragraph-count="18" meta:word-count="165" meta:character-count="1336" meta:row-count="49" meta:non-whitespace-character-count="1189"/>
  </office:meta>
</office:document-meta>
</file>