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break-before="page"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break-before="page" fo:margin-left="3.1493in">
        <style:tab-stops/>
      </style:paragraph-properties>
    </style:style>
    <style:style style:name="P388" style:parent-style-name="Normal" style:family="paragraph">
      <style:paragraph-properties fo:widows="0" fo:orphans="0" fo:margin-left="3.1493in">
        <style:tab-stops/>
      </style:paragraph-properties>
    </style:style>
    <style:style style:name="T389" style:parent-style-name="DefaultParagraphFont" style:family="text">
      <style:text-properties style:font-weight-complex="bold"/>
    </style:style>
    <style:style style:name="P390" style:parent-style-name="Normal" style:family="paragraph">
      <style:paragraph-properties fo:widows="0" fo:orphans="0" fo:margin-left="3.1493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ableColumn398" style:family="table-column">
      <style:table-column-properties style:column-width="1.6263in"/>
    </style:style>
    <style:style style:name="TableColumn399" style:family="table-column">
      <style:table-column-properties style:column-width="1.8062in"/>
    </style:style>
    <style:style style:name="TableColumn400" style:family="table-column">
      <style:table-column-properties style:column-width="1.8111in"/>
    </style:style>
    <style:style style:name="TableColumn401" style:family="table-column">
      <style:table-column-properties style:column-width="1.2062in"/>
    </style:style>
    <style:style style:name="Table397" style:family="table">
      <style:table-properties style:width="6.45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weight-complex="bold" fo:color="#000000"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weight-complex="bold" fo:color="#000000"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style>
    <style:style style:name="P493" style:parent-style-name="Normal" style:family="paragraph">
      <style:paragraph-properties fo:widows="0" fo:orphans="0">
        <style:tab-stops>
          <style:tab-stop style:type="center" style:position="4in"/>
        </style:tab-stops>
      </style:paragraph-properties>
    </style:style>
    <style:style style:name="P494" style:parent-style-name="Normal" style:family="paragraph">
      <style:paragraph-properties fo:widows="0" fo:orphans="0" fo:text-indent="0.25in">
        <style:tab-stops>
          <style:tab-stop style:type="center" style:position="4in"/>
        </style:tab-stops>
      </style:paragraph-properties>
      <style:text-properties fo:font-size="11pt" style:font-size-asian="11pt"/>
    </style:style>
    <style:style style:name="P495" style:parent-style-name="Normal" style:family="paragraph">
      <style:paragraph-properties fo:widows="0" fo:orphans="0"/>
    </style:style>
    <style:style style:name="P496" style:parent-style-name="Normal" style:family="paragraph">
      <style:paragraph-properties fo:widows="0" fo:orphans="0" fo:text-align="center"/>
    </style:style>
    <style:style style:name="P497" style:parent-style-name="Normal" style:family="paragraph">
      <style:paragraph-properties fo:widows="0" fo:orphans="0"/>
    </style:style>
    <style:style style:name="P498" style:parent-style-name="Normal" style:master-page-name="MP1" style:family="paragraph">
      <style:paragraph-properties fo:widows="0" fo:orphans="0" fo:break-before="page" fo:margin-left="6.25in">
        <style:tab-stops/>
      </style:paragraph-properties>
    </style:style>
    <style:style style:name="P501" style:parent-style-name="Normal" style:family="paragraph">
      <style:paragraph-properties fo:widows="0" fo:orphans="0" fo:margin-left="6.25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widows="0" fo:orphans="0" fo:margin-left="6.25in">
        <style:tab-stops/>
      </style:paragraph-properties>
      <style:text-properties style:font-weight-complex="bold"/>
    </style:style>
    <style:style style:name="P504" style:parent-style-name="Normal" style:family="paragraph">
      <style:paragraph-properties fo:widows="0" fo:orphans="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style:style>
    <style:style style:name="P508" style:parent-style-name="Normal" style:family="paragraph">
      <style:paragraph-properties fo:widows="0" fo:orphans="0" fo:margin-left="6.25in">
        <style:tab-stops/>
      </style:paragraph-properties>
    </style:style>
    <style:style style:name="P509" style:parent-style-name="Normal" style:family="paragraph">
      <style:paragraph-properties fo:widows="0" fo:orphans="0" fo:margin-left="6.25in">
        <style:tab-stops/>
      </style:paragraph-properties>
    </style:style>
    <style:style style:name="T510" style:parent-style-name="DefaultParagraphFont" style:family="text">
      <style:text-properties style:font-weight-complex="bold"/>
    </style:style>
    <style:style style:name="P511" style:parent-style-name="Normal" style:family="paragraph">
      <style:paragraph-properties fo:widows="0" fo:orphans="0" fo:margin-left="6.25in">
        <style:tab-stops/>
      </style:paragraph-properties>
      <style:text-properties fo:font-weight="bold" style:font-weight-asian="bold"/>
    </style:style>
    <style:style style:name="P512" style:parent-style-name="Normal" style:family="paragraph">
      <style:paragraph-properties fo:widows="0" fo:orphans="0" fo:margin-left="6.25in">
        <style:tab-stops/>
      </style:paragraph-properties>
      <style:text-properties style:font-weight-complex="bold"/>
    </style:style>
    <style:style style:name="P513" style:parent-style-name="Normal" style:family="paragraph">
      <style:paragraph-properties fo:widows="0" fo:orphans="0" fo:margin-left="6.25in">
        <style:tab-stops/>
      </style:paragraph-properties>
    </style:style>
    <style:style style:name="P514" style:parent-style-name="Normal" style:family="paragraph">
      <style:paragraph-properties fo:widows="0" fo:orphans="0" fo:margin-left="6.25in">
        <style:tab-stops/>
      </style:paragraph-properties>
    </style:style>
    <style:style style:name="P515" style:parent-style-name="Normal" style:family="paragraph">
      <style:paragraph-properties fo:widows="0" fo:orphans="0" fo:margin-left="6.8333in">
        <style:tab-stops/>
      </style:paragraph-properties>
      <style:text-properties fo:font-size="11pt" style:font-size-asian="11pt"/>
    </style:style>
    <style:style style:name="P516" style:parent-style-name="Normal" style:family="paragraph">
      <style:paragraph-properties fo:widows="0" fo:orphans="0" fo:margin-left="6.25in">
        <style:tab-stops/>
      </style:paragraph-properties>
    </style:style>
    <style:style style:name="P517" style:parent-style-name="Normal" style:family="paragraph">
      <style:paragraph-properties fo:widows="0" fo:orphans="0" fo:margin-left="6.5833in">
        <style:tab-stops/>
      </style:paragraph-properties>
      <style:text-properties fo:font-size="11pt" style:font-size-asian="11pt"/>
    </style:style>
    <style:style style:name="P518" style:parent-style-name="Normal" style:family="paragraph">
      <style:paragraph-properties fo:widows="0" fo:orphans="0" fo:margin-left="5.4166in">
        <style:tab-stops/>
      </style:paragraph-properties>
    </style:style>
    <style:style style:name="P519" style:parent-style-name="Normal" style:family="paragraph">
      <style:paragraph-properties fo:widows="0" fo:orphans="0"/>
    </style:style>
    <style:style style:name="P520" style:parent-style-name="Normal" style:family="paragraph">
      <style:paragraph-properties fo:widows="0" fo:orphans="0" fo:margin-left="0.6666in">
        <style:tab-stops/>
      </style:paragraph-properties>
      <style:text-properties fo:font-size="11pt" style:font-size-asian="11pt"/>
    </style:style>
    <style:style style:name="P521" style:parent-style-name="Normal" style:family="paragraph">
      <style:paragraph-properties fo:widows="0" fo:orphans="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style:text-properties fo:font-weight="bold" style:font-weight-asian="bold"/>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style:text-properties style:font-weight-complex="bold"/>
    </style:style>
    <style:style style:name="TableColumn529" style:family="table-column">
      <style:table-column-properties style:column-width="0.8111in"/>
    </style:style>
    <style:style style:name="TableColumn530" style:family="table-column">
      <style:table-column-properties style:column-width="0.8368in"/>
    </style:style>
    <style:style style:name="TableColumn531" style:family="table-column">
      <style:table-column-properties style:column-width="0.65in"/>
    </style:style>
    <style:style style:name="TableColumn532" style:family="table-column">
      <style:table-column-properties style:column-width="0.5611in"/>
    </style:style>
    <style:style style:name="TableColumn533" style:family="table-column">
      <style:table-column-properties style:column-width="0.902in"/>
    </style:style>
    <style:style style:name="TableColumn534" style:family="table-column">
      <style:table-column-properties style:column-width="0.8493in"/>
    </style:style>
    <style:style style:name="TableColumn535" style:family="table-column">
      <style:table-column-properties style:column-width="1.0062in"/>
    </style:style>
    <style:style style:name="TableColumn536" style:family="table-column">
      <style:table-column-properties style:column-width="0.9354in"/>
    </style:style>
    <style:style style:name="TableColumn537" style:family="table-column">
      <style:table-column-properties style:column-width="0.8958in"/>
    </style:style>
    <style:style style:name="TableColumn538" style:family="table-column">
      <style:table-column-properties style:column-width="0.5319in"/>
    </style:style>
    <style:style style:name="TableColumn539" style:family="table-column">
      <style:table-column-properties style:column-width="0.8958in"/>
    </style:style>
    <style:style style:name="TableColumn540" style:family="table-column">
      <style:table-column-properties style:column-width="0.6875in"/>
    </style:style>
    <style:style style:name="TableColumn541" style:family="table-column">
      <style:table-column-properties style:column-width="0.9069in"/>
    </style:style>
    <style:style style:name="Table528" style:family="table">
      <style:table-properties style:width="10.4701in" fo:margin-left="0in" table:align="left"/>
    </style:style>
    <style:style style:name="TableRow542" style:family="table-row">
      <style:table-row-propertie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center"/>
    </style:style>
    <style:style style:name="T545" style:parent-style-name="DefaultParagraphFont" style:family="text">
      <style:text-properties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center"/>
    </style:style>
    <style:style style:name="T548" style:parent-style-name="DefaultParagraphFont" style:family="text">
      <style:text-properties fo:font-size="11pt" style:font-size-asian="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fo:text-align="center"/>
    </style:style>
    <style:style style:name="T551" style:parent-style-name="DefaultParagraphFont" style:family="text">
      <style:text-properties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fo:text-align="center"/>
    </style:style>
    <style:style style:name="T554" style:parent-style-name="DefaultParagraphFont" style:family="text">
      <style:text-properties fo:font-size="11pt" style:font-size-asian="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fo:text-align="center"/>
    </style:style>
    <style:style style:name="T560" style:parent-style-name="DefaultParagraphFont" style:family="text">
      <style:text-properties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style:style>
    <style:style style:name="T563" style:parent-style-name="DefaultParagraphFont" style:family="text">
      <style:text-properties fo:font-size="11pt" style:font-size-asian="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fo:text-align="center"/>
    </style:style>
    <style:style style:name="T569" style:parent-style-name="DefaultParagraphFont" style:family="text">
      <style:text-properties fo:font-size="11pt" style:font-size-asian="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widows="0" fo:orphans="0"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style:text-properties style:font-weight-complex="bold" fo:font-size="11pt" style:font-size-asian="11pt"/>
    </style:style>
    <style:style style:name="TableRow576" style:family="table-row">
      <style:table-row-properties/>
    </style:style>
    <style:style style:name="P577" style:parent-style-name="Normal" style:family="paragraph">
      <style:paragraph-properties fo:widows="0" fo:orphans="0" fo:text-align="center"/>
      <style:text-properties style:font-weight-complex="bold" fo:font-size="11pt" style:font-size-asian="11pt"/>
    </style:style>
    <style:style style:name="P578" style:parent-style-name="Normal" style:family="paragraph">
      <style:paragraph-properties fo:widows="0" fo:orphans="0" fo:text-align="center"/>
      <style:text-properties style:font-weight-complex="bold"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center"/>
    </style:style>
    <style:style style:name="T581" style:parent-style-name="DefaultParagraphFont" style:family="text">
      <style:text-properties fo:font-size="11pt" style:font-size-asian="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fo:text-align="center"/>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center"/>
      <style:text-properties style:font-weight-complex="bold" fo:font-size="11pt" style:font-size-asian="11pt"/>
    </style:style>
    <style:style style:name="P586" style:parent-style-name="Normal" style:family="paragraph">
      <style:paragraph-properties fo:widows="0" fo:orphans="0" fo:text-align="center"/>
      <style:text-properties style:font-weight-complex="bold" fo:font-size="11pt" style:font-size-asian="11pt"/>
    </style:style>
    <style:style style:name="P587" style:parent-style-name="Normal" style:family="paragraph">
      <style:paragraph-properties fo:widows="0" fo:orphans="0" fo:text-align="center"/>
      <style:text-properties style:font-weight-complex="bold" fo:font-size="11pt" style:font-size-asian="11pt"/>
    </style:style>
    <style:style style:name="P588" style:parent-style-name="Normal" style:family="paragraph">
      <style:paragraph-properties fo:widows="0" fo:orphans="0" fo:text-align="center"/>
      <style:text-properties style:font-weight-complex="bold" fo:font-size="11pt" style:font-size-asian="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fo:text-align="center"/>
    </style:style>
    <style:style style:name="T591" style:parent-style-name="DefaultParagraphFont" style:family="text">
      <style:text-properties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text-align="center"/>
      <style:text-properties style:font-weight-complex="bold" fo:font-size="11pt" style:font-size-asian="11pt"/>
    </style:style>
    <style:style style:name="P596" style:parent-style-name="Normal" style:family="paragraph">
      <style:paragraph-properties fo:widows="0" fo:orphans="0" fo:text-align="center"/>
      <style:text-properties style:font-weight-complex="bold" fo:font-size="11pt" style:font-size-asian="11pt"/>
    </style:style>
    <style:style style:name="P597" style:parent-style-name="Normal" style:family="paragraph">
      <style:paragraph-properties fo:widows="0" fo:orphans="0" fo:text-align="center"/>
      <style:text-properties style:font-weight-complex="bold" fo:font-size="11pt" style:font-size-asian="11pt"/>
    </style:style>
    <style:style style:name="TableRow598" style:family="table-row">
      <style:table-row-propertie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fo:text-align="center"/>
    </style:style>
    <style:style style:name="T601" style:parent-style-name="DefaultParagraphFont" style:family="text">
      <style:text-properties fo:font-size="11pt" style:font-size-asian="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widows="0" fo:orphans="0" fo:text-align="center"/>
    </style:style>
    <style:style style:name="T604" style:parent-style-name="DefaultParagraphFont" style:family="text">
      <style:text-properties fo:font-size="11pt" style:font-size-asian="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fo:text-align="center"/>
    </style:style>
    <style:style style:name="T610" style:parent-style-name="DefaultParagraphFont" style:family="text">
      <style:text-properties fo:font-size="11pt" style:font-size-asian="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fo:text-align="center"/>
    </style:style>
    <style:style style:name="T613" style:parent-style-name="DefaultParagraphFont" style:family="text">
      <style:text-properties fo:font-size="11pt" style:font-size-asian="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center"/>
    </style:style>
    <style:style style:name="T625" style:parent-style-name="DefaultParagraphFont" style:family="text">
      <style:text-properties fo:font-size="11pt" style:font-size-asian="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widows="0" fo:orphans="0" fo:text-align="center"/>
    </style:style>
    <style:style style:name="T628" style:parent-style-name="DefaultParagraphFont" style:family="text">
      <style:text-properties fo:font-size="11pt" style:font-size-asian="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fo:text-align="center"/>
    </style:style>
    <style:style style:name="T631" style:parent-style-name="DefaultParagraphFont" style:family="text">
      <style:text-properties fo:font-size="11pt" style:font-size-asian="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widows="0" fo:orphans="0" fo:text-align="center"/>
    </style:style>
    <style:style style:name="T634" style:parent-style-name="DefaultParagraphFont" style:family="text">
      <style:text-properties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style:font-weight-complex="bold" fo:font-size="11pt" style:font-size-asian="11pt"/>
    </style:style>
    <style:style style:name="TableRow637" style:family="table-row">
      <style:table-row-propertie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fo:text-align="center"/>
      <style:text-properties style:font-weight-complex="bold"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widows="0" fo:orphans="0" fo:text-align="center"/>
      <style:text-properties style:font-weight-complex="bold" fo:font-size="11pt" style:font-size-asian="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widows="0" fo:orphans="0" fo:text-align="center"/>
      <style:text-properties style:font-weight-complex="bold" fo:font-size="11pt" style:font-size-asian="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widows="0" fo:orphans="0" fo:text-align="center"/>
      <style:text-properties style:font-weight-complex="bold" fo:font-size="11pt" style:font-size-asian="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fo:text-align="center"/>
      <style:text-properties style:font-weight-complex="bold" fo:font-size="11pt" style:font-size-asian="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style:font-weight-complex="bold" fo:font-size="11pt" style:font-size-asian="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fo:text-align="center"/>
      <style:text-properties style:font-weight-complex="bold"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fo:text-align="center"/>
      <style:text-properties style:font-weight-complex="bold" fo:font-size="11pt" style:font-size-asian="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fo:text-align="center"/>
      <style:text-properties style:font-weight-complex="bold"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fo:text-align="center"/>
      <style:text-properties style:font-weight-complex="bold"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style:font-weight-complex="bold" fo:font-size="11pt" style:font-size-asian="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center"/>
      <style:text-properties style:font-weight-complex="bold" fo:font-size="11pt" style:font-size-asian="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widows="0" fo:orphans="0" fo:text-align="center"/>
      <style:text-properties style:font-weight-complex="bold" fo:font-size="11pt" style:font-size-asian="11pt"/>
    </style:style>
    <style:style style:name="TableRow664" style:family="table-row">
      <style:table-row-propertie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fo:text-align="center"/>
      <style:text-properties style:font-weight-complex="bold"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fo:text-align="center"/>
      <style:text-properties style:font-weight-complex="bold"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widows="0" fo:orphans="0" fo:text-align="center"/>
      <style:text-properties style:font-weight-complex="bold"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text-properties style:font-weight-complex="bold" fo:font-size="11pt" style:font-size-asian="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style:font-weight-complex="bold" fo:font-size="11pt" style:font-size-asian="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widows="0" fo:orphans="0" fo:text-align="center"/>
      <style:text-properties style:font-weight-complex="bold" fo:font-size="11pt" style:font-size-asian="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widows="0" fo:orphans="0" fo:text-align="center"/>
      <style:text-properties style:font-weight-complex="bold" fo:font-size="11pt" style:font-size-asian="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widows="0" fo:orphans="0" fo:text-align="center"/>
      <style:text-properties style:font-weight-complex="bold" fo:font-size="11pt" style:font-size-asian="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widows="0" fo:orphans="0" fo:text-align="center"/>
      <style:text-properties style:font-weight-complex="bold" fo:font-size="11pt" style:font-size-asian="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style:font-weight-complex="bold" fo:font-size="11pt" style:font-size-asian="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text-properties style:font-weight-complex="bold" fo:font-size="11pt" style:font-size-asian="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widows="0" fo:orphans="0" fo:text-align="center"/>
      <style:text-properties style:font-weight-complex="bold" fo:font-size="11pt" style:font-size-asian="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widows="0" fo:orphans="0" fo:text-align="center"/>
      <style:text-properties style:font-weight-complex="bold" fo:font-size="11pt" style:font-size-asian="11pt"/>
    </style:style>
    <style:style style:name="TableRow691" style:family="table-row">
      <style:table-row-propertie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widows="0" fo:orphans="0" fo:text-align="center"/>
      <style:text-properties style:font-weight-complex="bold" fo:font-size="11pt" style:font-size-asian="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widows="0" fo:orphans="0" fo:text-align="center"/>
      <style:text-properties style:font-weight-complex="bold" fo:font-size="11pt" style:font-size-asian="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widows="0" fo:orphans="0" fo:text-align="center"/>
      <style:text-properties style:font-weight-complex="bold" fo:font-size="11pt" style:font-size-asian="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widows="0" fo:orphans="0" fo:text-align="center"/>
      <style:text-properties style:font-weight-complex="bold" fo:font-size="11pt" style:font-size-asian="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style:font-weight-complex="bold" fo:font-size="11pt" style:font-size-asian="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fo:text-align="center"/>
      <style:text-properties style:font-weight-complex="bold" fo:font-size="11pt" style:font-size-asian="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widows="0" fo:orphans="0" fo:text-align="center"/>
      <style:text-properties style:font-weight-complex="bold" fo:font-size="11pt" style:font-size-asian="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widows="0" fo:orphans="0" fo:text-align="center"/>
      <style:text-properties style:font-weight-complex="bold" fo:font-size="11pt" style:font-size-asian="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fo:text-align="center"/>
      <style:text-properties style:font-weight-complex="bold" fo:font-size="11pt" style:font-size-asian="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style:font-weight-complex="bold" fo:font-size="11pt" style:font-size-asian="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widows="0" fo:orphans="0" fo:text-align="center"/>
      <style:text-properties style:font-weight-complex="bold" fo:font-size="11pt" style:font-size-asian="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widows="0" fo:orphans="0" fo:text-align="center"/>
      <style:text-properties style:font-weight-complex="bold"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style:font-weight-complex="bold" fo:font-size="11pt" style:font-size-asian="11pt"/>
    </style:style>
    <style:style style:name="TableRow718" style:family="table-row">
      <style:table-row-propertie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fo:text-align="center"/>
      <style:text-properties style:font-weight-complex="bold" fo:font-size="11pt" style:font-size-asian="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style:font-weight-complex="bold" fo:font-size="11pt" style:font-size-asian="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fo:text-align="center"/>
      <style:text-properties style:font-weight-complex="bold"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fo:text-align="center"/>
      <style:text-properties style:font-weight-complex="bold" fo:font-size="11pt" style:font-size-asian="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style:font-weight-complex="bold"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widows="0" fo:orphans="0" fo:text-align="center"/>
      <style:text-properties style:font-weight-complex="bold"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widows="0" fo:orphans="0" fo:text-align="center"/>
      <style:text-properties style:font-weight-complex="bold"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widows="0" fo:orphans="0" fo:text-align="center"/>
      <style:text-properties style:font-weight-complex="bold" fo:font-size="11pt" style:font-size-asian="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style:font-weight-complex="bold" fo:font-size="11pt" style:font-size-asian="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fo:text-align="center"/>
      <style:text-properties style:font-weight-complex="bold" fo:font-size="11pt" style:font-size-asian="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widows="0" fo:orphans="0" fo:text-align="center"/>
      <style:text-properties style:font-weight-complex="bold" fo:font-size="11pt" style:font-size-asian="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fo:text-align="center"/>
      <style:text-properties style:font-weight-complex="bold" fo:font-size="11pt" style:font-size-asian="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widows="0" fo:orphans="0" fo:text-align="center"/>
      <style:text-properties style:font-weight-complex="bold" fo:font-size="11pt" style:font-size-asian="11pt"/>
    </style:style>
    <style:style style:name="TableRow745" style:family="table-row">
      <style:table-row-propertie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style:font-weight-complex="bold"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style:font-weight-complex="bold"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style:font-weight-complex="bold" fo:font-size="11pt" style:font-size-asian="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style:font-weight-complex="bold" fo:font-size="11pt" style:font-size-asian="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style:font-weight-complex="bold" fo:font-size="11pt" style:font-size-asian="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weight-complex="bold" fo:font-size="11pt" style:font-size-asian="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fo:text-align="center"/>
      <style:text-properties style:font-weight-complex="bold" fo:font-size="11pt" style:font-size-asian="11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center"/>
      <style:text-properties style:font-weight-complex="bold" fo:font-size="11pt" style:font-size-asian="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style:font-weight-complex="bold" fo:font-size="11pt" style:font-size-asian="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style:font-weight-complex="bold" fo:font-size="11pt" style:font-size-asian="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style:font-weight-complex="bold" fo:font-size="11pt" style:font-size-asian="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widows="0" fo:orphans="0" fo:text-align="center"/>
      <style:text-properties style:font-weight-complex="bold" fo:font-size="11pt" style:font-size-asian="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widows="0" fo:orphans="0" fo:text-align="center"/>
      <style:text-properties style:font-weight-complex="bold" fo:font-size="11pt" style:font-size-asian="11pt"/>
    </style:style>
    <style:style style:name="P772" style:parent-style-name="Normal" style:family="paragraph">
      <style:paragraph-properties fo:widows="0" fo:orphans="0"/>
    </style:style>
    <style:style style:name="P773" style:parent-style-name="Normal" style:family="paragraph">
      <style:paragraph-properties fo:widows="0" fo:orphans="0">
        <style:tab-stops>
          <style:tab-stop style:type="center" style:position="3.75in"/>
          <style:tab-stop style:type="center" style:position="7.0833in"/>
        </style:tab-stops>
      </style:paragraph-properties>
    </style:style>
    <style:style style:name="P774" style:parent-style-name="Normal" style:family="paragraph">
      <style:paragraph-properties fo:widows="0" fo:orphans="0" fo:margin-left="3.5in">
        <style:tab-stops>
          <style:tab-stop style:type="center" style:position="0.25in"/>
          <style:tab-stop style:type="center" style:position="3.5833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style:style>
    <style:style style:name="P778" style:parent-style-name="Normal" style:family="paragraph">
      <style:paragraph-properties fo:widows="0" fo:orphans="0" fo:text-align="center"/>
    </style:style>
    <style:style style:name="P779" style:parent-style-name="Normal" style:family="paragraph">
      <style:paragraph-properties fo:widows="0" fo:orphans="0"/>
    </style:style>
    <style:style style:name="P780" style:parent-style-name="Normal" style:master-page-name="MP2" style:family="paragraph">
      <style:paragraph-properties fo:widows="0" fo:orphans="0" fo:break-before="page" fo:margin-left="3.1493in">
        <style:tab-stops/>
      </style:paragraph-properties>
    </style:style>
    <style:style style:name="P783" style:parent-style-name="Normal" style:family="paragraph">
      <style:paragraph-properties fo:widows="0" fo:orphans="0" fo:margin-left="3.1493in">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widows="0" fo:orphans="0" fo:margin-left="3.1493in">
        <style:tab-stops/>
      </style:paragraph-properties>
      <style:text-properties style:font-weight-complex="bold"/>
    </style:style>
    <style:style style:name="P786" style:parent-style-name="Normal" style:family="paragraph">
      <style:paragraph-properties fo:widows="0" fo:orphans="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94" style:parent-style-name="Normal" style:family="paragraph">
      <style:paragraph-properties fo:widows="0" fo:orphans="0">
        <style:tab-stops>
          <style:tab-stop style:type="right" style:leader-style="solid" style:leader-text="_" style:position="6.3in"/>
        </style:tab-stops>
      </style:paragraph-properties>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widows="0" fo:orphans="0">
        <style:tab-stops>
          <style:tab-stop style:type="right" style:leader-style="solid" style:leader-text="_" style:position="6.3in"/>
        </style:tab-stops>
      </style:paragraph-properties>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style:tab-stops>
          <style:tab-stop style:type="right" style:leader-style="solid" style:leader-text="_" style:position="6.3in"/>
        </style:tab-stops>
      </style:paragraph-properties>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P806" style:parent-style-name="Normal" style:family="paragraph">
      <style:paragraph-properties fo:widows="0" fo:orphans="0">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 style:parent-style-name="Normal" style:family="paragraph">
      <style:paragraph-properties fo:widows="0" fo:orphans="0">
        <style:tab-stops>
          <style:tab-stop style:type="right" style:leader-style="solid" style:leader-text="_" style:position="6.3in"/>
        </style:tab-stops>
      </style:paragraph-properties>
    </style:style>
    <style:style style:name="P810" style:parent-style-name="Normal" style:family="paragraph">
      <style:paragraph-properties fo:widows="0" fo:orphans="0">
        <style:tab-stops>
          <style:tab-stop style:type="right" style:leader-style="solid" style:leader-text="_" style:position="6.3in"/>
        </style:tab-stops>
      </style:paragraph-properties>
    </style:style>
    <style:style style:name="P811" style:parent-style-name="Normal" style:family="paragraph">
      <style:paragraph-properties fo:widows="0" fo:orphans="0">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3" style:parent-style-name="Normal" style:family="paragraph">
      <style:paragraph-properties fo:widows="0" fo:orphans="0">
        <style:tab-stops>
          <style:tab-stop style:type="right" style:leader-style="solid" style:leader-text="_" style:position="6.3in"/>
        </style:tab-stops>
      </style:paragraph-properties>
    </style:style>
    <style:style style:name="P814" style:parent-style-name="Normal" style:family="paragraph">
      <style:paragraph-properties fo:widows="0" fo:orphans="0">
        <style:tab-stops>
          <style:tab-stop style:type="right" style:leader-style="solid" style:leader-text="_" style:position="6.3in"/>
        </style:tab-stops>
      </style:paragraph-properties>
    </style:style>
    <style:style style:name="P815" style:parent-style-name="Normal" style:family="paragraph">
      <style:paragraph-properties fo:widows="0" fo:orphans="0">
        <style:tab-stops>
          <style:tab-stop style:type="center" style:position="3.25in"/>
          <style:tab-stop style:type="center" style:position="5.3333in"/>
        </style:tab-stops>
      </style:paragraph-properties>
    </style:style>
    <style:style style:name="P816"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tab-stops>
          <style:tab-stop style:type="center" style:position="4.25in"/>
        </style:tab-stops>
      </style:paragraph-properties>
    </style:style>
    <style:style style:name="P822" style:parent-style-name="Normal" style:family="paragraph">
      <style:paragraph-properties fo:widows="0" fo:orphans="0" fo:text-indent="0.3937in">
        <style:tab-stops>
          <style:tab-stop style:type="center" style:position="4.25in"/>
        </style:tab-stops>
      </style:paragraph-properties>
      <style:text-properties fo:font-size="11pt" style:font-size-asian="11pt"/>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break-before="page" fo:margin-left="3.1493in">
        <style:tab-stops/>
      </style:paragraph-properties>
    </style:style>
    <style:style style:name="P829" style:parent-style-name="Normal" style:family="paragraph">
      <style:paragraph-properties fo:widows="0" fo:orphans="0" fo:margin-left="3.1493in">
        <style:tab-stops/>
      </style:paragraph-properties>
    </style:style>
    <style:style style:name="T830" style:parent-style-name="DefaultParagraphFont" style:family="text">
      <style:text-properties style:font-weight-complex="bold"/>
    </style:style>
    <style:style style:name="P831" style:parent-style-name="Normal" style:family="paragraph">
      <style:paragraph-properties fo:widows="0" fo:orphans="0" fo:margin-left="3.1493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style:style>
    <style:style style:name="P852" style:parent-style-name="Normal" style:family="paragraph">
      <style:paragraph-properties fo:widows="0" fo:orphans="0" fo:text-align="center"/>
    </style:style>
    <style:style style:name="P853" style:parent-style-name="Normal" style:family="paragraph">
      <style:paragraph-properties fo:widows="0" fo:orphans="0"/>
    </style:style>
    <style:style style:name="P854" style:parent-style-name="Normal" style:family="paragraph">
      <style:paragraph-properties fo:widows="0" fo:orphans="0" fo:break-before="page" fo:margin-left="3.1493in">
        <style:tab-stops/>
      </style:paragraph-properties>
    </style:style>
    <style:style style:name="P855" style:parent-style-name="Normal" style:family="paragraph">
      <style:paragraph-properties fo:widows="0" fo:orphans="0" fo:margin-left="3.1493in">
        <style:tab-stops/>
      </style:paragraph-properties>
    </style:style>
    <style:style style:name="T856" style:parent-style-name="DefaultParagraphFont" style:family="text">
      <style:text-properties style:font-weight-complex="bold"/>
    </style:style>
    <style:style style:name="P857" style:parent-style-name="Normal" style:family="paragraph">
      <style:paragraph-properties fo:widows="0" fo:orphans="0" fo:margin-left="3.1493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style:text-properties style:font-weight-complex="bold"/>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0"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2" style:parent-style-name="DefaultParagraphFont" style:family="text">
      <style:text-properties fo:font-style="italic" style:font-style-asian="italic"/>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fo:margin-right="0.7166in">
        <style:tab-stops>
          <style:tab-stop style:type="right" style:leader-style="solid" style:leader-text="_" style:position="6.3in"/>
        </style:tab-stops>
      </style:paragraph-properties>
      <style:text-properties fo:font-size="11pt" style:font-size-asian="11pt"/>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79" style:family="table-column">
      <style:table-column-properties style:column-width="3.1659in"/>
    </style:style>
    <style:style style:name="TableColumn880" style:family="table-column">
      <style:table-column-properties style:column-width="1.5118in"/>
    </style:style>
    <style:style style:name="TableColumn881" style:family="table-column">
      <style:table-column-properties style:column-width="1.7722in"/>
    </style:style>
    <style:style style:name="Table878" style:family="table">
      <style:table-properties style:width="6.45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887" style:family="table-row">
      <style:table-row-properties style:min-row-height="0.177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896" style:family="table-row">
      <style:table-row-properties style:min-row-height="0.177in"/>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900" style:family="table-row">
      <style:table-row-properties style:min-row-height="0.9166in"/>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910" style:family="table-row">
      <style:table-row-properties style:min-row-height="0.1458in"/>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914" style:family="table-row">
      <style:table-row-properties style:min-row-height="0.6458in"/>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P9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P920" style:parent-style-name="Normal" style:family="paragraph">
      <style:paragraph-properties fo:widows="0" fo:orphans="0">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1" style:parent-style-name="Normal" style:family="paragraph">
      <style:paragraph-properties fo:widows="0" fo:orphans="0">
        <style:tab-stops>
          <style:tab-stop style:type="right" style:leader-style="solid" style:leader-text="_" style:position="6.3in"/>
        </style:tab-stops>
      </style:paragraph-properties>
    </style:style>
    <style:style style:name="P932" style:parent-style-name="Normal" style:family="paragraph">
      <style:paragraph-properties fo:widows="0" fo:orphans="0">
        <style:tab-stops>
          <style:tab-stop style:type="right" style:leader-style="solid" style:leader-text="_" style:position="6.3in"/>
        </style:tab-stops>
      </style:paragraph-properties>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5" style:parent-style-name="Normal" style:family="paragraph">
      <style:paragraph-properties fo:widows="0" fo:orphans="0">
        <style:tab-stops>
          <style:tab-stop style:type="right" style:leader-style="solid" style:leader-text="_" style:position="6.3in"/>
        </style:tab-stops>
      </style:paragraph-properties>
    </style:style>
    <style:style style:name="P936" style:parent-style-name="Normal" style:family="paragraph">
      <style:paragraph-properties fo:widows="0" fo:orphans="0">
        <style:tab-stops>
          <style:tab-stop style:type="right" style:leader-style="solid" style:leader-text="_" style:position="6.3in"/>
        </style:tab-stops>
      </style:paragraph-properties>
    </style:style>
    <style:style style:name="P937" style:parent-style-name="Normal" style:family="paragraph">
      <style:paragraph-properties fo:widows="0" fo:orphans="0">
        <style:tab-stops>
          <style:tab-stop style:type="right" style:leader-style="solid" style:leader-text="_" style:position="6.3in"/>
        </style:tab-stops>
      </style:paragraph-properties>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P940" style:parent-style-name="Normal" style:family="paragraph">
      <style:paragraph-properties fo:widows="0" fo:orphans="0"/>
    </style:style>
    <style:style style:name="P941" style:parent-style-name="Normal" style:family="paragraph">
      <style:paragraph-properties fo:widows="0" fo:orphans="0" fo:break-before="page" fo:margin-left="3.1493in">
        <style:tab-stops/>
      </style:paragraph-properties>
    </style:style>
    <style:style style:name="P942" style:parent-style-name="Normal" style:family="paragraph">
      <style:paragraph-properties fo:widows="0" fo:orphans="0" fo:margin-left="3.1493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widows="0" fo:orphans="0" fo:margin-left="3.1493in">
        <style:tab-stops/>
      </style:paragraph-propertie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widows="0" fo:orphans="0"/>
      <style:text-properties style:font-weight-complex="bold"/>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style:text-properties style:font-weight-complex="bold"/>
    </style:style>
    <style:style style:name="TableColumn952" style:family="table-column">
      <style:table-column-properties style:column-width="1.8881in" style:use-optimal-column-width="false"/>
    </style:style>
    <style:style style:name="TableColumn953" style:family="table-column">
      <style:table-column-properties style:column-width="0.4645in" style:use-optimal-column-width="false"/>
    </style:style>
    <style:style style:name="TableColumn954" style:family="table-column">
      <style:table-column-properties style:column-width="0.2145in" style:use-optimal-column-width="false"/>
    </style:style>
    <style:style style:name="TableColumn955" style:family="table-column">
      <style:table-column-properties style:column-width="1.434in" style:use-optimal-column-width="false"/>
    </style:style>
    <style:style style:name="TableColumn956" style:family="table-column">
      <style:table-column-properties style:column-width="0.9444in" style:use-optimal-column-width="false"/>
    </style:style>
    <style:style style:name="TableColumn957" style:family="table-column">
      <style:table-column-properties style:column-width="1.3541in" style:use-optimal-column-width="false"/>
    </style:style>
    <style:style style:name="Table951" style:family="table">
      <style:table-properties style:width="6.3in" fo:margin-left="0in" table:align="left"/>
    </style:style>
    <style:style style:name="TableRow958" style:family="table-row">
      <style:table-row-properties style:min-row-height="0.3909in" style:use-optimal-row-height="false"/>
    </style:style>
    <style:style style:name="TableCell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style>
    <style:style style:name="TableRow967" style:family="table-row">
      <style:table-row-properties style:min-row-height="0.2222in" style:use-optimal-row-height="false"/>
    </style:style>
    <style:style style:name="P968" style:parent-style-name="Normal" style:family="paragraph">
      <style:paragraph-properties fo:widows="0" fo:orphans="0"/>
      <style:text-properties fo:font-weight="bold" style:font-weight-asian="bold" fo:font-size="11pt" style:font-size-asian="11pt"/>
    </style:style>
    <style:style style:name="P969" style:parent-style-name="Normal" style:family="paragraph">
      <style:paragraph-properties fo:widows="0" fo:orphans="0"/>
      <style:text-properties fo:font-weight="bold" style:font-weight-asian="bold" fo:font-size="11pt" style:font-size-asian="11pt"/>
    </style:style>
    <style:style style:name="TableCell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1" style:parent-style-name="Normal" style:family="paragraph">
      <style:paragraph-properties fo:widows="0" fo:orphans="0"/>
      <style:text-properties fo:font-weight="bold" style:font-weight-asian="bold" fo:font-size="11pt" style:font-size-asian="11pt"/>
    </style:style>
    <style:style style:name="TableRow972" style:family="table-row">
      <style:table-row-properties style:min-row-height="0.2222in" style:use-optimal-row-height="false"/>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fo:font-size="11pt" style:font-size-asian="11pt"/>
    </style:style>
    <style:style style:name="TableRow975" style:family="table-row">
      <style:table-row-properties style:min-row-height="1.3611in" style:use-optimal-row-height="false"/>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ab-stops>
          <style:tab-stop style:type="right" style:leader-style="solid" style:leader-text="_" style:position="2.2027in"/>
        </style:tab-stops>
      </style:paragraph-properties>
      <style:text-properties fo:font-size="11pt" style:font-size-asian="11pt"/>
    </style:style>
    <style:style style:name="P980" style:parent-style-name="Normal" style:family="paragraph">
      <style:paragraph-properties fo:widows="0" fo:orphans="0" fo:text-align="center">
        <style:tab-stops>
          <style:tab-stop style:type="right" style:leader-style="solid" style:leader-text="_" style:position="2.2027in"/>
        </style:tab-stops>
      </style:paragraph-properties>
      <style:text-properties fo:font-size="11pt" style:font-size-asian="11pt"/>
    </style:style>
    <style:style style:name="P981" style:parent-style-name="Normal" style:family="paragraph">
      <style:paragraph-properties fo:widows="0" fo:orphans="0">
        <style:tab-stops>
          <style:tab-stop style:type="right" style:leader-style="solid" style:leader-text="_" style:position="2.2027in"/>
        </style:tab-stops>
      </style:paragraph-properties>
      <style:text-properties fo:font-size="11pt" style:font-size-asian="11pt"/>
    </style:style>
    <style:style style:name="P982" style:parent-style-name="Normal" style:family="paragraph">
      <style:paragraph-properties fo:widows="0" fo:orphans="0">
        <style:tab-stops>
          <style:tab-stop style:type="right" style:leader-style="solid" style:leader-text="_" style:position="2.2027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ab-stops>
          <style:tab-stop style:type="right" style:leader-style="solid" style:leader-text="_" style:position="3.7972in"/>
        </style:tab-stops>
      </style:paragraph-properties>
      <style:text-properties fo:font-size="11pt" style:font-size-asian="11pt"/>
    </style:style>
    <style:style style:name="P986" style:parent-style-name="Normal" style:family="paragraph">
      <style:paragraph-properties fo:widows="0" fo:orphans="0" fo:text-align="center">
        <style:tab-stops>
          <style:tab-stop style:type="right" style:leader-style="solid" style:leader-text="_" style:position="3.7972in"/>
        </style:tab-stops>
      </style:paragraph-properties>
      <style:text-properties fo:font-size="11pt" style:font-size-asian="11pt"/>
    </style:style>
    <style:style style:name="P987" style:parent-style-name="Normal" style:family="paragraph">
      <style:paragraph-properties fo:widows="0" fo:orphans="0">
        <style:tab-stops>
          <style:tab-stop style:type="right" style:leader-style="solid" style:leader-text="_" style:position="3.7972in"/>
        </style:tab-stops>
      </style:paragraph-properties>
      <style:text-properties fo:font-size="11pt" style:font-size-asian="11pt"/>
    </style:style>
    <style:style style:name="P988" style:parent-style-name="Normal" style:family="paragraph">
      <style:paragraph-properties fo:widows="0" fo:orphans="0">
        <style:tab-stops>
          <style:tab-stop style:type="right" style:leader-style="solid" style:leader-text="_" style:position="3.7972in"/>
        </style:tab-stops>
      </style:paragraph-properties>
      <style:text-properties fo:font-size="11pt" style:font-size-asian="11pt"/>
    </style:style>
    <style:style style:name="P989" style:parent-style-name="Normal" style:family="paragraph">
      <style:paragraph-properties fo:widows="0" fo:orphans="0">
        <style:tab-stops>
          <style:tab-stop style:type="right" style:leader-style="solid" style:leader-text="_" style:position="3.7972in"/>
        </style:tab-stops>
      </style:paragraph-properties>
      <style:text-properties fo:font-size="11pt" style:font-size-asian="11pt"/>
    </style:style>
    <style:style style:name="P990" style:parent-style-name="Normal" style:family="paragraph">
      <style:paragraph-properties fo:widows="0" fo:orphans="0">
        <style:tab-stops>
          <style:tab-stop style:type="right" style:leader-style="solid" style:leader-text="_" style:position="3.7972in"/>
        </style:tab-stops>
      </style:paragraph-properties>
      <style:text-properties fo:font-size="11pt" style:font-size-asian="11pt"/>
    </style:style>
    <style:style style:name="TableRow991" style:family="table-row">
      <style:table-row-properties style:min-row-height="0.1201in" style:use-optimal-row-height="false"/>
    </style:style>
    <style:style style:name="TableCell992" style:family="table-cell">
      <style:table-cell-properties fo:border-top="0.0069in solid #000000" fo:border-left="0.0069in solid #000000" fo:border-bottom="none" fo:border-right="0.0069in solid #000000" fo:background-color="#CCCCCC" style:vertical-align="bottom" fo:padding-top="0in" fo:padding-left="0.075in" fo:padding-bottom="0in" fo:padding-right="0.075in"/>
    </style:style>
    <style:style style:name="P993" style:parent-style-name="Normal" style:family="paragraph">
      <style:paragraph-properties fo:keep-with-next="always"/>
      <style:text-properties fo:font-weight="bold" style:font-weight-asian="bold" fo:font-size="11pt" style:font-size-asian="11pt"/>
    </style:style>
    <style:style style:name="TableCell99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995" style:parent-style-name="Normal" style:family="paragraph">
      <style:paragraph-properties fo:keep-with-next="always" fo:text-align="center"/>
      <style:text-properties fo:font-weight="bold" style:font-weight-asian="bold" fo:font-size="11pt" style:font-size-asian="11pt"/>
    </style:style>
    <style:style style:name="TableRow996" style:family="table-row">
      <style:table-row-properties style:min-row-height="0.511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style:text-properties fo:font-weight="bold" style:font-weight-asian="bold" fo:font-size="11pt" style:font-size-asian="11pt"/>
    </style:style>
    <style:style style:name="P999" style:parent-style-name="Normal" style:family="paragraph">
      <style:paragraph-properties fo:keep-with-next="always" fo:text-align="center"/>
      <style:text-properties fo:font-weight="bold" style:font-weight-asian="bold" fo:font-size="11pt" style:font-size-asian="11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ab-stops>
          <style:tab-stop style:type="right" style:leader-style="solid" style:leader-text="_" style:position="3.7972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keep-with-next="always">
        <style:tab-stops>
          <style:tab-stop style:type="right" style:leader-style="solid" style:leader-text="_" style:position="3.7972in"/>
        </style:tab-stops>
      </style:paragraph-properties>
      <style:text-properties fo:font-size="11pt" style:font-size-asian="11pt"/>
    </style:style>
    <style:style style:name="P1006" style:parent-style-name="Normal" style:family="paragraph">
      <style:paragraph-properties fo:keep-with-next="always">
        <style:tab-stops>
          <style:tab-stop style:type="right" style:leader-style="solid" style:leader-text="_" style:position="3.7972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keep-with-next="always" fo:margin-left="0.3972in">
        <style:tab-stops/>
      </style:paragraph-properties>
      <style:text-properties fo:font-size="11pt" style:font-size-asian="11pt"/>
    </style:style>
    <style:style style:name="TableRow1012" style:family="table-row">
      <style:table-row-properties style:min-row-height="0.4881in" style:use-optimal-row-height="false"/>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1.2715in" style:use-optimal-row-height="false"/>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fo:font-size="11pt" style:font-size-asian="11pt"/>
    </style:style>
    <style:style style:name="P1020" style:parent-style-name="Normal" style:family="paragraph">
      <style:paragraph-properties fo:widows="0" fo:orphans="0"/>
      <style:text-properties fo:font-weight="bold" style:font-weight-asian="bold" fo:font-size="11pt" style:font-size-asian="11pt"/>
    </style:style>
    <style:style style:name="P1021" style:parent-style-name="Normal" style:family="paragraph">
      <style:paragraph-properties fo:widows="0" fo:orphans="0"/>
      <style:text-properties fo:font-weight="bold" style:font-weight-asian="bold" fo:font-size="11pt" style:font-size-asian="11pt"/>
    </style:style>
    <style:style style:name="P1022" style:parent-style-name="Normal" style:family="paragraph">
      <style:paragraph-properties fo:widows="0" fo:orphans="0"/>
      <style:text-properties fo:font-weight="bold" style:font-weight-asian="bold" fo:font-size="11pt" style:font-size-asian="11pt"/>
    </style:style>
    <style:style style:name="P1023" style:parent-style-name="Normal" style:family="paragraph">
      <style:paragraph-properties fo:widows="0" fo:orphans="0"/>
      <style:text-properties fo:font-weight="bold" style:font-weight-asian="bold" fo:font-size="11pt" style:font-size-asian="11pt"/>
    </style:style>
    <style:style style:name="P1024" style:parent-style-name="Normal" style:family="paragraph">
      <style:paragraph-properties fo:widows="0" fo:orphans="0"/>
      <style:text-properties fo:font-weight="bold" style:font-weight-asian="bold" fo:font-size="11pt" style:font-size-asian="11pt"/>
    </style:style>
    <style:style style:name="P1025" style:parent-style-name="Normal" style:family="paragraph">
      <style:paragraph-properties fo:widows="0" fo:orphans="0"/>
      <style:text-properties fo:font-weight="bold" style:font-weight-asian="bold" fo:font-size="11pt" style:font-size-asian="11pt"/>
    </style:style>
    <style:style style:name="TableRow1026" style:family="table-row">
      <style:table-row-properties style:min-row-height="0.2222in" style:use-optimal-row-height="false"/>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font-size="11pt" style:font-size-asian="11pt"/>
    </style:style>
    <style:style style:name="TableRow1029" style:family="table-row">
      <style:table-row-properties style:min-row-height="0.46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weight="bold" style:font-weight-asian="bold" fo:font-size="11pt" style:font-size-asian="11pt"/>
    </style:style>
    <style:style style:name="P1032" style:parent-style-name="Normal" style:family="paragraph">
      <style:paragraph-properties fo:widows="0" fo:orphans="0"/>
      <style:text-properties fo:font-weight="bold" style:font-weight-asian="bold" fo:font-size="11pt" style:font-size-asian="11pt"/>
    </style:style>
    <style:style style:name="P1033" style:parent-style-name="Normal" style:family="paragraph">
      <style:paragraph-properties fo:widows="0" fo:orphans="0"/>
      <style:text-properties fo:font-weight="bold" style:font-weight-asian="bold" fo:font-size="11pt" style:font-size-asian="11pt"/>
    </style:style>
    <style:style style:name="TableRow1034" style:family="table-row">
      <style:table-row-properties style:min-row-height="0.5173in" style:use-optimal-row-height="false"/>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fo:font-size="11pt" style:font-size-asian="11pt"/>
    </style:style>
    <style:style style:name="P1037" style:parent-style-name="Normal" style:family="paragraph">
      <style:paragraph-properties fo:widows="0" fo:orphans="0"/>
      <style:text-properties fo:font-weight="bold" style:font-weight-asian="bold" fo:font-size="11pt" style:font-size-asian="11pt"/>
    </style:style>
    <style:style style:name="P1038" style:parent-style-name="Normal" style:family="paragraph">
      <style:paragraph-properties fo:widows="0" fo:orphans="0"/>
      <style:text-properties fo:font-weight="bold" style:font-weight-asian="bold" fo:font-size="11pt" style:font-size-asian="11pt"/>
    </style:style>
    <style:style style:name="TableRow1039" style:family="table-row">
      <style:table-row-properties style:min-row-height="0.7048in" style:use-optimal-row-height="false"/>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069in solid #000000" fo:border-left="none" fo:border-bottom="none" fo:border-right="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ab-stops>
          <style:tab-stop style:type="center" style:position="2.8493in"/>
        </style:tab-stops>
      </style:paragraph-properties>
      <style:text-properties fo:font-size="11pt" style:font-size-asian="11pt"/>
    </style:style>
    <style:style style:name="P1046" style:parent-style-name="Normal" style:family="paragraph">
      <style:paragraph-properties fo:widows="0" fo:orphans="0">
        <style:tab-stops>
          <style:tab-stop style:type="center" style:position="2.8493in"/>
        </style:tab-stops>
      </style:paragraph-properties>
      <style:text-properties fo:font-size="11pt" style:font-size-asian="11pt"/>
    </style:style>
    <style:style style:name="TableRow1047" style:family="table-row">
      <style:table-row-properties style:min-row-height="0.2222in" style:use-optimal-row-height="false"/>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style:style>
    <style:style style:name="TableRow1050" style:family="table-row">
      <style:table-row-properties style:min-row-height="0.5104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fo:font-style="italic" style:font-style-asian="italic" fo:font-size="11pt" style:font-size-asian="11pt"/>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weight="bold" style:font-weight-asian="bold" fo:font-style="italic" style:font-style-asian="italic" fo:font-size="11pt" style:font-size-asian="11p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fo:font-size="11pt" style:font-size-asian="11pt"/>
    </style:style>
    <style:style style:name="TableRow1064" style:family="table-row">
      <style:table-row-properties style:min-row-height="0.4562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style:style>
    <style:style style:name="P1073" style:parent-style-name="Normal" style:family="paragraph">
      <style:paragraph-properties fo:widows="0" fo:orphans="0">
        <style:tab-stops>
          <style:tab-stop style:type="right" style:leader-style="solid" style:leader-text="_" style:position="6.3in"/>
        </style:tab-stops>
      </style:paragraph-properties>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style:style>
    <style:style style:name="P1076"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VALSTYBINĖS METROLOGIJOS TARNYBOS DIREKTORIAUS</text:span></text:p>
      <text:p text:style-name="P9">ĮSAKYMAS</text:p>
      <text:p text:style-name="P10"/>
      <text:p text:style-name="P11">DĖL PASKIRTŲJŲ ĮSTAIGŲ PASKYRIMO BEI JŲ VYKDOMOS VEIKLOS PASKIRTOSIOSE SRITYSE VERTINIMO TVARKOS PATVIRTINIMO</text:p>
      <text:p text:style-name="P12"/>
      <text:p text:style-name="P13">2011 m. birželio 3 d. Nr. V-80</text:p>
      <text:p text:style-name="P14">Vilnius</text:p>
      <text:p text:style-name="P15"/>
      <text:p text:style-name="P16"/>
      <text:p text:style-name="P17"><text:span text:style-name="T18">Vadovaudamasis Lietuvos Respublikos metrologijos įstatymo (Žin., 1996, Nr.<text:s/></text:span><text:a xlink:href="https://www.e-tar.lt/portal/lt/legalAct/TAR.A3C0EA6B2203" office:target-frame-name="_blank" xlink:show="new"><text:span text:style-name="T19">74-1768</text:span></text:a><text:span text:style-name="T20">; 2006, Nr. 77-2966) 9 straipsnio 3 punkto 1 ir 2 dalimis, Lietuvos Respublikos viešojo administravimo įstatymo (Žin., 1999, Nr.<text:s/></text:span><text:a xlink:href="https://www.e-tar.lt/portal/lt/legalAct/TAR.0BDFFD850A66" office:target-frame-name="_blank" xlink:show="new"><text:span text:style-name="T21">60-1945</text:span></text:a><text:span text:style-name="T22">; 2006, Nr. 77-2975) nuostatomis ir siekdamas, kad būtų tinkamai įgyvendintas Europos Parlamento ir Tarybos 2008 m. liepos 9 d. Sprendimas Nr. 768/2008/EB dėl bendrosios gaminių pardavimo sistemos ir panaikinantis Sprendimą 93/465/EEB (OL 2008, L 218, p. 82) bei įgyvendindamas Lietuvos Respublikos ūkio ministerijos patvirtintą vidaus audito ataskaitos Nr. (5.2-03)-107-3 priemonių planą:</text:span></text:p>
      <text:p text:style-name="P23"><text:span text:style-name="T24">1</text:span><text:span text:style-name="T25">.<text:s/></text:span><text:span text:style-name="T26">Tvirtinu</text:span><text:span text:style-name="T27"><text:s/>Paskirtųjų įstaigų paskyrimo bei jų vykdomos veiklos paskirtosiose srityse vertinimo tvarką (toliau – Tvarka).</text:span></text:p>
      <text:p text:style-name="P28"><text:span text:style-name="T29">2</text:span><text:span text:style-name="T30">.<text:s/></text:span><text:span text:style-name="T31">Nustata</text:span><text:span text:style-name="T32">u, kad šio įsakymo 1 punktu patvirtinta Tvarka įsigalioja nuo 2011 m. lapkričio 1 d.</text:span></text:p>
      <text:p text:style-name="P33"><text:span text:style-name="T34">3</text:span><text:span text:style-name="T35">.<text:s/></text:span><text:span text:style-name="T36">Įpareigoju</text:span><text:span text:style-name="T37"><text:s/>Metrologijos skyrių paskelbti šį įsakymą informaciniame leidinyje „Valstybės žinios“ ir Valstybinės metrologijos tarnybos interneto tinklalapyje.</text:span></text:p>
      <text:p text:style-name="P38"><text:span text:style-name="T39">4</text:span><text:span text:style-name="T40">.<text:s/></text:span><text:span text:style-name="T41">Pripažįstu</text:span><text:span text:style-name="T42"><text:s/>netekusiu galios Valstybinės metrologijos tarnybos direktoriaus 2009 m. gegužės 5 d. įsakymą Nr. V-44 „Dėl paskyrimo atlikti matavimo priemonių patikrą tvarkos patvirtinimo“ (Žin., 2009, Nr.<text:s/></text:span><text:a xlink:href="https://www.e-tar.lt/portal/lt/legalAct/TAR.A72A5ECB5025" office:target-frame-name="_blank" xlink:show="new"><text:span text:style-name="T43">53-2129</text:span></text:a><text:span text:style-name="T44">) nuo 2011 m. lapkričio 1 d.</text:span></text:p>
      <text:p text:style-name="P45"/>
      <text:p text:style-name="P46"/>
      <text:p text:style-name="P47"/>
      <text:p text:style-name="P48"><text:span text:style-name="T49">Direktorius<text:s/></text:span><text:span text:style-name="T50"><text:tab/>Ignas Stankovičius</text:span></text:p>
      <text:soft-page-break/>
      <text:p text:style-name="P51"><text:span text:style-name="T52">PATVIRTINTA</text:span></text:p>
      <text:p text:style-name="P53">Valstybinės metrologijos tarnybos direktoriaus<text:s/></text:p>
      <text:p text:style-name="P54">2011 m. birželio 3 d. įsakymu Nr. V-80</text:p>
      <text:p text:style-name="P55"/>
      <text:p text:style-name="P56"><text:span text:style-name="T57">PASKIRTŲJŲ ĮSTAIGŲ PASKYRIMO BEI JŲ VYKDOMOS VEIKLOS PASKIRTOSIOSE SRITYSE VERTINIMO TVARKA</text:span></text:p>
      <text:p text:style-name="P58"/>
      <text:p text:style-name="P59"><text:span text:style-name="T60">I.<text:s/></text:span><text:span text:style-name="T61">BENDROJI DALIS</text:span></text:p>
      <text:p text:style-name="P62"/>
      <text:p text:style-name="P63"><text:span text:style-name="T64">1</text:span><text:span text:style-name="T65">. Paskirtoji įstaiga – bandymų, kalibravimo ar patikros laboratorija, sertifikavimo ar kontrolės įstaiga, kurią Valstybinė metrologijos tarnyba (toliau – VMT) paskiria atlikti matavimo priemonių, fasuotų prekių ir / ar matavimo indų atitikties įvertinimą.</text:span></text:p>
      <text:p text:style-name="P66"><text:span text:style-name="T67">2</text:span><text:span text:style-name="T68">. Matavimo priemonės patikra – procedūra, atliekama pagal nustatyta tvarka patvirtintą patikros metodiką, apimanti matavimo priemonės tyrimą bei ženklinimą ir (arba) patikros sertifikato išdavimą, kada konstatuojama bei patvirtinama, kad matavimo priemonė atitinka teisės aktų reikalavimus.</text:span></text:p>
      <text:p text:style-name="P69"><text:span text:style-name="T70">3</text:span><text:span text:style-name="T71">. Fasuotų prekių ir / ar matavimo indų atitikties įvertinimas atliekamas pagal Fasuotų produktų kiekio ir matavimo indų kontrolės techninio reglamento (Žin., 2008, Nr.<text:s/></text:span><text:a xlink:href="https://www.e-tar.lt/portal/lt/legalAct/TAR.5700F4B5E6F1" office:target-frame-name="_blank" xlink:show="new"><text:span text:style-name="T72">106-4076</text:span></text:a><text:span text:style-name="T73">) bei Fasuotų prekių „e“ ir matavimo indų „?“ ženklinimo taisyklių (Žin., 2009, Nr.<text:s/></text:span><text:a xlink:href="https://www.e-tar.lt/portal/lt/legalAct/TAR.0DC18C311023" office:target-frame-name="_blank" xlink:show="new"><text:span text:style-name="T74">43-1711</text:span></text:a><text:span text:style-name="T75">) reikalavimus ir kurio metu konstatuojama, kad fasuotos prekės ir / ar matavimo indai atitinka teisės aktų reikalavimus.</text:span></text:p>
      <text:p text:style-name="P76"><text:span text:style-name="T77">4</text:span><text:span text:style-name="T78">. VMT paskiria įstaigas vykdyti atitikties įvertinimą direktoriaus įsakymu patvirtintose srityse vienerių metų laikotarpiui, bet ne ilgiau kaip iki einamųjų metų pabaigos.</text:span></text:p>
      <text:p text:style-name="P79"><text:span text:style-name="T80">5</text:span><text:span text:style-name="T81">. VMT reguliuoja ir vertina atitikties įvertinimą metodiniu, techniniu bei organizaciniu aspektais remdamasi tarptautiniais, Europos Sąjungos ir nacionaliniais teisės aktais bei rekomendacijomis.</text:span></text:p>
      <text:p text:style-name="P82"><text:span text:style-name="T83">6</text:span><text:span text:style-name="T84">. Paskirtosiomis įstaigomis pagal Lietuvos Respublikos metrologijos įstatymo (Žin., 1996, Nr.<text:s/></text:span><text:a xlink:href="https://www.e-tar.lt/portal/lt/legalAct/TAR.A3C0EA6B2203" office:target-frame-name="_blank" xlink:show="new"><text:span text:style-name="T85">74-1768</text:span></text:a><text:span text:style-name="T86">; 2006, Nr. 77-2966) 10 straipsnio nuostatas gali būti:</text:span></text:p>
      <text:p text:style-name="P87"><text:span text:style-name="T88">6.1</text:span><text:span text:style-name="T89">. akredituotos bandymų, kalibravimo ar patikros laboratorijos, sertifikavimo ar kontrolės įstaigos, jeigu jos siekia veiklos teisinės metrologijos srityje;</text:span></text:p>
      <text:p text:style-name="P90"><text:span text:style-name="T91">6.2</text:span><text:span text:style-name="T92">. įstaigos, kurios įrodo savo kompetenciją ir nešališkumą kitais nei akreditacija būdais ir kurios siekia veiklų teisinės metrologijos srityje.</text:span></text:p>
      <text:p text:style-name="P93"><text:span text:style-name="T94">7</text:span><text:span text:style-name="T95">. Paskirtosios įstaigos turi atitikti Europos Sąjungos bei nacionalinius teisės aktus, Europos Parlamento ir Tarybos 2008 m. liepos 9 d. Sprendimo Nr. 768/2008/EB dėl bendrosios gaminių pardavimo sistemos ir panaikinančio Sprendimą 93/465/EEB (OL 2008, L 218, p. 82) R17 straipsnio reikalavimus, įgalinančius išvengti interesų konflikto, susijusio su tikrinamų matavimo priemonių, fasuotų prekių ir / ar matavimo indų projektavimu, gaminimu ar konstravimu, pardavimu, montavimu, naudojimu, technine priežiūra. Paskirtosios įstaigos ar jų darbuotojai negali būti šalių, vykdančių tikrinamų matavimo priemonių, fasuotų prekių ir / ar matavimo indų projektavimą, gaminimą ar konstravimą, pardavimą, montavimą, naudojimą, techninę priežiūrą, įgaliotais atstovais<text:s/></text:span><text:span text:style-name="T96">arba patys vykdyti tokią veiklą.</text:span><text:span text:style-name="T97"><text:s/>Šie reikalavimai taikomi ir konsultavimo paslaugoms.</text:span></text:p>
      <text:p text:style-name="P98"><text:span text:style-name="T99">8</text:span><text:span text:style-name="T100">. Šios Tvarkos 7 punkto reikalavimai taikomi atitikties įvertinimui srityse, kurias reglamentuoja derinamieji Bendrijos teisės aktai, ir matavimo priemonėms, nepatenkančioms į derinamaisiais Bendrijos teisės aktais nustatytas sritis, tačiau kurių rodmenys naudojami nustatant baudos ar žalos dydį pagal Lietuvos Respublikos metrologijos įstatymo 15 straipsnio 1 dalies 2 punktą.</text:span></text:p>
      <text:p text:style-name="P101"><text:span text:style-name="T102">9</text:span><text:span text:style-name="T103">. Šios Tvarkos 7 punkto reikalavimai netaikomi tachografų patikrą atliekančioms dirbtuvėms.</text:span></text:p>
      <text:p text:style-name="P104"/>
      <text:p text:style-name="P105"><text:span text:style-name="T106">II</text:span><text:span text:style-name="T107">.<text:s/></text:span><text:span text:style-name="T108">REIKALAVIMAI PASKIRTŲJŲ ĮSTAIGŲ VYKDOMAI VEIKLAI</text:span></text:p>
      <text:p text:style-name="P109"/>
      <text:p text:style-name="P110"><text:span text:style-name="T111">10</text:span><text:span text:style-name="T112">. Paskirtosios įstaigos privalo:</text:span></text:p>
      <text:p text:style-name="P113"><text:span text:style-name="T114">10.1</text:span><text:span text:style-name="T115">. užtikrinti matavimų sietį, naudodamos atitikties įvertinimui tik kalibruotas etalonines matavimo priemones;</text:span></text:p>
      <text:p text:style-name="P116"><text:span text:style-name="T117">10.2</text:span><text:span text:style-name="T118">. vykdyti veiklą, vadovaujantis tik VMT direktoriaus įsakymais patvirtintomis patikros metodikomis, bandymų programomis arba dokumentais, VMT direktoriaus įsakymais pripažintais tinkamais atlikti atitikties įvertinimą;</text:span></text:p>
      <text:p text:style-name="P119"><text:span text:style-name="T120">10.3</text:span><text:span text:style-name="T121">. vykdyti Dokumentų blankų ir oficialių žymėjimo ženklų privalomosios formos rengimo, eskizo bei grafinio projekto tvirtinimo, gamybos organizavimo, apskaitos, saugojimo, naudojimo, dingimo įforminimo ir likvidavimo tvarkos, patvirtintos VMT direktoriaus 2011 m. sausio 24 d. įsakymu Nr. V-19 (Žin., 2011, Nr.<text:s/></text:span><text:a xlink:href="https://www.e-tar.lt/portal/lt/legalAct/TAR.C9D0B6A09B74" office:target-frame-name="_blank" xlink:show="new"><text:span text:style-name="T122">13-597</text:span></text:a><text:span text:style-name="T123">), reikalavimus;</text:span></text:p>
      <text:p text:style-name="P124"><text:span text:style-name="T125">10.4</text:span><text:span text:style-name="T126">. saugoti išduotų matavimo priemonių patikros sertifikatų kopijas (PDF formatu) ne mažiau kaip du nustatytus laiko intervalus tarp patikrų;</text:span></text:p>
      <text:p text:style-name="P127"><text:span text:style-name="T128">10.5</text:span><text:span text:style-name="T129">. saugoti išduotų fasuotų produktų ir / ar matavimo indų atitikties įvertinimo bandymų protokolus ne mažiau kaip 2 metus, jei kitaip nėra numatyta atskiru VMT direktoriaus įsakymu;</text:span></text:p>
      <text:p text:style-name="P130"><text:span text:style-name="T131">10.6</text:span><text:span text:style-name="T132">. saugoti duomenis apie matavimo priemonių atliktų patikrų rezultatus ne mažiau kaip du nustatytus laiko intervalus tarp patikrų;</text:span></text:p>
      <text:p text:style-name="P133"><text:span text:style-name="T134">10.7</text:span><text:span text:style-name="T135">. saugoti duomenis apie fasuotų prekių ir / ar matavimo indų atitikties įvertinimo rezultatus ne mažiau kaip už 2 metus, jei kitaip nėra numatyta VMT direktoriaus įsakymu;</text:span></text:p>
      <text:p text:style-name="P136"><text:span text:style-name="T137">10.8</text:span><text:span text:style-name="T138">. pateikti VMT duomenis už praeitus metus apie atliktus atitikties įvertinimus pagal paskyrimo sritis iki sausio 20 d., taip pat apie nustatytas neatitiktis ir jų priežastis. Jeigu matavimo priemonei buvo reikalingas remontas, ji taip pat turi būti priskirta prie matavimo priemonių su neatitiktimi skaičiaus (lentelės forma – 1 priedas);</text:span></text:p>
      <text:p text:style-name="P139"><text:span text:style-name="T140">10.9</text:span><text:span text:style-name="T141">. pagal atskirą VMT reikalavimą teikti informaciją apie paskirtosios įstaigos veiklą paskyrimo srityse VMT prašoma forma.</text:span></text:p>
      <text:p text:style-name="P142"><text:span text:style-name="T143">11</text:span><text:span text:style-name="T144">. Paskirtosios įstaigos privalo turėti:</text:span></text:p>
      <text:p text:style-name="P145"><text:span text:style-name="T146">11.1</text:span><text:span text:style-name="T147">. personalą, turintį galiojančiais dokumentais patvirtintą reikalingą kvalifikaciją;</text:span></text:p>
      <text:p text:style-name="P148"><text:span text:style-name="T149">11.2</text:span><text:span text:style-name="T150">. techninę įrangą, būtiną atitikties įvertinimui vykdyti;</text:span></text:p>
      <text:p text:style-name="P151"><text:span text:style-name="T152">11.3</text:span><text:span text:style-name="T153">. galiojančias bandymų programas ir / arba patikros metodikas, kitus dokumentus, reikalingus vykdyti atitikties įvertinimą paskirtosiose srityse;</text:span></text:p>
      <text:p text:style-name="P154"><text:span text:style-name="T155">11.4</text:span><text:span text:style-name="T156">. patalpas ir kitą infrastruktūrą, atitinkančias teisės aktų nustatytus reikalavimus atitikties įvertinimui atlikti.</text:span></text:p>
      <text:p text:style-name="P157"/>
      <text:p text:style-name="P158"><text:span text:style-name="T159">III</text:span><text:span text:style-name="T160">.<text:s/></text:span><text:span text:style-name="T161">DOKUMENTAI, PATEIKIAMI PASKIRTOSIOS ĮSTAIGOS STATUSUI GAUTI</text:span></text:p>
      <text:p text:style-name="P162"/>
      <text:p text:style-name="P163"><text:span text:style-name="T164">12</text:span><text:span text:style-name="T165">. Įstaiga, siekianti vykdyti atitikties įvertinimą, raštu kreipiasi į VMT, pateikdama:</text:span></text:p>
      <text:p text:style-name="P166"><text:span text:style-name="T167">12.1</text:span><text:span text:style-name="T168">. pažymėjimo, kad įstaiga akredituota kaip kalibravimo ir bandymų laboratorija ar kontrolės įstaiga, kopiją, akreditavimo srities kopiją arba VMT pripažintų ekspertų išduotus dokumentus, įrodančius įstaigos kompetenciją ir jos kokybės vadybos sistemos tinkamumą;</text:span></text:p>
      <text:p text:style-name="P169"><text:span text:style-name="T170">12.2</text:span><text:span text:style-name="T171">. sričių, kuriose įstaiga siekia vykdyti atitikties įvertinimą, nustatytos formos lentelę (2 priedas) popierinėje ir elektroninėje laikmenose;</text:span></text:p>
      <text:p text:style-name="P172"><text:span text:style-name="T173">12.3</text:span><text:span text:style-name="T174">. etaloninių matavimo priemonių kalibravimo liudijimų kopijas;</text:span></text:p>
      <text:p text:style-name="P175"><text:span text:style-name="T176">12.4</text:span><text:span text:style-name="T177">. etaloninių matavimo priemonių naudojimo, priežiūros ir kontrolės vidaus tvarkos, patvirtintos įstaigos vadovo, kopiją;</text:span></text:p>
      <text:p text:style-name="P178"><text:span text:style-name="T179">12.5</text:span><text:span text:style-name="T180">. etaloninių matavimo priemonių bei jų įrangos naudojimo, priežiūros ir kontrolės teisėtumą įrodančius dokumentus;</text:span></text:p>
      <text:p text:style-name="P181"><text:span text:style-name="T182">12.6</text:span><text:span text:style-name="T183">. įstaigos personalo atitinkamą kvalifikaciją patvirtinančių dokumentų kopijas bei dokumentus, įrodančius, kad veiklą paskirtosiose srityse atliekantis personalas įdarbintas įstaigoje;</text:span></text:p>
      <text:p text:style-name="P184"><text:span text:style-name="T185">12.7</text:span><text:span text:style-name="T186">. aukščiausio lygio vadovų ir už paskyrimo sričių veiklą atsakingų bei ją vykdančių<text:s/></text:span><text:soft-page-break/><text:span text:style-name="T187">įstaigos darbuotojų pasirašytas deklaracijas dėl interesų konflikto, patvirtinančias, kad jie atitinka šios Tvarkos 7 punkto reikalavimus (3 priedas). Šio punkto reikalavimai taikomi tik įstaigoms, siekiančioms vykdyti atitikties įvertinimą srityse, įvardytose šios Tvarkos 8 punkte.</text:span></text:p>
      <text:p text:style-name="P188"><text:span text:style-name="T189">13</text:span><text:span text:style-name="T190">. Pasikeitus 12.7 punkte išvardytiems įstaigos darbuotojams, paskirtoji įstaiga ne vėliau kaip per 5 darbo dienas pristato į VMT 12.6 ir 12.7 punktuose nurodytus naujai priimtų darbuotojų dokumentus.</text:span></text:p>
      <text:p text:style-name="P191"><text:span text:style-name="T192">14</text:span><text:span text:style-name="T193">. Siekiant papildyti arba pakeisti paskirtąsiais veiklos sritis, įstaiga raštu kreipiasi į VMT, pateikdama dokumentus, nurodytus 12.1–12.7 punktuose.</text:span></text:p>
      <text:p text:style-name="P194"/>
      <text:p text:style-name="P195"><text:span text:style-name="T196">IV</text:span><text:span text:style-name="T197">.<text:s/></text:span><text:span text:style-name="T198">ĮSTAIGŲ PASKYRIMO VYKDYTI ATITIKTIES ĮVERTINIMĄ PROCEDŪRA</text:span></text:p>
      <text:p text:style-name="P199"/>
      <text:p text:style-name="P200"><text:span text:style-name="T201">15</text:span><text:span text:style-name="T202">. VMT įgaliotas darbuotojas per 5 darbo dienas įvertina įstaigos, siekiančios gauti paskirtosios įstaigos statusą, prašymą ir pagal šios Tvarkos 3 skyriaus reikalavimus pateikiamų dokumentų tinkamumą:</text:span></text:p>
      <text:p text:style-name="P203"><text:span text:style-name="T204">15.1</text:span><text:span text:style-name="T205">. ar įstaigos kompetenciją patvirtinantys dokumentai yra galiojantys;</text:span></text:p>
      <text:p text:style-name="P206"><text:span text:style-name="T207">15.2</text:span><text:span text:style-name="T208">. ar pateikiami dokumentai patvirtina 2 priedo lentelėje įrašytus duomenis;</text:span></text:p>
      <text:p text:style-name="P209"><text:span text:style-name="T210">15.3</text:span><text:span text:style-name="T211">. ar pateiktos 12.7 punkte nurodytos deklaracijos ir ar jos yra teisingos.</text:span></text:p>
      <text:p text:style-name="P212"><text:span text:style-name="T213">16</text:span><text:span text:style-name="T214">. Jeigu įstaigos, siekiančios vykdyti atitikties įvertinimą, pateikti dokumentai ir jų duomenys atitinka šios Tvarkos reikalavimus, VMT per 5 darbo dienas išleidžia įsakymą dėl įstaigos paskyrimo vykdyti atitikties įvertinimą.</text:span></text:p>
      <text:p text:style-name="P215"><text:span text:style-name="T216">17</text:span><text:span text:style-name="T217">. Jeigu įstaigos, siekiančios vykdyti atitikties įvertinimą, pateikti dokumentai ir jų duomenys neatitinka šios Tvarkos reikalavimų, VMT įgaliotas darbuotojas per 3 darbo dienas raštu informuoja įstaigą dėl papildomų duomenų ar dokumentų pateikimo.</text:span></text:p>
      <text:p text:style-name="P218"><text:span text:style-name="T219">18</text:span><text:span text:style-name="T220">. Jeigu įstaigos, siekiančios vykdyti atitikties įvertinimą, pateikti dokumentai ir jų duomenys nesuteikia pakankamai informacijos apie atitikties įvertinimui naudojamus įrenginius, patalpas bei personalą, VMT įgaliotas darbuotojas gali per 5 darbo dienas organizuoti ir atlikti įstaigos pasirengimo vykdyti veiklą vertinimą jos darbo vietoje.</text:span></text:p>
      <text:p text:style-name="P221"><text:span text:style-name="T222">19</text:span><text:span text:style-name="T223">. Kilus neaiškumui dėl įstaigos, siekiančios vykdyti atitikties įvertinimą, pateiktų dokumentų ir jų duomenų tikslumo, VMT per 3 darbo dienas gali kreiptis į kitas valstybės institucijas (VĮ Registrų centrą, Valstybinio socialinio draudimo fondo valdybą prie Socialinės apsaugos ir darbo ministerijos, Valstybinę mokesčių inspekciją prie Lietuvos Respublikos finansų ministerijos, Lietuvos Respublikos specialiųjų tyrimų tarnybą ir kt.) dėl informacijos patikslinimo.</text:span></text:p>
      <text:p text:style-name="P224"><text:span text:style-name="T225">20</text:span><text:span text:style-name="T226">. Patikslinus pateiktus dokumentus ir jų duomenis bei radus juos tinkamais, VMT per 5 darbo dienas išleidžia įsakymą dėl įstaigos paskyrimo vykdyti atitikties įvertinimą.</text:span></text:p>
      <text:p text:style-name="P227"><text:span text:style-name="T228">21</text:span><text:span text:style-name="T229">. Jei pateikta / surinkta informacija nepatvirtina, kad įstaiga, siekianti vykdyti atitikties įvertinimą, atitinka šioje Tvarkoje keliamus reikalavimus, VMT per 3 darbo dienas parengia raštą įstaigai, siekiančiai vykdyti atitikties įvertinimą, kad ji neatitinka reikalavimų.</text:span></text:p>
      <text:p text:style-name="P230"/>
      <text:p text:style-name="P231"><text:span text:style-name="T232">V</text:span><text:span text:style-name="T233">.<text:s/></text:span><text:span text:style-name="T234">PASKIRTŲJŲ ĮSTAIGŲ VYKDOMOS VEIKLOS<text:s/></text:span><text:span text:style-name="T235"><text:line-break/>PASKIRTOSIOSE SRITYSE VERTINIMAS</text:span></text:p>
      <text:p text:style-name="P236"/>
      <text:p text:style-name="P237"><text:span text:style-name="T238">22</text:span><text:span text:style-name="T239">. Veiklos vertinimo tikslas – nustatyti, ar paskirtoji įstaiga, vykdanti atitikties įvertinimą, savo veikloje atitinka paskirtosioms įstaigoms keliamus reikalavimus.</text:span></text:p>
      <text:p text:style-name="P240"><text:span text:style-name="T241">23</text:span><text:span text:style-name="T242">. Paskirtųjų įstaigų veiklos vertinimai yra planiniai ir neplaniniai. Planiniai vertinimai skirstomi į planinius dokumentinius vertinimus ir planinius vertinimus jos darbo vietoje.</text:span></text:p>
      <text:p text:style-name="P243"><text:span text:style-name="T244">24</text:span><text:span text:style-name="T245">. Planiniai veiklos vertinimai:</text:span></text:p>
      <text:p text:style-name="P246"><text:span text:style-name="T247">24.1</text:span><text:span text:style-name="T248">. paskirtąsias įstaigas vertina VMT įgalioti darbuotojai pagal kasmet sudaromą VMT direktoriaus įsakymu patvirtintą paskirtųjų įstaigų vertinimo planą darbo vietoje. Atliekant paskirtųjų įstaigų vertinimus, VMT turi teisę pasikviesti ekspertus;</text:span></text:p>
      <text:p text:style-name="P249"><text:span text:style-name="T250">24.2</text:span><text:span text:style-name="T251">. paskirtosios įstaigos planinis veiklos vertinimas jos darbo vietoje vykdomas ne rečiau kaip kas 3 metai;</text:span></text:p>
      <text:p text:style-name="P252"><text:span text:style-name="T253">24.3</text:span><text:span text:style-name="T254">. paskirtųjų įstaigų vertinimo darbo vietoje planas ir jo pakeitimai viešai skelbiami VMT interneto tinklalapyje;</text:span></text:p>
      <text:p text:style-name="P255"><text:span text:style-name="T256">24.4</text:span><text:span text:style-name="T257">. VMT įgaliotas darbuotojas, prieš pradedant paskirtosios įstaigos planinį vertinimą, likus ne mažiau kaip 10 darbo dienų, privalo informuoti paskirtąją įstaigą raštu arba elektroniniu paštu apie numatomą vykdyti vertinimą, nurodyti atliekamo vertinimo pagrindą, terminą, dalyką ir pateikti dokumentų, kuriuos paskirtoji įstaiga turi pateikti VMT, sąrašą (4 priedas ir kiti VMT reikalaujami dokumentai);</text:span></text:p>
      <text:p text:style-name="P258"><text:span text:style-name="T259">24.5</text:span><text:span text:style-name="T260">. pirmaisiais metais po paskirtosios įstaigos veiklos, dėl kurios atliekamas vertinimas, pradžios, šiai įstaigai už atliekamo pirmojo planinio vertinimo darbo vietoje metu nustatytus pažeidimus negali būti sustabdomas paskyrimas vykdyti atitikties įvertinimą, o nustatomas protingas (ne trumpesnis nei vieno mėnesio) terminas pažeidimams ištaisyti, jei paskirtosios įstaigos veikla nesukelia žalos visuomenei ar kitų asmenų interesams;</text:span></text:p>
      <text:p text:style-name="P261"><text:span text:style-name="T262">24.6</text:span><text:span text:style-name="T263">. jei paskirtosios įstaigos veikla sukelia žalą visuomenei ar kitų asmenų interesams, tai jos, kaip paskirtosios įstaigos, veikla stabdoma nedelsiant;</text:span></text:p>
      <text:p text:style-name="P264"><text:span text:style-name="T265">24.7</text:span><text:span text:style-name="T266">. VMT šešis mėnesius po pirmojo įstaigos paskyrimo vykdyti atitikties įvertinimą neatlieka šios įstaigos planinių veiklos vertinimų darbo vietoje.</text:span></text:p>
      <text:p text:style-name="P267"><text:span text:style-name="T268">25</text:span><text:span text:style-name="T269">. Neplaniniai veiklos vertinimai paskirtosios įstaigos darbo vietoje:</text:span></text:p>
      <text:p text:style-name="P270"><text:span text:style-name="T271">25.1</text:span><text:span text:style-name="T272">. VMT, gavusi informaciją apie galimai blogai vykdomą atitikties įvertinimą arba apie paskirtosios įstaigos galimą neatitiktį šios Tvarkos reikalavimams, VMT direktoriaus įsakymu atlieka neplaninį paskirtosios įstaigos vertinimą jos darbo vietoje;</text:span></text:p>
      <text:p text:style-name="P273"><text:span text:style-name="T274">25.2</text:span><text:span text:style-name="T275">. VMT įgaliotas darbuotojas, pradėdamas neplaninį paskirtosios įstaigos vertinimą darbo vietoje, pateikia jos vadovui arba jo įgaliotam asmeniui, o jiems nesant atitikties įvertinimą vykdančiam darbuotojui, VMT direktoriaus įsakymo atlikti neplaninį vertinimą darbo vietoje kopiją.</text:span></text:p>
      <text:p text:style-name="P276"><text:span text:style-name="T277">26</text:span><text:span text:style-name="T278">. Paskirtosios įstaigos veiklos neplaninis vertinimas jos darbo vietoje gali būti atliekamas:</text:span></text:p>
      <text:p text:style-name="P279"><text:span text:style-name="T280">26.1</text:span><text:span text:style-name="T281">. gavus kompetentingos valstybės institucijos arba viešojo administravimo subjekto rašytinį prašymą ar pavedimą atlikti paskirtosios įstaigos veiklos vertinimą;</text:span></text:p>
      <text:p text:style-name="P282"><text:span text:style-name="T283">26.2</text:span><text:span text:style-name="T284">. turint informacijos ar pagrįstų įtarimų dėl paskirtosios įstaigos veiklos neatitikimų šioje Tvarkoje nustatytiems reikalavimams, o taip pat dėl neatitikimų arba prieštaravimų kitiems teisės aktams;</text:span></text:p>
      <text:p text:style-name="P285"><text:span text:style-name="T286">26.3</text:span><text:span text:style-name="T287">. siekiant įsitikinti, kad buvo pašalinti paskirtosios įstaigos veiklos ankstesnio vertinimo metu nustatyti trūkumai;</text:span></text:p>
      <text:p text:style-name="P288"><text:span text:style-name="T289">26.4</text:span><text:span text:style-name="T290">. jeigu neplaninio vertinimo darbo vietoje atlikimo pagrindą nustato galiojantys teisės aktai.</text:span></text:p>
      <text:p text:style-name="P291"><text:span text:style-name="T292">27</text:span><text:span text:style-name="T293">. Paskirtosios įstaigos neplaninis vertinimas pagal gautą anoniminį skundą dėl netinkamų paskirtosios įstaigos veiksmų ar neveikimo atliekamas tik tuo atveju, kai yra VMT direktoriaus sprendimas dėl konkretaus anoniminio skundo tyrimo.</text:span></text:p>
      <text:p text:style-name="P294"><text:span text:style-name="T295">28</text:span><text:span text:style-name="T296">. Informacija apie atliekamą vertinimą neteikiama nei visuomenės informavimo priemonėms, nei kitiems su vertinimu nesusijusiems asmenims tol, kol vertinimas nėra baigtas, išskyrus teisės aktais numatytus atvejus.</text:span></text:p>
      <text:p text:style-name="P297"><text:span text:style-name="T298">29</text:span><text:span text:style-name="T299">. Neplaninio vertinimo metu paskirtoji įstaiga privalo pateikti VMT reikalaujamus dokumentus, kurie susiję su vertinama veikla.</text:span></text:p>
      <text:p text:style-name="P300"><text:span text:style-name="T301">30</text:span><text:span text:style-name="T302">. Paskirtoji įstaiga Lietuvos Respublikos teisės aktų nustatyta tvarka gali skųsti vertinimą atliekančios VMT sprendimą atlikti neplaninį vertinimą. Sprendimo atlikti neplaninį vertinimą apskundimas nesustabdo vertinimo atlikimo.</text:span></text:p>
      <text:p text:style-name="P303"/>
      <text:p text:style-name="P304"><text:span text:style-name="T305">VI</text:span><text:span text:style-name="T306">.<text:s/></text:span><text:span text:style-name="T307">PASKIRTŲJŲ ĮSTAIGŲ VYKDOMOS VEIKLOS PASKIRTOSIOSE<text:s/></text:span><text:span text:style-name="T308"><text:line-break/>SRITYSE VERTINIMO DARBO VIETOJE EIGA</text:span></text:p>
      <text:p text:style-name="P309"/>
      <text:p text:style-name="P310"><text:span text:style-name="T311">31</text:span><text:span text:style-name="T312">. Paskirtoji įstaiga pateikia vertinimą atliekančiam VMT įgaliotam darbuotojui dokumentus, kurie nurodyti šios Tvarkos 4 priede, ir kitus VMT reikalaujamus dokumentus.</text:span></text:p>
      <text:p text:style-name="P313"><text:span text:style-name="T314">32</text:span><text:span text:style-name="T315">. Siekiant nustatyti atitikties įvertinimo darbų atlikimo kokybę, VMT įgaliotas darbuotojas gali pareikalauti pakartotinai atlikti atitikties įvertinimą pasirinktai matavimo priemonei, fasuotiems produktams ir / ar matavimo indams, kuriems jau buvo atliktas atitikties įvertinimas. Vertinama, ar paskyrimo srities veiklą atliekantis darbuotojas nepažeidžia patikros metodikos ir / ar bandymų programos nurodymų, ar pakartotinio atitikties įvertinimo rezultatai sutampa su anksčiau gautais leistinų paklaidų ribose. Pakartotinis atitikties įvertinimas atliekamas paskirtosios įstaigos kaštais.</text:span></text:p>
      <text:p text:style-name="P316"><text:span text:style-name="T317">33</text:span><text:span text:style-name="T318">. VMT įgaliotas darbuotojas, vertindamas paskirtąją įstaigą, kuri paskyrimo sričių veiklas atlieka matavimo priemonių naudojimo, fasuotų produktų ir / ar matavimo indų gamybos vietoje, pranešus paskirtajai įstaigai, gali dalyvauti šių matavimo priemonių patikros, fasuotų produktų ir / ar matavimo indų atitikties įvertinimo procedūrose kartu su atitikties įvertinimą atliekančiu darbuotoju.</text:span></text:p>
      <text:p text:style-name="P319"><text:span text:style-name="T320">34</text:span><text:span text:style-name="T321">. Paskirtosios įstaigos vertinimo metu radus paskirtajai veiklai taikomų reikalavimų pažeidimus, kada netinkama naudojimui matavimo priemonė pažymima patikros žymenimis ir / arba jai išrašomas patikros sertifikatas, arba kai fasuotoms prekėms ir / ar matavimo indams, neatitinkantiems reikalavimų, išduodamas teigiamą atitikties įvertinimą liudijantis bandymų protokolas, arba kada tinkama naudojimui matavimo priemonė išbrokuojama, arba kai fasuotos prekės ir / ar matavimo indai, atitinkantys reikalavimus, išbrokuojami, tai vertinama kaip esminė neatitiktis ir paskirtosios įstaigos veikla stabdoma nedelsiant VMT direktoriaus įsakymu bei apie tai informuojama metrologijos rinkos priežiūrą vykdanti institucija.</text:span></text:p>
      <text:p text:style-name="P322"><text:span text:style-name="T323">35</text:span><text:span text:style-name="T324">. Kilus pagrįstam įtarimui, kad etaloninės įrangos, kuri naudojama paskyrimo srities veiklai, kalibravimas yra pažeistas, VMT gali pareikalauti atlikti šios etaloninės įrangos kalibravimą.</text:span></text:p>
      <text:p text:style-name="P325"><text:span text:style-name="T326">36</text:span><text:span text:style-name="T327">. Nustačius, kad buvo naudojama etaloninė matavimo įranga, kurios rodmenys neatitinka nurodytų kalibravimo liudijime, tai vertinama kaip esminė neatitiktis ir paskirtosios įstaigos veikla stabdoma nedelsiant VMT direktoriaus įsakymu bei apie tai informuojama metrologijos rinkos priežiūrą vykdanti institucija.</text:span></text:p>
      <text:p text:style-name="P328"/>
      <text:p text:style-name="P329"><text:span text:style-name="T330">VII</text:span><text:span text:style-name="T331">.<text:s/></text:span><text:span text:style-name="T332">KASMETINIS PASKIRTOSIOS ĮSTAIGOS VEIKLOS PASKIRTOSIOSE SRITYSE DOKUMENTINIS VERTINIMAS</text:span></text:p>
      <text:p text:style-name="P333"/>
      <text:p text:style-name="P334"><text:span text:style-name="T335">37</text:span><text:span text:style-name="T336">. Paskirtoji įstaiga, vykdanti atitikties įvertinimo veiklą ir siekianti ją vykdyti toliau, kasmet pateikia dokumentus, nurodytus šios Tvarkos 12.1–12.7 punktuose.</text:span></text:p>
      <text:p text:style-name="P337"><text:span text:style-name="T338">38</text:span><text:span text:style-name="T339">. Kasmetiniam paskirtųjų įstaigų dokumentiniam veiklos vertinimui taikoma šios Tvarkos 4 skyriuje nurodyta tvarka.</text:span></text:p>
      <text:p text:style-name="P340"><text:span text:style-name="T341">39</text:span><text:span text:style-name="T342">. Paskirtoji įstaiga, teikdama prašymą paskirti ją vykdyti atitikties įvertinimą, kartu teikia ir veiklos ataskaitą (1 priedas) už einamuosius metus.</text:span></text:p>
      <text:p text:style-name="P343"><text:span text:style-name="T344">40</text:span><text:span text:style-name="T345">. Jei planinio ar neplaninio vertinimo darbo vietoje laikas sutampa su kasmetiniu dokumentiniu veiklos vertinimu, abu vertinimai apjungiami.</text:span></text:p>
      <text:p text:style-name="P346"><text:span text:style-name="T347">41</text:span><text:span text:style-name="T348">. VMT įgaliotas darbuotojas, atlikdamas kasmetinį dokumentinį paskirtosios įstaigos veiklos vertinimą, vertina, ar dokumentai ir jų duomenys patvirtina įstaigos atitiktį šios Tvarkos reikalavimams.</text:span></text:p>
      <text:p text:style-name="P349"><text:span text:style-name="T350">42</text:span><text:span text:style-name="T351">. Jei įstaiga yra kitais nei akreditacija būdais įrodžiusi savo kompetenciją, tai privaloma tvarka vertinama ir ar paskirtojoje įstaigoje tinkamai bei visiškai įgyvendintos kokybės vadybos sistemos procedūros.</text:span></text:p>
      <text:p text:style-name="P352"/>
      <text:p text:style-name="P353"><text:span text:style-name="T354">VIII</text:span><text:span text:style-name="T355">.<text:s/></text:span><text:span text:style-name="T356">PASKIRTŲJŲ ĮSTAIGŲ VEIKLOS PASKIRTOSIOSE<text:s/></text:span><text:span text:style-name="T357"><text:line-break/>SRITYSE VERTINIMO REZULTATAI</text:span></text:p>
      <text:p text:style-name="P358"/>
      <text:p text:style-name="P359"><text:span text:style-name="T360">43</text:span><text:span text:style-name="T361">. Paskirtosios įstaigos vertinimo rezultatai pateikiami paskirtosios įstaigos veiklos vertinimo akte (5 priedas). Paskirtosios įstaigos vadovas ar jo įgaliotas asmuo supažindinamas<text:s/></text:span><text:soft-page-break/><text:span text:style-name="T362">su šiuo aktu pasirašytinai. Atsisakius parašu patvirtinti susipažinimo su vertinimo aktu faktą, supažindinimo faktas patvirtinamas liudininko parašu.</text:span></text:p>
      <text:p text:style-name="P363"><text:span text:style-name="T364">44</text:span><text:span text:style-name="T365">. Paskirtosios įstaigos vertinimo metu radus neesminius taikomų reikalavimų neatitiktis, kurie tiesiogiai neturi įtakos atitikties įvertinimui, VMT darbuotojas surašo neatitikties aktą (-us) (6 priedas) bei nurodo terminą (-us) nustatytų neatitikčių pašalinimui.</text:span></text:p>
      <text:p text:style-name="P366"><text:span text:style-name="T367">45</text:span><text:span text:style-name="T368">. Surašomas neatitikties aktas (-ai) ir paskirtosios įstaigos veikla stabdoma VMT direktoriaus įsakymu bei apie tai informuojama metrologijos rinkos priežiūrą vykdanti institucija, jeigu randami 34 ir 36 punktuose nurodyti pažeidimai bei kada:</text:span></text:p>
      <text:p text:style-name="P369"><text:span text:style-name="T370">45.1</text:span><text:span text:style-name="T371">. per 44 punkte nurodytą terminą (-us) nepašalinamos neatitiktys;</text:span></text:p>
      <text:p text:style-name="P372"><text:span text:style-name="T373">45.2</text:span><text:span text:style-name="T374">. paskirtosios įstaigos vadovas ar paskyrimo srities veiklą vykdantis darbuotojas užpildė deklaraciją, neįvardydamas galimo interesų konflikto, arba pažeidė šios Tvarkos 7 punkte nurodytus reikalavimus;</text:span></text:p>
      <text:p text:style-name="P375"><text:span text:style-name="T376">45.3</text:span><text:span text:style-name="T377">. atliekant paskirtosios įstaigos vertinimą darbo vietoje išaiškėja, kad buvo išbrokuota tinkama arba netinkama pažymėta kaip tinkama naudoti matavimo priemonė, fasuotos prekės ir / ar matavimo indai;</text:span></text:p>
      <text:p text:style-name="P378"><text:span text:style-name="T379">45.4</text:span><text:span text:style-name="T380">. atliekant paskirtosios įstaigos vertinimą darbo vietoje, išaiškėja Lietuvos Respublikos metrologijos įstatymo pažeidimai.</text:span></text:p>
      <text:p text:style-name="P381"><text:span text:style-name="T382">46</text:span><text:span text:style-name="T383">. Kiekvienam nustatytam pažeidimui surašomas neatitikties aktas (6 priedas), kuris yra neatsiejama paskirtosios įstaigos vertinimo akto dalis.</text:span></text:p>
      <text:p text:style-name="P384"/>
      <text:p text:style-name="P385"><text:span text:style-name="T386">_________________</text:span></text:p>
      <text:p text:style-name="Normal"/>
      <text:soft-page-break/>
      <text:p text:style-name="P387">Paskirtųjų įstaigų paskyrimo bei jų vykdomos<text:s/></text:p>
      <text:p text:style-name="P388">veiklos paskirtosiose srityse vertinimo<text:s/><text:span text:style-name="T389">tvarkos</text:span></text:p>
      <text:p text:style-name="P390"><text:span text:style-name="T391">1</text:span><text:span text:style-name="T392"><text:s/>priedas</text:span></text:p>
      <text:p text:style-name="P393"/>
      <text:p text:style-name="P394">Informacija apie paskirtosios įstaigos<text:s/><text:tab/></text:p>
      <text:p text:style-name="P395">vykdomus atitikties įvertinimus laikotarpiu nuo 20 <text:s text:c="4"/>- <text:s text:c="4"/>- <text:s text:c="7"/>iki <text:s/>20 <text:s text:c="4"/>- <text:s text:c="4"/>- <text:s text:c="7"/>:</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titikties įvertinimo pavadinimas</text:p>
          </table:table-cell>
          <table:table-cell table:style-name="TableCell405">
            <text:p text:style-name="P406">Atliktų atitikties įvertinimų skaičius</text:p>
          </table:table-cell>
          <table:table-cell table:style-name="TableCell407">
            <text:p text:style-name="P408">Neatitikčių skaičius</text:p>
          </table:table-cell>
          <table:table-cell table:style-name="TableCell409">
            <text:p text:style-name="P410">Pastabo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_____________<text:tab/>_____________________________________________</text:p>
      <text:p text:style-name="P494">(parašas)<text:tab/>(įstaigos vadovo vardas, pavardė)</text:p>
      <text:p text:style-name="P495"/>
      <text:p text:style-name="P496">_________________</text:p>
      <text:p text:style-name="P497"/>
      <text:soft-page-break/>
      <text:p text:style-name="P498">Paskirtųjų įstaigų paskyrimo bei jų vykdomos<text:s/></text:p>
      <text:p text:style-name="P501">veiklos paskirtosiose srityse vertinimo<text:s/><text:span text:style-name="T502">tvarkos</text:span></text:p>
      <text:p text:style-name="P503">2 priedas</text:p>
      <text:p text:style-name="P504"/>
      <text:p text:style-name="P505"><text:span text:style-name="T506">(paskyrimo sričių lentelės pavyzdys)</text:span></text:p>
      <text:p text:style-name="P507"/>
      <text:p text:style-name="P508">Valstybinės metrologijos tarnybos direktoriaus</text:p>
      <text:p text:style-name="P509">20___ m. ______ <text:s/>___ d. įsakymo Nr. V-__<text:s/><text:span text:style-name="T510">priedas</text:span></text:p>
      <text:p text:style-name="P511"/>
      <text:p text:style-name="P512">TVIRTINU</text:p>
      <text:p text:style-name="P513">Valstybinės metrologijos tarnybos direktorius</text:p>
      <text:p text:style-name="P514">______________________</text:p>
      <text:p text:style-name="P515">(parašas)</text:p>
      <text:p text:style-name="P516">______________________</text:p>
      <text:p text:style-name="P517">(vardas, pavardė)</text:p>
      <text:p text:style-name="P518">A.V.</text:p>
      <text:p text:style-name="P519">___________________________________</text:p>
      <text:p text:style-name="P520">(įstaigos pavadinimas)</text:p>
      <text:p text:style-name="P521"/>
      <text:p text:style-name="P522"><text:span text:style-name="T523">PASKYRIMO SRITYS</text:span></text:p>
      <text:p text:style-name="P524"/>
      <text:p text:style-name="P525"><text:span text:style-name="T526">20___ m.</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text:span text:style-name="T545">Vykdomo atitikties įvertinimo pavadinimas</text:span></text:p>
            </table:table-cell>
            <table:table-cell table:style-name="TableCell546" table:number-rows-spanned="2">
              <text:p text:style-name="P547"><text:span text:style-name="T548">Tikrinamasis dydis</text:span></text:p>
            </table:table-cell>
            <table:table-cell table:style-name="TableCell549" table:number-columns-spanned="2">
              <text:p text:style-name="P550"><text:span text:style-name="T551">Metrologinės charakteristikos</text:span></text:p>
            </table:table-cell>
            <table:covered-table-cell/>
            <table:table-cell table:style-name="TableCell552" table:number-rows-spanned="2">
              <text:p text:style-name="P553"><text:span text:style-name="T554">Normatyvinio dokumento, nustatančio atitikties įvertinimo metodus, pavadinimas ir žymuo</text:span></text:p>
            </table:table-cell>
            <table:table-cell table:style-name="TableCell555" table:number-rows-spanned="2">
              <text:p text:style-name="P556"><text:span text:style-name="T557">Pamatinio (darbinio) etalono pavadinimas, tipas, Nr.</text:span></text:p>
            </table:table-cell>
            <table:table-cell table:style-name="TableCell558" table:number-rows-spanned="2">
              <text:p text:style-name="P559"><text:span text:style-name="T560">Pamatinio (darbinio) etalono metrologinės charakteristikos</text:span></text:p>
            </table:table-cell>
            <table:table-cell table:style-name="TableCell561" table:number-rows-spanned="2">
              <text:p text:style-name="P562"><text:span text:style-name="T563">Pamatinio (darbinio) etalono kalibravimo vieta, dokumento Nr., data, periodiškumas</text:span></text:p>
            </table:table-cell>
            <table:table-cell table:style-name="TableCell564" table:number-columns-spanned="2">
              <text:p text:style-name="P565"><text:span text:style-name="T566">Duomenys apie patalpų atitiktį nustatytiems reikalavimams</text:span></text:p>
            </table:table-cell>
            <table:covered-table-cell/>
            <table:table-cell table:style-name="TableCell567" table:number-rows-spanned="2">
              <text:p text:style-name="P568"><text:span text:style-name="T569">Duomenys apie personalą (v., pavardė, kvalifikacinio pažymėjimo numeris, galiojimas)</text:span></text:p>
            </table:table-cell>
            <table:table-cell table:style-name="TableCell570" table:number-rows-spanned="2">
              <text:p text:style-name="P571"><text:span text:style-name="T572">Patikros rūšis - pirminė, periodinė<text:s/></text:span><text:span text:style-name="T573">(taikoma tik matavimo priemonių patikrai)</text:span></text:p>
            </table:table-cell>
            <table:table-cell table:style-name="TableCell574" table:number-rows-spanned="2">
              <text:p text:style-name="P575">Kompetenciją įrodantys dokumentai (akreditavimo pažymėjimas / ekspertinis įvertinimas)</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matavimų ribos</text:span></text:p>
            </table:table-cell>
            <table:table-cell table:style-name="TableCell582">
              <text:p text:style-name="P583"><text:span text:style-name="T584">paklaida</text:span></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text:span text:style-name="T591">reikalaujamos sąlygos</text:span></text:p>
            </table:table-cell>
            <table:table-cell table:style-name="TableCell592">
              <text:p text:style-name="P593"><text:span text:style-name="T594">faktinės sąlygos</text:span></text:p>
            </table: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text:span text:style-name="T601">1</text:span></text:p>
            </table:table-cell>
            <table:table-cell table:style-name="TableCell602">
              <text:p text:style-name="P603"><text:span text:style-name="T604">2</text:span></text:p>
            </table:table-cell>
            <table:table-cell table:style-name="TableCell605">
              <text:p text:style-name="P606"><text:span text:style-name="T607">3</text:span></text:p>
            </table:table-cell>
            <table:table-cell table:style-name="TableCell608">
              <text:p text:style-name="P609"><text:span text:style-name="T610">4</text:span></text:p>
            </table:table-cell>
            <table:table-cell table:style-name="TableCell611">
              <text:p text:style-name="P612"><text:span text:style-name="T613">5</text:span></text:p>
            </table:table-cell>
            <table:table-cell table:style-name="TableCell614">
              <text:p text:style-name="P615"><text:span text:style-name="T616">6</text:span></text:p>
            </table:table-cell>
            <table:table-cell table:style-name="TableCell617">
              <text:p text:style-name="P618"><text:span text:style-name="T619">7</text:span></text:p>
            </table:table-cell>
            <table:table-cell table:style-name="TableCell620">
              <text:p text:style-name="P621"><text:span text:style-name="T622">8</text:span></text:p>
            </table:table-cell>
            <table:table-cell table:style-name="TableCell623">
              <text:p text:style-name="P624"><text:span text:style-name="T625">9</text:span></text:p>
            </table:table-cell>
            <table:table-cell table:style-name="TableCell626">
              <text:p text:style-name="P627"><text:span text:style-name="T628">10</text:span></text:p>
            </table:table-cell>
            <table:table-cell table:style-name="TableCell629">
              <text:p text:style-name="P630"><text:span text:style-name="T631">11</text:span></text:p>
            </table:table-cell>
            <table:table-cell table:style-name="TableCell632">
              <text:p text:style-name="P633"><text:span text:style-name="T634">12</text:span></text:p>
            </table:table-cell>
            <table:table-cell table:style-name="TableCell635">
              <text:p text:style-name="P636">13</text:p>
            </table:table-cell>
          </table:table-row>
        </table:table-header-row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Metrologijos skyriaus vedėjas<text:tab/>_______________<text:tab/>___________________________</text:p>
      <text:p text:style-name="P774"><text:span text:style-name="T775">(parašas)</text:span><text:span text:style-name="T776"><text:tab/>(vardas, pavardė)</text:span></text:p>
      <text:p text:style-name="P777"/>
      <text:p text:style-name="P778">_________________</text:p>
      <text:p text:style-name="P779"/>
      <text:soft-page-break/>
      <text:p text:style-name="P780">Paskirtųjų įstaigų paskyrimo bei jų vykdomos<text:s/></text:p>
      <text:p text:style-name="P783">veiklos paskirtosiose srityse vertinimo<text:s/><text:span text:style-name="T784">tvarkos</text:span></text:p>
      <text:p text:style-name="P785">3 priedas</text:p>
      <text:p text:style-name="P786"/>
      <text:p text:style-name="P787"><text:span text:style-name="T788">(Deklaracijos formos pavyzdys)</text:span></text:p>
      <text:p text:style-name="P789"/>
      <text:p text:style-name="P790">_<text:tab/></text:p>
      <text:p text:style-name="P791">(vardas, pavardė, adresas)</text:p>
      <text:p text:style-name="P792">_<text:tab/></text:p>
      <text:p text:style-name="P793">(paskirtosios įstaigos ar siekiančios vykdyti atitikties įvertinimą įstaigos pavadinimas, įmonės kodas, adresas)</text:p>
      <text:p text:style-name="P794"/>
      <text:p text:style-name="P795">Valstybinei metrologijos tarnybai</text:p>
      <text:p text:style-name="P796">Algirdo g. 31, LT-03219 Vilnius</text:p>
      <text:p text:style-name="P797"/>
      <text:p text:style-name="P798"><text:span text:style-name="T799">DEKLARACIJA<text:s/></text:span><text:span text:style-name="T800"><text:line-break/>DĖL INTERESŲ KONFLIKTO</text:span></text:p>
      <text:p text:style-name="P801"/>
      <text:p text:style-name="P802">20__ m. ________________________ d.</text:p>
      <text:p text:style-name="P803">________________________</text:p>
      <text:p text:style-name="P804">(deklaracijos užpildymo vieta)</text:p>
      <text:p text:style-name="P805"/>
      <text:p text:style-name="P806">Aš,<text:s/><text:tab/>,</text:p>
      <text:p text:style-name="P807">(vardas, pavardė, įstaigos pavadinimas, pareigos)</text:p>
      <text:p text:style-name="P808">patvirtinu, kad nedalyvavau ir nedalyvauju šalių, vykdančių tikrinamų matavimo priemonių, fasavimo įrenginių ir / ar matavimo indų projektavimą, gamybą ar konstravimą, pardavimą, montavimą, naudojimą, techninę priežiūrą, veikloje, neatstovauju jų interesams ir neteikiu joms konsultacinių paslaugų.<text:s/></text:p>
      <text:p text:style-name="P809"/>
      <text:p text:style-name="P810">Man žinoma, kad, jeigu mano pateikta deklaracija yra netiksli, paskirtosios įstaigos statusas</text:p>
      <text:p text:style-name="P811">_<text:tab/></text:p>
      <text:p text:style-name="P812">(įstaigos pavadinimas)</text:p>
      <text:p text:style-name="P813">bus nesuteiktas arba paskirtosios įstaigos veikla sustabdyta.</text:p>
      <text:p text:style-name="P814"/>
      <text:p text:style-name="P815">_______________________<text:tab/>___________<text:tab/>__________________</text:p>
      <text:p text:style-name="P816">(deklaraciją užpildžiusio<text:tab/>(parašas)<text:tab/>(vardas, pavardė)</text:p>
      <text:p text:style-name="P817">asmens pareigos)</text:p>
      <text:p text:style-name="P818"/>
      <text:p text:style-name="P819">Darbuotojo parašą tvirtinu</text:p>
      <text:p text:style-name="P820"/>
      <text:p text:style-name="P821">_______________<text:tab/>__________________________________________</text:p>
      <text:p text:style-name="P822">(parašas)<text:tab/>(įstaigos vadovo vardas, pavardė)</text:p>
      <text:p text:style-name="P823"/>
      <text:p text:style-name="P824">Įstaigos A. V.</text:p>
      <text:p text:style-name="P825"/>
      <text:p text:style-name="P826">_________________</text:p>
      <text:p text:style-name="P827"/>
      <text:soft-page-break/>
      <text:p text:style-name="P828">Paskirtųjų įstaigų paskyrimo bei jų vykdomos<text:s/></text:p>
      <text:p text:style-name="P829">veiklos paskirtosiose srityse vertinimo<text:s/><text:span text:style-name="T830">tvarkos</text:span></text:p>
      <text:p text:style-name="P831"><text:span text:style-name="T832">4</text:span><text:span text:style-name="T833"><text:s/>priedas</text:span></text:p>
      <text:p text:style-name="P834"/>
      <text:p text:style-name="P835"><text:span text:style-name="T836">DOKUMENTŲ, KURIUOS PATEIKIA PASKIRTOJI ĮSTAIGA<text:s/></text:span></text:p>
      <text:p text:style-name="P837"><text:span text:style-name="T838">ATLIEKANT JOS VEIKLOS VERTINIMĄ, SĄRAŠAS</text:span></text:p>
      <text:p text:style-name="P839"/>
      <text:p text:style-name="P840">1. VMT direktoriaus įsakymas dėl paskyrimo vykdyti atitikties įvertinimą kartu su patvirtintomis paskyrimo sritimis.</text:p>
      <text:p text:style-name="P841">2. Veikloje naudojamos patikros metodikos ir / arba bandymų programos.</text:p>
      <text:p text:style-name="P842">3. Pažymėjimo, kad įstaiga akredituota kaip kalibravimo ir bandymų laboratorija ar kontrolės įstaiga, kopija, akreditavimo srities kopija arba VMT pripažintų ekspertų išduoti dokumentai, įrodantys įstaigos kompetenciją ir jos kokybės vadybos sistemos tinkamumą.</text:p>
      <text:p text:style-name="P843">4. Etaloninių matavimo priemonių kalibravimo liudijimai.</text:p>
      <text:p text:style-name="P844">5. Paskirtosios įstaigos personalo, vykdančio atitikties įvertinimą, kvalifikaciniai pažymėjimai.</text:p>
      <text:p text:style-name="P845">6. Pažyma, kad paskirtosios įstaigos personalas, vykdantis veiklą paskirtojoje srityje, dirba šioje įstaigoje.</text:p>
      <text:p text:style-name="P846">7. Matavimo priemonių patikrų atlikimo ir /arba fasuotų prekių ar matavimo indų atitkties įvertinimų registravimo žurnalai.</text:p>
      <text:p text:style-name="P847">8. Patikros žymenų apskaitos žurnalai.</text:p>
      <text:p text:style-name="P848">9. Matavimo priemonių patikros sertifikatų <text:s/>kopijos PDF formatu.</text:p>
      <text:p text:style-name="P849">10. Fasuotų prekių ar matavimo indų bandymų protokolų kopijos PDF formatu.</text:p>
      <text:p text:style-name="P850">11. Darbuotojų deklaracijų dėl intersų konflikto kopijos PDF formatu (pristato tik paskirtosios įstaigos, įvardytos šios Tvarkos 8 punkte).</text:p>
      <text:p text:style-name="P851"/>
      <text:p text:style-name="P852">_________________</text:p>
      <text:p text:style-name="P853"/>
      <text:soft-page-break/>
      <text:p text:style-name="P854">Paskirtųjų įstaigų paskyrimo bei jų vykdomos<text:s/></text:p>
      <text:p text:style-name="P855">veiklos paskirtosiose srityse vertinimo<text:s/><text:span text:style-name="T856">tvarkos</text:span></text:p>
      <text:p text:style-name="P857"><text:span text:style-name="T858">5</text:span><text:span text:style-name="T859"><text:s/>priedas<text:s/></text:span></text:p>
      <text:p text:style-name="P860"/>
      <text:p text:style-name="P861"><text:span text:style-name="T862">PASKIRTOSIOS ĮSTAIGOS VEIKLOS VERTINIMO AKTAS</text:span></text:p>
      <text:p text:style-name="P863"/>
      <text:p text:style-name="P864">20___ m. __________________ d. Nr. ____</text:p>
      <text:p text:style-name="P865">Vilnius</text:p>
      <text:p text:style-name="P866"/>
      <text:p text:style-name="P867">Aš, <text:s/>VMT Metrologijos skyriaus<text:s/><text:tab/>, įgaliotas (-a)</text:p>
      <text:p text:style-name="P868">(pareigos, vardas, pavardė)</text:p>
      <text:p text:style-name="P869">atlikti paskirtosios įstaigos vertinimą, vadovaudamasis (-i) Paskirtųjų įstaigų paskyrimo bei jų vykdomos veiklos paskirtosiose srityse vertinimo tvarka bei dalyvaujant VMT kviestam ekspertui<text:s/><text:tab/>,</text:p>
      <text:p text:style-name="P870">(vardas, pavardė, adresas)</text:p>
      <text:p text:style-name="P871">atlikau planinį / neplaninį<text:span text:style-name="T872"><text:s/>(kas nereikalinga, išbraukti)<text:s/></text:span>įstaigos</text:p>
      <text:p text:style-name="P873">_<text:tab/><text:s/>vertinimą.</text:p>
      <text:p text:style-name="P874">(įstaigos pavadinimas)</text:p>
      <text:p text:style-name="P875"/>
      <text:p text:style-name="P876">Vertinimo metu paskirtojoje įstaigoje nustatyta atitiktis reikalavimams*:</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Atitinka</text:p>
          </table:table-cell>
          <table:table-cell table:style-name="TableCell885" table:number-columns-spanned="2">
            <text:p text:style-name="P886">Neatitinka</text:p>
          </table:table-cell>
          <table:covered-table-cell/>
        </table:table-row>
        <table:table-row table:style-name="TableRow887">
          <table:table-cell table:style-name="TableCell888" table:number-rows-spanned="5">
            <text:p text:style-name="P889"/>
            <text:p text:style-name="P890"/>
            <text:p text:style-name="P891">Rekomenduojama suteikti paskirtosios įstaigos statusą.</text:p>
          </table:table-cell>
          <table:table-cell table:style-name="TableCell892">
            <text:p text:style-name="P893">esminiai</text:p>
          </table:table-cell>
          <table:table-cell table:style-name="TableCell894">
            <text:p text:style-name="P895">neesminiai</text:p>
          </table:table-cell>
        </table:table-row>
        <table:table-row table:style-name="TableRow896">
          <table:covered-table-cell>
            <text:p text:style-name="P897"/>
          </table:covered-table-cell>
          <table:table-cell table:style-name="TableCell898" table:number-columns-spanned="2">
            <text:p text:style-name="P899">(nurodomi neatitikties aktų numeriai)</text:p>
          </table:table-cell>
          <table:covered-table-cell/>
        </table:table-row>
        <table:table-row table:style-name="TableRow900">
          <table:covered-table-cell>
            <text:p text:style-name="P901"/>
          </table:covered-table-cell>
          <table:table-cell table:style-name="TableCell902">
            <text:p text:style-name="P903"/>
            <text:p text:style-name="P904"/>
            <text:p text:style-name="P905"/>
            <text:p text:style-name="P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Rekomenduoti</text:p>
          </table:table-cell>
          <table:covered-table-cell/>
        </table:table-row>
        <table:table-row table:style-name="TableRow914">
          <table:covered-table-cell>
            <text:p text:style-name="P915"/>
          </table:covered-table-cell>
          <table:table-cell table:style-name="TableCell916">
            <text:p text:style-name="P917">stabdyti<text:s/></text:p>
            <text:p text:style-name="P918"/>
            <text:p text:style-name="P919"/>
            <text:p text:style-name="P920"><text:span text:style-name="T921">nesuteikti paskirtosios įstaigos statusą.</text:span></text:p>
          </table:table-cell>
          <table:table-cell table:style-name="TableCell922">
            <text:p text:style-name="P923">pašalinti neatitiktį (-is) iki ________________</text:p>
            <text:p text:style-name="P924">(metai, mėnuo, diena)</text:p>
          </table:table-cell>
        </table:table-row>
      </table:table>
      <text:p text:style-name="P925"/>
      <text:p text:style-name="P926">* Kas nereikalinga, išbraukti.<text:s/></text:p>
      <text:p text:style-name="P927"/>
      <text:p text:style-name="P928">Vertinimą atliko<text:s/><text:tab/></text:p>
      <text:p text:style-name="P929">(parašas, vardas, pavardė)</text:p>
      <text:p text:style-name="P930">Susipažinau</text:p>
      <text:p text:style-name="P931">Paskirtosios įstaigos vadovas arba jo įgaliotas atstovas<text:s/></text:p>
      <text:p text:style-name="P932"/>
      <text:p text:style-name="P933">_<text:tab/></text:p>
      <text:p text:style-name="P934">(parašas, vardas, pavardė)</text:p>
      <text:p text:style-name="P935"/>
      <text:p text:style-name="P936"/>
      <text:p text:style-name="P937">Pastabos:</text:p>
      <text:p text:style-name="P938"/>
      <text:p text:style-name="P939">_________________</text:p>
      <text:p text:style-name="P940"/>
      <text:soft-page-break/>
      <text:p text:style-name="P941">Paskirtųjų įstaigų paskyrimo bei jų vykdomos<text:s/></text:p>
      <text:p text:style-name="P942">veiklos paskirtosiose srityse vertinimo<text:s/><text:span text:style-name="T943">tvarkos</text:span></text:p>
      <text:p text:style-name="P944"><text:span text:style-name="T945">6</text:span><text:span text:style-name="T946"><text:s/>priedas<text:s/></text:span></text:p>
      <text:p text:style-name="P947"/>
      <text:p text:style-name="P948"><text:span text:style-name="T949">(Neatitikties akto forma)</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3" table:number-rows-spanned="2">
            <text:p text:style-name="P960">Priedas prie paskirtosios įstaigos veiklos vertinimo akto<text:s/></text:p>
            <text:p text:style-name="P961"/>
            <text:p text:style-name="P962">Data:__________ Nr.__________</text:p>
          </table:table-cell>
          <table:covered-table-cell/>
          <table:covered-table-cell/>
          <table:table-cell table:style-name="TableCell963" table:number-columns-spanned="2" table:number-rows-spanned="2">
            <text:p text:style-name="P964">NEATITIKTIES AKTAS VERTINAMAI ĮSTAIGAI</text:p>
          </table:table-cell>
          <table:covered-table-cell/>
          <table:table-cell table:style-name="TableCell965">
            <text:p text:style-name="P966">Nr.<text:s/></text:p>
          </table:table-cell>
        </table:table-row>
        <table:table-row table:style-name="TableRow967">
          <table:covered-table-cell>
            <text:p text:style-name="P968"/>
          </table:covered-table-cell>
          <table:covered-table-cell/>
          <table:covered-table-cell/>
          <table:covered-table-cell>
            <text:p text:style-name="P969"/>
          </table:covered-table-cell>
          <table:covered-table-cell/>
          <table:table-cell table:style-name="TableCell970">
            <text:p text:style-name="P971">Data:</text:p>
          </table:table-cell>
        </table:table-row>
        <table:table-row table:style-name="TableRow972">
          <table:table-cell table:style-name="TableCell973" table:number-columns-spanned="6">
            <text:p text:style-name="P974">Neatitikties apibūdinimas</text:p>
          </table:table-cell>
          <table:covered-table-cell/>
          <table:covered-table-cell/>
          <table:covered-table-cell/>
          <table:covered-table-cell/>
          <table:covered-table-cell/>
        </table:table-row>
        <table:table-row table:style-name="TableRow975">
          <table:table-cell table:style-name="TableCell976" table:number-columns-spanned="2">
            <text:p text:style-name="P977">Aš, VMT Metrologijos skyriaus<text:s/></text:p>
            <text:p text:style-name="P978"/>
            <text:p text:style-name="P979">_<text:tab/></text:p>
            <text:p text:style-name="P980">(pareigos, vardas, pavardė)</text:p>
            <text:p text:style-name="P981">_<text:tab/>,</text:p>
            <text:p text:style-name="P982">nustačiau šią neatitiktį:</text:p>
          </table:table-cell>
          <table:covered-table-cell/>
          <table:table-cell table:style-name="TableCell983" table:number-columns-spanned="4">
            <text:p text:style-name="P984"/>
            <text:p text:style-name="P985">_<text:tab/></text:p>
            <text:p text:style-name="P986">(vertinamos įstaigos pavadinimas, adresas, įmonės kodas)</text:p>
            <text:p text:style-name="P987"/>
            <text:p text:style-name="P988">_<text:tab/></text:p>
            <text:p text:style-name="P989"/>
            <text:p text:style-name="P990">_<text:tab/></text:p>
          </table:table-cell>
          <table:covered-table-cell/>
          <table:covered-table-cell/>
          <table:covered-table-cell/>
        </table:table-row>
        <table:table-row table:style-name="TableRow991">
          <table:table-cell table:style-name="TableCell992" table:number-columns-spanned="2">
            <text:p text:style-name="P993">Neatitikties reikšmingumas*</text:p>
          </table:table-cell>
          <table:covered-table-cell/>
          <table:table-cell table:style-name="TableCell994" table:number-columns-spanned="4">
            <text:p text:style-name="P995">Kas neatitinka</text:p>
          </table:table-cell>
          <table:covered-table-cell/>
          <table:covered-table-cell/>
          <table:covered-table-cell/>
        </table:table-row>
        <table:table-row table:style-name="TableRow996">
          <table:table-cell table:style-name="TableCell997" table:number-columns-spanned="2">
            <text:p text:style-name="P998"/>
            <text:p text:style-name="P999">Esminis</text:p>
          </table:table-cell>
          <table:covered-table-cell/>
          <table:table-cell table:style-name="TableCell1000" table:number-columns-spanned="4" table:number-rows-spanned="2">
            <text:p text:style-name="P1001"/>
            <text:p text:style-name="P1002"><text:span text:style-name="T1003">Neatitinka<text:s/></text:span><text:span text:style-name="T1004"><text:tab/></text:span></text:p>
            <text:p text:style-name="P1005"/>
            <text:p text:style-name="P1006"><text:span text:style-name="T1007">_</text:span><text:span text:style-name="T1008"><text:tab/><text:s/></text:span><text:span text:style-name="T1009">reikalavimų</text:span><text:span text:style-name="T1010">.</text:span></text:p>
            <text:p text:style-name="P1011">(nurodyti dokumentą arba jo skyrių)<text:s/></text:p>
          </table:table-cell>
          <table:covered-table-cell/>
          <table:covered-table-cell/>
          <table:covered-table-cell/>
        </table:table-row>
        <table:table-row table:style-name="TableRow1012">
          <table:table-cell table:style-name="TableCell1013" table:number-columns-spanned="2">
            <text:p text:style-name="P1014"/>
            <text:p text:style-name="P1015">Neesminis</text:p>
          </table:table-cell>
          <table:covered-table-cell/>
          <table:covered-table-cell>
            <text:p text:style-name="P1016"/>
          </table:covered-table-cell>
          <table:covered-table-cell/>
          <table:covered-table-cell/>
          <table:covered-table-cell/>
        </table:table-row>
        <table:table-row table:style-name="TableRow1017">
          <table:table-cell table:style-name="TableCell1018" table:number-columns-spanned="6">
            <text:p text:style-name="P1019">Neatitikties apibūdinimas ir jį įrodantys faktai:</text:p>
            <text:p text:style-name="P1020"/>
            <text:p text:style-name="P1021"/>
            <text:p text:style-name="P1022"/>
            <text:p text:style-name="P1023"/>
            <text:p text:style-name="P1024"/>
            <text:p text:style-name="P1025"/>
          </table:table-cell>
          <table:covered-table-cell/>
          <table:covered-table-cell/>
          <table:covered-table-cell/>
          <table:covered-table-cell/>
          <table:covered-table-cell/>
        </table:table-row>
        <table:table-row table:style-name="TableRow1026">
          <table:table-cell table:style-name="TableCell1027" table:number-columns-spanned="6">
            <text:p text:style-name="P1028">Koreguojantys veiksmai</text:p>
          </table:table-cell>
          <table:covered-table-cell/>
          <table:covered-table-cell/>
          <table:covered-table-cell/>
          <table:covered-table-cell/>
          <table:covered-table-cell/>
        </table:table-row>
        <table:table-row table:style-name="TableRow1029">
          <table:table-cell table:style-name="TableCell1030" table:number-columns-spanned="6">
            <text:p text:style-name="P1031">Neatitikties priežastis/priežastys:</text:p>
            <text:p text:style-name="P1032"/>
            <text:p text:style-name="P1033"/>
          </table:table-cell>
          <table:covered-table-cell/>
          <table:covered-table-cell/>
          <table:covered-table-cell/>
          <table:covered-table-cell/>
          <table:covered-table-cell/>
        </table:table-row>
        <table:table-row table:style-name="TableRow1034">
          <table:table-cell table:style-name="TableCell1035" table:number-columns-spanned="6">
            <text:p text:style-name="P1036">Koregavimo ir/arba prevenciniai veiksmai:</text:p>
            <text:p text:style-name="P1037"/>
            <text:p text:style-name="P1038"/>
          </table:table-cell>
          <table:covered-table-cell/>
          <table:covered-table-cell/>
          <table:covered-table-cell/>
          <table:covered-table-cell/>
          <table:covered-table-cell/>
        </table:table-row>
        <table:table-row table:style-name="TableRow1039">
          <table:table-cell table:style-name="TableCell1040" table:number-columns-spanned="3">
            <text:p text:style-name="P1041">Numatyta korekcijos įvykdymo data:</text:p>
          </table:table-cell>
          <table:covered-table-cell/>
          <table:covered-table-cell/>
          <table:table-cell table:style-name="TableCell1042" table:number-columns-spanned="3">
            <text:p text:style-name="P1043">Atsakingas už korekcinių veiksmų įvykdymą:</text:p>
            <text:p text:style-name="P1044"/>
            <text:p text:style-name="P1045">______________________<text:tab/>___________</text:p>
            <text:p text:style-name="P1046">(pareigos, vardas, pavardė)<text:tab/>(parašas)</text:p>
          </table:table-cell>
          <table:covered-table-cell/>
          <table:covered-table-cell/>
        </table:table-row>
        <table:table-row table:style-name="TableRow1047">
          <table:table-cell table:style-name="TableCell1048" table:number-columns-spanned="6">
            <text:p text:style-name="P1049">Korekcija*</text:p>
          </table:table-cell>
          <table:covered-table-cell/>
          <table:covered-table-cell/>
          <table:covered-table-cell/>
          <table:covered-table-cell/>
          <table:covered-table-cell/>
        </table:table-row>
        <table:table-row table:style-name="TableRow1050">
          <table:table-cell table:style-name="TableCell1051">
            <text:p text:style-name="P1052"/>
            <text:p text:style-name="P1053"><text:span text:style-name="T1054">- Atlikta</text:span></text:p>
          </table:table-cell>
          <table:table-cell table:style-name="TableCell1055" table:number-columns-spanned="3">
            <text:p text:style-name="P1056"/>
            <text:p text:style-name="P1057"><text:span text:style-name="T1058">- Dalinai atlikta</text:span></text:p>
            <text:p text:style-name="P1059"/>
          </table:table-cell>
          <table:covered-table-cell/>
          <table:covered-table-cell/>
          <table:table-cell table:style-name="TableCell1060" table:number-columns-spanned="2">
            <text:p text:style-name="P1061"/>
            <text:p text:style-name="P1062"><text:span text:style-name="T1063">- Neatlikta</text:span></text:p>
          </table:table-cell>
          <table:covered-table-cell/>
        </table:table-row>
        <table:table-row table:style-name="TableRow1064">
          <table:table-cell table:style-name="TableCell1065" table:number-columns-spanned="6">
            <text:p text:style-name="P1066"><text:span text:style-name="T1067">Dalinai atlikus arba neatlikus korekcijos veiksmų, surašomas naujas paskirtosios įstaigos vertinimo aktas ir, jeigu reikia, neatitikties aktas.<text:s/></text:span></text:p>
          </table:table-cell>
          <table:covered-table-cell/>
          <table:covered-table-cell/>
          <table:covered-table-cell/>
          <table:covered-table-cell/>
          <table:covered-table-cell/>
        </table:table-row>
      </table:table>
      <text:p text:style-name="P1068"/>
      <text:p text:style-name="P1069">* Kas nereikalinga, išbraukti.</text:p>
      <text:p text:style-name="P1070"/>
      <text:p text:style-name="P1071">Susipažinau</text:p>
      <text:p text:style-name="P1072">Paskirtosios įstaigos vadovas arba jo įgaliotas atstovas<text:s/></text:p>
      <text:soft-page-break/>
      <text:p text:style-name="P1073">_<text:tab/></text:p>
      <text:p text:style-name="P1074">(parašas, vardas, pavardė, data)</text:p>
      <text:p text:style-name="P1075"/>
      <text:p text:style-name="P10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9"/>
      </style:header>
      <style:footer>
        <text:p text:style-name="P500"/>
      </style:footer>
    </style:master-page>
    <style:master-page style:name="MP2" style:page-layout-name="PL2">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5T08:43:00Z</meta:creation-date>
    <dc:date>2016-11-15T08:43:00Z</dc:date>
    <meta:template xlink:href="Normal.dotm" xlink:type="simple"/>
    <meta:editing-cycles>2</meta:editing-cycles>
    <meta:editing-duration>PT0S</meta:editing-duration>
    <meta:document-statistic meta:page-count="15" meta:paragraph-count="291" meta:word-count="3519" meta:character-count="28570" meta:row-count="589" meta:non-whitespace-character-count="25342"/>
  </office:meta>
</office:document-meta>
</file>