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NACIONALINĖS CIVILINĖS AVIACIJOS SAUGUMO KOMISIJOS PERSONALINĖS SUDĖTIES PATVIRTINIMO</text:p>
      <text:p text:style-name="P12"/>
      <text:p text:style-name="P13">2006 m. rugsėjo 18 d. Nr. 3-364</text:p>
      <text:p text:style-name="P14">Vilnius</text:p>
      <text:p text:style-name="P15"/>
      <text:p text:style-name="P16"><text:span text:style-name="T17">Pakeičiu</text:span><text:s/>Lietuvos Respublikos susisiekimo ministro 2006 m. balandžio 14 d. įsakymą Nr. 3-143 „Dėl Nacionalinės civilinės aviacijos saugumo komisijos personalinės sudėties patvirtinimo“ (Žin., 2006, Nr.<text:s/><text:a xlink:href="https://www.e-tar.lt/portal/lt/legalAct/TAR.5D0562EB0729" office:target-frame-name="_blank" xlink:show="new"><text:span text:style-name="T18">44-1611</text:span></text:a>) ir 1 punkte vietoj žodžių „Petras Čėsna“ įrašau žodžius „Algirdas Butkevičius“.</text:p>
      <text:p text:style-name="P19"/>
      <text:p text:style-name="P20"/>
      <text:p text:style-name="P21"/>
      <text:p text:style-name="P22"><text:span text:style-name="T23">SUSISIEKIMO MINISTRAS</text:span><text:span text:style-name="T2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 Semenčiukienė</meta:initial-creator>
    <dc:creator>adlibuser</dc:creator>
    <meta:creation-date>2017-04-27T13:50:00Z</meta:creation-date>
    <dc:date>2017-04-27T13:50:00Z</dc:date>
    <meta:template xlink:href="Normal.dotm" xlink:type="simple"/>
    <meta:editing-cycles>2</meta:editing-cycles>
    <meta:editing-duration>PT0S</meta:editing-duration>
    <meta:document-statistic meta:page-count="1" meta:paragraph-count="7" meta:word-count="80" meta:character-count="613" meta:row-count="18" meta:non-whitespace-character-count="540"/>
  </office:meta>
</office:document-meta>
</file>