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NACIONALINĖS MOKĖJIMO AGENTŪROS<text:s/></text:span></text:p>
      <text:p text:style-name="P8">PRIE ŽEMĖS ŪKIO MINISTERIJOS DIREKTORIAUS</text:p>
      <text:p text:style-name="P9">Į S A K Y M A S</text:p>
      <text:p text:style-name="P10"/>
      <text:p text:style-name="P11">DĖL NACIONALINĖS MOKĖJIMO AGENTŪROS PRIE ŽEMĖS ŪKIO MINISTERIJOS DIREKTORIAUS 2007 m. rugsėjo 10 d. ĮSAKYMO Nr. BR1-530 „DĖL perdirbimo įmonių, gaminančių sausuosius pašarus, informacijos pateikimo apie iš įmonės teritorijos išvežamus sausuosius pašarus“ PAKEITIMO</text:p>
      <text:p text:style-name="P12"/>
      <text:p text:style-name="P13">2010 m. gruodžio 13 <text:s/>d. <text:s/>Nr. BR1-1249</text:p>
      <text:p text:style-name="P14">Vilnius</text:p>
      <text:p text:style-name="P15"/>
      <text:p text:style-name="P16"/>
      <text:p text:style-name="P17"><text:span text:style-name="T18">1</text:span><text:span text:style-name="T19">. P a k e i č i u Nacionalinės mokėjimo agentūros prie Žemės ūkio ministerijos direktoriaus 2007 m. rugsėjo 10 d. įsakymą Nr. BR1-530 „Dėl perdirbimo įmonių, gaminančių sausuosius pašarus, informacijos pateikimo apie iš įmonės teritorijos išvežamus sausuosius pašarus“ (Žin., 2007, Nr.<text:s/></text:span><text:a xlink:href="https://www.e-tar.lt/portal/lt/legalAct/TAR.92530D391210" office:target-frame-name="_blank" xlink:show="new"><text:span text:style-name="T20">100-4098</text:span></text:a><text:span text:style-name="T21">; 2009, Nr.<text:s/></text:span><text:a xlink:href="https://www.e-tar.lt/portal/lt/legalAct/TAR.00C96E06BC71" office:target-frame-name="_blank" xlink:show="new"><text:span text:style-name="T22">83-3488</text:span></text:a><text:span text:style-name="T23">) ir įrašau 1 punkto pirmoje pastraipoje po žodžio „teritorinį“ žodžius „patikrų vietoje“.</text:span></text:p>
      <text:p text:style-name="P24"><text:span text:style-name="T25">2</text:span><text:span text:style-name="T26">. N u s t a t a u, kad šis įsakymas įsigalioja 2011 m. vasario 1 d.</text:span></text:p>
      <text:p text:style-name="P27"/>
      <text:p text:style-name="P28"/>
      <text:p text:style-name="P29"/>
      <text:p text:style-name="P30"><text:span text:style-name="T31">Direktorius</text:span><text:span text:style-name="T32"><text:tab/>Saulius Si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Rima</meta:initial-creator>
    <dc:creator>adlibuser</dc:creator>
    <meta:creation-date>2018-02-14T10:58:00Z</meta:creation-date>
    <dc:date>2018-02-14T10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87" meta:row-count="18" meta:non-whitespace-character-count="962"/>
  </office:meta>
</office:document-meta>
</file>