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7 d. Nr. 1A-106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Viliui Raibikiui, a. k. 36807040811 (adresas: Vilkaviškio r., Šeimenos sen., Gudelių k., verslo liudijimo Nr. V0129748), leidimą verstis šia veiklos rūšimi:</text:span></text:p>
      <text:p text:style-name="P30"><text:span text:style-name="T31">mažmenine prekyba kombinuotaisiais pašarais su premiksais ir (ar) pašarinėmis žaliavomis, turinč</text:span><text:span text:style-name="T32">iomis kenksmingų (nepageidautinų) medžiagų, produktų ir augalinių priemaišų likučių, taip pat baltymingomis pašarinėmis medžiagomis ir nebaltyminėmis azotinėmis bei gyvūninės kilmės žaliavomis, t. y. visaverčiais pašarais paukščiams (leidimo registracijos<text:s/></text:span><text:span text:style-name="T33">Nr. KPT 0324), išvežiojamąja prekyba iš autotransporto priemonės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i tinkamą leidimo įforminimą bei registraciją</text:span><text:span text:style-name="T44">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14:55:00Z</meta:creation-date>
    <dc:date>2015-07-04T14:55:00Z</dc:date>
    <meta:template xlink:href="Normal" xlink:type="simple"/>
    <meta:editing-cycles>2</meta:editing-cycles>
    <meta:editing-duration>PT0S</meta:editing-duration>
    <meta:document-statistic meta:page-count="1" meta:paragraph-count="15" meta:word-count="201" meta:character-count="1540" meta:row-count="45" meta:non-whitespace-character-count="1354"/>
  </office:meta>
</office:document-meta>
</file>