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9" style:family="table-column">
      <style:table-column-properties style:column-width="4.8333in"/>
    </style:style>
    <style:style style:name="TableColumn80" style:family="table-column">
      <style:table-column-properties style:column-width="1.859in"/>
    </style:style>
    <style:style style:name="Table78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2756in"/>
          <style:tab-stop style:type="left" style:position="1.7715in"/>
          <style:tab-stop style:type="left" style:position="2.8743in"/>
          <style:tab-stop style:type="left" style:position="3.8979in"/>
          <style:tab-stop style:type="left" style:position="4.6458in"/>
          <style:tab-stop style:type="left" style:position="5.3152in"/>
          <style:tab-stop style:type="left" style:position="6.102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1576in"/>
          <style:tab-stop style:type="left" style:position="5.5118in"/>
        </style:tab-stops>
      </style:paragraph-properties>
    </style:style>
    <style:style style:name="TableColumn98" style:family="table-column">
      <style:table-column-properties style:column-width="4.8465in"/>
    </style:style>
    <style:style style:name="TableColumn99" style:family="table-column">
      <style:table-column-properties style:column-width="1.8458in"/>
    </style:style>
    <style:style style:name="Table97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1576in"/>
          <style:tab-stop style:type="left" style:position="5.5118in"/>
        </style:tab-stops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olumn115" style:family="table-column">
      <style:table-column-properties style:column-width="4.8284in"/>
    </style:style>
    <style:style style:name="TableColumn116" style:family="table-column">
      <style:table-column-properties style:column-width="1.8638in"/>
    </style:style>
    <style:style style:name="Table114" style:family="table">
      <style:table-properties style:width="6.69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784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text-properties text:display="none"/>
    </style:style>
    <style:style style:name="TableColumn149" style:family="table-column">
      <style:table-column-properties style:column-width="4.825in"/>
    </style:style>
    <style:style style:name="TableColumn150" style:family="table-column">
      <style:table-column-properties style:column-width="1.8673in"/>
    </style:style>
    <style:style style:name="Table148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TableColumn369" style:family="table-column">
      <style:table-column-properties style:column-width="4.8298in"/>
    </style:style>
    <style:style style:name="TableColumn370" style:family="table-column">
      <style:table-column-properties style:column-width="1.8625in"/>
    </style:style>
    <style:style style:name="Table368" style:family="table">
      <style:table-properties style:width="6.692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06" style:family="table-column">
      <style:table-column-properties style:column-width="4.8715in"/>
    </style:style>
    <style:style style:name="TableColumn407" style:family="table-column">
      <style:table-column-properties style:column-width="1.8208in"/>
    </style:style>
    <style:style style:name="Table405" style:family="table">
      <style:table-properties style:width="6.692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4" style:family="table-column">
      <style:table-column-properties style:column-width="4.8409in"/>
    </style:style>
    <style:style style:name="TableColumn425" style:family="table-column">
      <style:table-column-properties style:column-width="1.8513in"/>
    </style:style>
    <style:style style:name="Table423" style:family="table">
      <style:table-properties style:width="6.692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42" style:family="table-column">
      <style:table-column-properties style:column-width="4.8416in"/>
    </style:style>
    <style:style style:name="TableColumn443" style:family="table-column">
      <style:table-column-properties style:column-width="1.8506in"/>
    </style:style>
    <style:style style:name="Table441" style:family="table">
      <style:table-properties style:width="6.692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TableColumn459" style:family="table-column">
      <style:table-column-properties style:column-width="4.8409in"/>
    </style:style>
    <style:style style:name="TableColumn460" style:family="table-column">
      <style:table-column-properties style:column-width="1.8513in"/>
    </style:style>
    <style:style style:name="Table458" style:family="table">
      <style:table-properties style:width="6.69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indent="0.4923in"/>
      <style:text-properties fo:color="#000000"/>
    </style:style>
    <style:style style:name="TableColumn481" style:family="table-column">
      <style:table-column-properties style:column-width="4.8409in"/>
    </style:style>
    <style:style style:name="TableColumn482" style:family="table-column">
      <style:table-column-properties style:column-width="1.8513in"/>
    </style:style>
    <style:style style:name="Table480" style:family="table">
      <style:table-properties style:width="6.6923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13" style:family="table-column">
      <style:table-column-properties style:column-width="4.8409in"/>
    </style:style>
    <style:style style:name="TableColumn514" style:family="table-column">
      <style:table-column-properties style:column-width="1.8513in"/>
    </style:style>
    <style:style style:name="Table512" style:family="table">
      <style:table-properties style:width="6.6923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TableColumn545" style:family="table-column">
      <style:table-column-properties style:column-width="4.8409in"/>
    </style:style>
    <style:style style:name="TableColumn546" style:family="table-column">
      <style:table-column-properties style:column-width="1.8513in"/>
    </style:style>
    <style:style style:name="Table544" style:family="table">
      <style:table-properties style:width="6.692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TableColumn563" style:family="table-column">
      <style:table-column-properties style:column-width="4.8409in"/>
    </style:style>
    <style:style style:name="TableColumn564" style:family="table-column">
      <style:table-column-properties style:column-width="1.8513in"/>
    </style:style>
    <style:style style:name="Table562" style:family="table">
      <style:table-properties style:width="6.692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P578" style:parent-style-name="Normal" style:family="paragraph">
      <style:paragraph-properties fo:text-indent="0.4923in"/>
      <style:text-properties fo:color="#000000"/>
    </style:style>
    <style:style style:name="TableColumn580" style:family="table-column">
      <style:table-column-properties style:column-width="4.8409in"/>
    </style:style>
    <style:style style:name="TableColumn581" style:family="table-column">
      <style:table-column-properties style:column-width="1.8513in"/>
    </style:style>
    <style:style style:name="Table579" style:family="table">
      <style:table-properties style:width="6.692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olumn597" style:family="table-column">
      <style:table-column-properties style:column-width="4.8409in"/>
    </style:style>
    <style:style style:name="TableColumn598" style:family="table-column">
      <style:table-column-properties style:column-width="1.8513in"/>
    </style:style>
    <style:style style:name="Table596" style:family="table">
      <style:table-properties style:width="6.6923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indent="0.4923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fo:color="#000000"/>
    </style:style>
    <style:style style:name="P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14" style:family="table-column">
      <style:table-column-properties style:column-width="4.8312in"/>
    </style:style>
    <style:style style:name="TableColumn615" style:family="table-column">
      <style:table-column-properties style:column-width="1.8611in"/>
    </style:style>
    <style:style style:name="Table613" style:family="table">
      <style:table-properties style:width="6.692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5" style:parent-style-name="DefaultParagraphFont" style:family="text">
      <style:text-properties fo:text-transform="uppercase"/>
    </style:style>
    <style:style style:name="T646" style:parent-style-name="DefaultParagraphFont" style:family="text">
      <style:text-properties fo:text-transform="uppercase"/>
    </style:style>
    <style:style style:name="P6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9" style:parent-style-name="Normal" style:family="paragraph">
      <style:paragraph-properties fo:text-align="center"/>
      <style:text-properties fo:color="#000000"/>
    </style:style>
    <style:style style:name="P6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gruodžio 2 d.</text:p>
      <text:p text:style-name="P12">(PROTOKOLO Nr. 2V-43 (397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apkričio 25 d. posėdžio protokolo Nr. 2V-42 (396) tekstui.</text:span></text:p>
      <text:p text:style-name="P20"><text:span text:style-name="T21">2</text:span><text:span text:style-name="T22">. NUSPRĘSTA:</text:span></text:p>
      <text:p text:style-name="P23"><text:span text:style-name="T24">Vadovaujantis L</text:span><text:span text:style-name="T25">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dalies pašto pastato<text:s/></text:span><text:span text:style-name="T31">(50002348), Paupio k., Raseinių r.;</text:span></text:p>
      <text:p text:style-name="P32"><text:span text:style-name="T33">2</text:span><text:span text:style-name="T34">. garažo ir šiam objektui priskirto 0,1472 ha žemės sklypo (20012528), Kluonalių g. 19, Kretinga;</text:span></text:p>
      <text:p text:style-name="P35"><text:span text:style-name="T36">3</text:span><text:span text:style-name="T37">. grūdų sandėlio ir šiam objektui priskirto 0,1539 ha žemės sklypo (20011847), Palomenės g., Gudienos k., Kaišia</text:span><text:span text:style-name="T38">dorių r.;</text:span></text:p>
      <text:p text:style-name="P39"><text:span text:style-name="T40">4</text:span><text:span text:style-name="T41">. negyvenamųjų patalpų (20011184), Didžioji g. 13, Vilnius;</text:span></text:p>
      <text:p text:style-name="P42"><text:span text:style-name="T43">5</text:span><text:span text:style-name="T44">. negyvenamųjų patalpų (50001007), Savanorių pr. 39, Kaunas;</text:span></text:p>
      <text:p text:style-name="P45"><text:span text:style-name="T46">6</text:span><text:span text:style-name="T47">. parduotuvės (20011138), Vytauto g. 16, Joniškėlis, Pasvalio r.;</text:span></text:p>
      <text:p text:style-name="P48"><text:span text:style-name="T49">7</text:span><text:span text:style-name="T50">. sandėlio ir šiam objektui priskirto<text:s/></text:span><text:span text:style-name="T51">0,1532 ha žemės sklypo (50000320), Taurų k., Tauragės dvaras, Tauragės r.;</text:span></text:p>
      <text:p text:style-name="P52"><text:span text:style-name="T53">8</text:span><text:span text:style-name="T54">. siurblinės ir šiam objektui priskirto 0,036 ha žemės sklypo (50000981), Žibalės g. 21, Vydmantų k., Kretingos r.;</text:span></text:p>
      <text:p text:style-name="P55"><text:span text:style-name="T56">9</text:span><text:span text:style-name="T57">. slėptuvės patalpų (50001842), Karaliaus Mindaugo pr.<text:s/></text:span><text:span text:style-name="T58">33, Kaunas;</text:span></text:p>
      <text:p text:style-name="P59"><text:span text:style-name="T60">10</text:span><text:span text:style-name="T61">. slėptuvės patalpų (50001854), Maironio g. 1, Kaunas.</text:span></text:p>
      <text:p text:style-name="P62"><text:span text:style-name="T63">3</text:span><text:span text:style-name="T64">. NUSPRĘSTA:</text:span></text:p>
      <text:p text:style-name="P65"><text:span text:style-name="T66">3.1</text:span><text:span text:style-name="T67">. Vadovaujantis Lietuvos Respublikos Vyriausybės 1997 m. gruodžio 18 d. nutarimu Nr. 1427 „Dėl Privatizavimo objektų parengimo privatizuoti tvarkos patvirtinimo</text:span><text:span text:style-name="T68">“,<text:s/></text:span><text:span text:style-name="T69">pritarti</text:span><text:span text:style-name="T70"><text:s/>privatizavimo programoms ir paskelbti jas Informaciniame privatizavimo biuletenyje:</text:span></text:p>
      <text:p text:style-name="P71"/>
      <text:p text:style-name="P72"><text:span text:style-name="T73">VALSTYBEI NUOSAVYBĖS TEISE PRIKLAUSANTIS TURTAS</text:span></text:p>
      <text:p text:style-name="P74"/>
      <text:p text:style-name="P75"><text:span text:style-name="T76">Vykdoma: Vertybinių popierių biržoje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bjektų privatizavimas viešo akcijų pardavimo būdu</text:p>
          </table:table-cell>
          <table:table-cell table:style-name="TableCell84">
            <text:p text:style-name="P85">Vienos<text:s/>akcijos pradinė pardavimo kaina, Lt</text:p>
          </table:table-cell>
        </table:table-row>
        <table:table-row table:style-name="TableRow86">
          <table:table-cell table:style-name="TableCell87">
            <text:p text:style-name="P88">1. Akcinė bendrovė „Radviliškio mašinų gamykla“ (7136791), Radviliškio r.</text:p>
          </table:table-cell>
          <table:table-cell table:style-name="TableCell89">
            <text:p text:style-name="P90">0,22</text:p>
          </table:table-cell>
        </table:table-row>
      </table:table>
      <text:p text:style-name="P91"/>
      <text:p text:style-name="P92"><text:span text:style-name="T93">Vykdoma: Valstybės turto fonde</text:span></text:p>
      <text:p text:style-name="P94"/>
      <text:p text:style-name="P95">Kvietimas dalyvauti tiesioginėse derybose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2. Negyvenamosios patalpos (20011203), Vytauto pr. 12,<text:s/>Kaun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 Negyvenamosios patalpos (50001839), Karaliaus Mindaugo pr. 9/Zamenhofo g. 2, Kaunas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Vykdoma: Valstybės turto fonde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Objektų privatizavimas parduodant akcijų paketą viešo aukciono būdu</text:p>
          </table:table-cell>
          <table:table-cell table:style-name="TableCell120">
            <text:p text:style-name="P121">Privatizavimo objekto pradinė<text:s/><text:soft-page-break/>pardavimo kaina, Lt</text:p>
          </table:table-cell>
        </table:table-row>
        <text:soft-page-break/>
        <table:table-row table:style-name="TableRow122">
          <table:table-cell table:style-name="TableCell123">
            <text:p text:style-name="P124">4.<text:s/>Uždaroji akcinė bendrovė „Sandermė“ (2198845), Vilnius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5. Uždaroji akcinė bendrovė „Labtarna“ (2364749), Vilnius</text:p>
          </table:table-cell>
          <table:table-cell table:style-name="TableCell130">
            <text:p text:style-name="P131">45 000</text:p>
          </table:table-cell>
        </table:table-row>
        <table:table-row table:style-name="TableRow132">
          <table:table-cell table:style-name="TableCell133">
            <text:p text:style-name="P134">6. Uždaroji akcinė bendrovė „Šančių apynėlis“ (3413633), Kaunas</text:p>
          </table:table-cell>
          <table:table-cell table:style-name="TableCell135">
            <text:p text:style-name="P136">4 300</text:p>
          </table:table-cell>
        </table:table-row>
        <table:table-row table:style-name="TableRow137">
          <table:table-cell table:style-name="TableCell138">
            <text:p text:style-name="P139">7. Uždaroji akcinė bendrovė „Grifas“ (3269847), Kauno r.</text:p>
          </table:table-cell>
          <table:table-cell table:style-name="TableCell140">
            <text:p text:style-name="P141">200</text:p>
          </table:table-cell>
        </table:table-row>
        <table:table-row table:style-name="TableRow142">
          <table:table-cell table:style-name="TableCell143">
            <text:p text:style-name="P144">8. Uždaroji akcinė bendrovė „Idunija“ (4021046), Klaipėda</text:p>
          </table:table-cell>
          <table:table-cell table:style-name="TableCell145">
            <text:p text:style-name="Normal"><text:span text:style-name="T146">3 000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Normal"><text:span text:style-name="T153">Objektų privatizavimas parduodant ilgalaikį materialųjį turtą viešo aukciono būdu</text:span>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9. Prekybos patalpos (20010995), Algirdo g. 37A- 63, Vilnius</text:p>
          </table:table-cell>
          <table:table-cell table:style-name="TableCell158">
            <text:p text:style-name="P159">110 000</text:p>
          </table:table-cell>
        </table:table-row>
        <table:table-row table:style-name="TableRow160">
          <table:table-cell table:style-name="TableCell161">
            <text:p text:style-name="P162">10. Negyvenamosios patalpos<text:s/>(20011474), Geležinkelio g. 1 / Aušros Vartų g. 29, Vilnius</text:p>
          </table:table-cell>
          <table:table-cell table:style-name="TableCell163">
            <text:p text:style-name="P164">130 000</text:p>
          </table:table-cell>
        </table:table-row>
        <table:table-row table:style-name="TableRow165">
          <table:table-cell table:style-name="TableCell166">
            <text:p text:style-name="P167">11. Negyvenamosios patalpos (20011646), M. K. Čiurlionio g. 9/V. Kudirkos g. 2, Vilnius</text:p>
          </table:table-cell>
          <table:table-cell table:style-name="TableCell168">
            <text:p text:style-name="P169">160 000</text:p>
          </table:table-cell>
        </table:table-row>
        <table:table-row table:style-name="TableRow170">
          <table:table-cell table:style-name="TableCell171">
            <text:p text:style-name="P172">12. Sandėlis (20011935), Totorių g. 18 ir Totorių g. 18A, Vilnius</text:p>
          </table:table-cell>
          <table:table-cell table:style-name="TableCell173">
            <text:p text:style-name="P174">Parduodami kartu 70 000</text:p>
          </table:table-cell>
        </table:table-row>
        <table:table-row table:style-name="TableRow175">
          <table:table-cell table:style-name="TableCell176">
            <text:p text:style-name="P177">13. Sandėlis (50000501), (žemės sklypas nuomojamas), Totorių g. 18 ir Totorių g. 18A, Vilniu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 Siurblinė (20012250), Balžio g. 41, Vilnius</text:p>
          </table:table-cell>
          <table:table-cell table:style-name="TableCell183" table:number-rows-spanned="2">
            <text:p text:style-name="P184">Parduodami kartu 3 950 000</text:p>
          </table:table-cell>
        </table:table-row>
        <table:table-row table:style-name="TableRow185">
          <table:table-cell table:style-name="TableCell186">
            <text:p text:style-name="P187">15. Transformatorinė (20012251), Balžio g. 41, Vilnius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6. Katilinė (20012252), Balžio g. 41, Vilniu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7. Pirtis (20012253), Balžio g. 41, Vilniu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. Poilsio namai (20012254), Balžio g. 41, Vilniu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9. Administracinis pastatas su ilgalaikiu ir trumpalaikiu materialiuoju turtu ir šiems objektams priskirtais 0,007 ha ir 2,73 ha<text:s/>žemės sklypais (20012255), Balžio g. 41, Vilniu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. Poilsio namai su valgyklos patalpomis (20012256), Balžio g. 41, 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1. Poilsio namai (20012257), Balžio g. 41, Vilniu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2. Poilsio namai (20012258), Balžio g. 41, Vilniu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3. Praėjimo<text:s/>pastatas (20012259), Balžio g. 41, Vilniu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4. Sandėlis (20012260), Balžio g. 41, Vilniu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. Kiemo statiniai (20012261), Balžio g. 41, Vilniu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6. Kiemo statiniai (20012262), Balžio g. 41, Vilniu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7. Kiemo statiniai (20012263), Balžio g. 41,<text:s/>Vilniu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8. Kiemo statiniai (20012264), Balžio g. 41, Vilniu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29. Negyvenamosios patalpos su bendro naudojimo 21 000 patalpomis (20011339), Bažnyčios g. 6/Vytauto pr. 30, Kaunas</text:p>
          </table:table-cell>
          <table:covered-table-cell/>
        </table:table-row>
        <table:table-row table:style-name="TableRow257">
          <table:table-cell table:style-name="TableCell258">
            <text:p text:style-name="P259">30. Lauko tualetas (20011806), A. Juozapavičiaus pr. 15F, Kaunas</text:p>
          </table:table-cell>
          <table:table-cell table:style-name="TableCell260">
            <text:p text:style-name="P261">200</text:p>
          </table:table-cell>
        </table:table-row>
        <table:table-row table:style-name="TableRow262">
          <table:table-cell table:style-name="TableCell263">
            <text:p text:style-name="P264">31.<text:s/>Slėptuvės patalpos su teise naudotis bendro naudojimo patalpa (50001853), Laisvės al. 83, Kaunas</text:p>
          </table:table-cell>
          <table:table-cell table:style-name="TableCell265">
            <text:p text:style-name="P266">34 000</text:p>
          </table:table-cell>
        </table:table-row>
        <table:table-row table:style-name="TableRow267">
          <table:table-cell table:style-name="TableCell268">
            <text:p text:style-name="P269">32. Pagalbinės patalpos (50002708), Griunvaldo g. 8, Kaunas</text:p>
          </table:table-cell>
          <table:table-cell table:style-name="TableCell270">
            <text:p text:style-name="P271">320 000</text:p>
          </table:table-cell>
        </table:table-row>
        <table:table-row table:style-name="TableRow272">
          <table:table-cell table:style-name="TableCell273">
            <text:p text:style-name="P274">33. Garažas Nr. 1-7 (20010775), Saulėtekių k., Vilkijos sen., Kauno r.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34. Drėkinimo siurblinė (50001329), Šaltinėnų k., Birštono sav.</text:p>
          </table:table-cell>
          <table:table-cell table:style-name="TableCell280">
            <text:p text:style-name="P281">15 000</text:p>
          </table:table-cell>
        </table:table-row>
        <table:table-row table:style-name="TableRow282">
          <table:table-cell table:style-name="TableCell283">
            <text:p text:style-name="P284">35. Drėkinimo siurblinė (50001328) ir šiam objektui priskirtas 0,1394 ha žemės sklypas, Batėgalos k., Kulvos sen., Jonavos r.</text:p>
          </table:table-cell>
          <table:table-cell table:style-name="TableCell285">
            <text:p text:style-name="P286">12 000</text:p>
          </table:table-cell>
        </table:table-row>
        <table:table-row table:style-name="TableRow287">
          <table:table-cell table:style-name="TableCell288">
            <text:p text:style-name="P289">36. Pirtis, ūkinis pastatas ir šiems objektams priskirtas 0,1433 ha žemės sklypas (50001377), Eglinės k., Jonavos r.</text:p>
          </table:table-cell>
          <table:table-cell table:style-name="TableCell290">
            <text:p text:style-name="P291">20 000</text:p>
          </table:table-cell>
        </table:table-row>
        <table:table-row table:style-name="TableRow292">
          <table:table-cell table:style-name="TableCell293">
            <text:p text:style-name="P294">37. Ryšių mazgas, ūkinis pastatas ir šiems objektams priskirtas 0,2454 ha žemės sklypas (50002344), Klėriškių k., Kaišiadorių r.</text:p>
          </table:table-cell>
          <table:table-cell table:style-name="TableCell295">
            <text:p text:style-name="P296">7 000</text:p>
          </table:table-cell>
        </table:table-row>
        <table:table-row table:style-name="TableRow297">
          <table:table-cell table:style-name="TableCell298">
            <text:p text:style-name="P299">38. Visuomeninio sveikatos centro patalpos su<text:s/>bendro naudojimo patalpomis (50002705), Budrio g. 7, Kėdainiai</text:p>
          </table:table-cell>
          <table:table-cell table:style-name="TableCell300">
            <text:p text:style-name="P301">85 000</text:p>
          </table:table-cell>
        </table:table-row>
        <table:table-row table:style-name="TableRow302">
          <table:table-cell table:style-name="TableCell303">
            <text:p text:style-name="P304">39. Garažo patalpos (50002752), Budrio g. 7, Kėdainiai</text:p>
          </table:table-cell>
          <table:table-cell table:style-name="TableCell305">
            <text:p text:style-name="P306">18 000</text:p>
          </table:table-cell>
        </table:table-row>
        <table:table-row table:style-name="TableRow307">
          <table:table-cell table:style-name="TableCell308">
            <text:p text:style-name="P309">40. Parduotuvė (50000237) ir šiam objektui priskirtas 0,0759 ha žemės sklypas, Linksmučių k., Pakruojo r.</text:p>
          </table:table-cell>
          <table:table-cell table:style-name="TableCell310">
            <text:p text:style-name="P311">14 000</text:p>
          </table:table-cell>
        </table:table-row>
        <table:table-row table:style-name="TableRow312">
          <table:table-cell table:style-name="TableCell313">
            <text:p text:style-name="P314">41. Administracinės patalpos su bendro naudojimo patalpomis (50002563), Telšių skg. 4, Plungė</text:p>
          </table:table-cell>
          <table:table-cell table:style-name="TableCell315">
            <text:p text:style-name="P316">14 000</text:p>
          </table:table-cell>
        </table:table-row>
        <table:table-row table:style-name="TableRow317">
          <table:table-cell table:style-name="TableCell318">
            <text:p text:style-name="P319">42. Centriniai mokymo rūmai (50000898), (žemės sklypas nuomojamas), Raudondvaris, Pakalniškių sen., Radviliškio r.</text:p>
          </table:table-cell>
          <table:table-cell table:style-name="TableCell320">
            <text:p text:style-name="P321">60 000</text:p>
          </table:table-cell>
        </table:table-row>
        <table:table-row table:style-name="TableRow322">
          <table:table-cell table:style-name="TableCell323">
            <text:p text:style-name="P324">43. Administracinis pastatas, gamybinis<text:s/>pastatas ir šiems objektams priskirtas bendro naudojimo 5645/23774 0,5645 ha žemės slypas (50001012), Purienų g. 4A, Radviliškis</text:p>
          </table:table-cell>
          <table:table-cell table:style-name="TableCell325">
            <text:p text:style-name="P326">334 000</text:p>
          </table:table-cell>
        </table:table-row>
        <table:table-row table:style-name="TableRow327">
          <table:table-cell table:style-name="TableCell328">
            <text:p text:style-name="P329">44. Paštas, ūkinis pastatas, daržinė su kiemo statiniais ir šiems objektams priskirtas<text:s/><text:soft-page-break/>0,1986 ha žemės sklypas (50002349), Kaulakių k., Pagojukų sen., Raseinių r.</text:p>
          </table:table-cell>
          <table:table-cell table:style-name="TableCell330">
            <text:p text:style-name="P331">4 000</text:p>
          </table:table-cell>
        </table:table-row>
        <text:soft-page-break/>
        <table:table-row table:style-name="TableRow332">
          <table:table-cell table:style-name="TableCell333">
            <text:p text:style-name="P334">45. Karvidė (50001443), Klevų g. 3, Skemų k., Rokiškio sen., Rokiškio r.</text:p>
          </table:table-cell>
          <table:table-cell table:style-name="TableCell335" table:number-rows-spanned="2">
            <text:p text:style-name="P336">Parduodami kartu 40 000</text:p>
          </table:table-cell>
        </table:table-row>
        <table:table-row table:style-name="TableRow337">
          <table:table-cell table:style-name="TableCell338">
            <text:p text:style-name="P339">46. Kiaulidė (50001444), Klevų g. 3, Skemų k., Rokiškio sen., Rokiškio r.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2">
            <text:p text:style-name="P343">47. Sandėlis su kiemo<text:s/>statiniais (50000012) ir 2 500 šiam objektui priskirtas 0,1039 ha žemės sklypas, Kundročių g. 13A, Skaudvilė, Tauragės r.</text:p>
          </table:table-cell>
          <table:covered-table-cell/>
        </table:table-row>
        <table:table-row table:style-name="TableRow344">
          <table:table-cell table:style-name="TableCell345">
            <text:p text:style-name="P346">48. Ferma su kiemo statiniais (50001235) ir šiam objektui priskirtas 0,3686 ha žemės sklypas, Griežpelkių II k., Lauksargių sen., Tauragės r.</text:p>
          </table:table-cell>
          <table:table-cell table:style-name="TableCell347">
            <text:p text:style-name="P348">9 000</text:p>
          </table:table-cell>
        </table:table-row>
        <table:table-row table:style-name="TableRow349">
          <table:table-cell table:style-name="TableCell350">
            <text:p text:style-name="P351">49. Administracinis pastatas ir šiems objektams priskirtas 0,1324 ha žemės sklypas (50002086), Stučių g. 9, Tauragnai, Utenos r.</text:p>
          </table:table-cell>
          <table:table-cell table:style-name="TableCell352">
            <text:p text:style-name="P353">Parduodami kartu 25 0000</text:p>
          </table:table-cell>
        </table:table-row>
        <table:table-row table:style-name="TableRow354">
          <table:table-cell table:style-name="TableCell355">
            <text:p text:style-name="P356">50. 2 ūkiniai pastatai (50002087), Stučių g. 9, Tauragnai, Utenos r.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SAVIVALDYBĖMS NUOSAVYBĖS TEISE PRIKLAUSANTIS</text:span></text:p>
      <text:p text:style-name="P362"><text:span text:style-name="T363">TURTAS</text:span></text:p>
      <text:p text:style-name="P364"/>
      <text:p text:style-name="P365"><text:span text:style-name="T366">Vykdoma: Valstybės turto fonde (pagal sudarytas sutartis su savivaldybėmis)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Objektų privatizavimas parduodant ilgalaikį materialųjį turtą viešo aukciono būdu</text:p>
          </table:table-cell>
          <table:table-cell table:style-name="TableCell374">
            <text:p text:style-name="P375">Privatizavimo objekto pradinė pardavimo<text:s/>kaina, Lt</text:p>
          </table:table-cell>
        </table:table-row>
        <table:table-row table:style-name="TableRow376">
          <table:table-cell table:style-name="TableCell377">
            <text:p text:style-name="P378">1. Katilinė, ūkinis pastatas, kiti statiniai (20012405) ir šiam objektui priskirtas 0,2586 ha žemės sklypas, Skiemonių k., Skiemonių sen., Anykščių r.</text:p>
          </table:table-cell>
          <table:table-cell table:style-name="TableCell379">
            <text:p text:style-name="P380">36 000</text:p>
          </table:table-cell>
        </table:table-row>
        <table:table-row table:style-name="TableRow381">
          <table:table-cell table:style-name="TableCell382">
            <text:p text:style-name="P383">2. Boilerinė-hidraulinė su kitais statiniais (50001664) ir šiam objektui priskirtas<text:s/>504/1589 žemės sklypas, Kalnų g. 64B, Jonava</text:p>
          </table:table-cell>
          <table:table-cell table:style-name="TableCell384">
            <text:p text:style-name="P385">24 900</text:p>
          </table:table-cell>
        </table:table-row>
        <table:table-row table:style-name="TableRow386">
          <table:table-cell table:style-name="TableCell387">
            <text:p text:style-name="P388">3. Negyvenamosios patalpos ir dalis kiemo statinių (50002676), Chemikų g. 138A, Jonava</text:p>
          </table:table-cell>
          <table:table-cell table:style-name="TableCell389">
            <text:p text:style-name="P390">36 000</text:p>
          </table:table-cell>
        </table:table-row>
        <table:table-row table:style-name="TableRow391">
          <table:table-cell table:style-name="TableCell392">
            <text:p text:style-name="P393">4. Biblioteka, ūkinis pastatas, kiemo statiniai (50001157) ir šiam objektui priskirtas 0,1661 ha žemės<text:s/>sklypas, Kašonių k., Jiezno sen., Prienų r.</text:p>
          </table:table-cell>
          <table:table-cell table:style-name="TableCell394">
            <text:p text:style-name="P395">8 000</text:p>
          </table:table-cell>
        </table:table-row>
      </table:table>
      <text:p text:style-name="P396"/>
      <text:p text:style-name="P397"><text:span text:style-name="T398">3.2</text:span><text:span text:style-name="T399">. Pritarti valstybinių žemės sklypų, privatizuojamų kartu su savivaldybių nuosavybei priklausančiais nekilnojamojo turto objektais, pardavimui.</text:span></text:p>
      <text:p text:style-name="P400"/>
      <text:p text:style-name="P401"><text:span text:style-name="T402">Vykdoma: Kauno miesto savivaldybės vykdomojoje<text:s/></text:span><text:span text:style-name="T403">institucijoje</text:span></text:p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Objektų privatizavimas parduodant ilgalaikį materialųjį turtą viešo aukciono būdu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 Bendrabutis (20012104) ir šiam objektui priskirtas 0,193 ha žemės sklypas, Vilties g. 1, Kaunas</text:p>
          </table:table-cell>
          <table:table-cell table:style-name="TableCell416">
            <text:p text:style-name="P417">244 000</text:p>
          </table:table-cell>
        </table:table-row>
      </table:table>
      <text:p text:style-name="P418"/>
      <text:p text:style-name="P419"><text:span text:style-name="T420">Vykdoma: Klaipėdos miesto savivaldybės<text:s/></text:span><text:span text:style-name="T421">vykdomojoje Institucijoje</text:span>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Objektų privatizavimas parduodant ilgalaikį materialųjį turtą viešo aukciono būdu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 Pastatas su kiemo statiniais (50001138) ir šiam objektui priskirtas 0,1079 ha žemės sklypas, Liepų g. 75, Klaipėda</text:p>
          </table:table-cell>
          <table:table-cell table:style-name="TableCell434">
            <text:p text:style-name="P435">366 000</text:p>
          </table:table-cell>
        </table:table-row>
      </table:table>
      <text:p text:style-name="P436"/>
      <text:p text:style-name="P437"><text:span text:style-name="T438">Vykdoma:<text:s/></text:span><text:span text:style-name="T439">Panevėžio miesto savivaldybės vykdomojoje institucijoje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Objektų privatizavimas parduodant ilgalaikį materialųjį turtą viešo aukciono būdu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. Didžiagabaričių atliekų aikštelė (50000805) ir šiam objektui priskirtas 0,1736 ha žemės sklypas, Pilėnų g. 45,<text:s/>Panevėžys</text:p>
          </table:table-cell>
          <table:table-cell table:style-name="TableCell452">
            <text:p text:style-name="P453">85 000</text:p>
          </table:table-cell>
        </table:table-row>
      </table:table>
      <text:p text:style-name="P454"/>
      <text:p text:style-name="P455"><text:span text:style-name="T456">Vykdoma: Visagino miesto savivaldybės vykdomojoje institucijoje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Objektų privatizavimas parduodant ilgalaikį materialųjį turtą viešo aukciono būdu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. Gamybinis pastatas (50001720) ir šiam objektui priskirtas 0,2763 ha žemės<text:s/>sklypas, Karlų k., Visagino sav.</text:p>
          </table:table-cell>
          <table:table-cell table:style-name="TableCell469">
            <text:p text:style-name="P470">25 000</text:p>
          </table:table-cell>
        </table:table-row>
        <table:table-row table:style-name="TableRow471">
          <table:table-cell table:style-name="TableCell472">
            <text:p text:style-name="P473">9. Sterilizacijos skyriaus pastatas, kiemo statiniai (50001721) ir šiam objektui priskirtas 0,3551 ha žemės sklypas, Taikos pr. 15B, Visaginas</text:p>
          </table:table-cell>
          <table:table-cell table:style-name="TableCell474">
            <text:p text:style-name="P475">143 000</text:p>
          </table:table-cell>
        </table:table-row>
      </table:table>
      <text:p text:style-name="P476"/>
      <text:p text:style-name="P477"><text:span text:style-name="T478">Vykdoma: Biržų rajono savivaldybės vykdomojoje institucijoje</text:span></text:p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Objektų privatizavimas parduodant ilgalaikį materialųjį turtą viešo aukciono būdu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 Bendrabučio pastatas (50002411) ir šiam objektui priskirtas 0,09 ha žemės sklypas, Butniūnų k., Širvėnos sen., Biržų r.</text:p>
          </table:table-cell>
          <table:table-cell table:style-name="TableCell491">
            <text:p text:style-name="P492">13 000</text:p>
          </table:table-cell>
        </table:table-row>
        <table:table-row table:style-name="TableRow493">
          <table:table-cell table:style-name="TableCell494">
            <text:p text:style-name="P495">11. Darželio pastatas su kiemo<text:s/>statiniais (50002412) ir šiam objektui priskirtas 0,2338 ha žemės sklypas, Obelaukių k., Širvėnos sen., Biržų r.</text:p>
          </table:table-cell>
          <table:table-cell table:style-name="TableCell496">
            <text:p text:style-name="P497">1 700</text:p>
          </table:table-cell>
        </table:table-row>
        <table:table-row table:style-name="TableRow498">
          <table:table-cell table:style-name="TableCell499">
            <text:p text:style-name="P500">12. Poilsio bazė: prausykla, 6 poilsio nameliai, pirtis, kiemo statiniai (50002723), (žemės sklypas nuomojamas), Kluono g. 10A, Biržai</text:p>
          </table:table-cell>
          <table:table-cell table:style-name="TableCell501">
            <text:p text:style-name="P502">350 000</text:p>
          </table:table-cell>
        </table:table-row>
        <table:table-row table:style-name="TableRow503">
          <table:table-cell table:style-name="TableCell504">
            <text:p text:style-name="P505">13. Kultūros namų pastatas su kiemo statiniais (50002728) ir šiam objektui priskirtas 0,5623 ha žemės sklypas, Biržų g. 41, Medeikių k., Parovėjos sen., Biržų r.</text:p>
          </table:table-cell>
          <table:table-cell table:style-name="TableCell506">
            <text:p text:style-name="P507">27 000</text:p>
          </table:table-cell>
        </table:table-row>
      </table:table>
      <text:p text:style-name="P508"/>
      <text:p text:style-name="P509"><text:span text:style-name="T510">Vykdoma: Ignalinos rajono savivaldybės vykdomojoje institucijoje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Objektų<text:s/>privatizavimas parduodant ilgalaikį materialųjį turtą viešo aukciono būdu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4. Buvusi mokykla, katilinė, ūkinis pastatas, kiemo statiniai (20012076) ir šiam objektui priskirtas 0,388 ha žemės sklypas, Gaidės k., Rimšės sen., Ignalinos r.</text:p>
          </table:table-cell>
          <table:table-cell table:style-name="TableCell523">
            <text:p text:style-name="P524">6 000</text:p>
          </table:table-cell>
        </table:table-row>
        <table:table-row table:style-name="TableRow525">
          <table:table-cell table:style-name="TableCell526">
            <text:p text:style-name="P527">15.<text:s/>Mokyklos bendrabutis (20020035) ir šiam objektui priskirtas 0,1524 ha žemės sklypas, Rimšės mstl., Rimšės sen., Ignalinos r.</text:p>
          </table:table-cell>
          <table:table-cell table:style-name="TableCell528">
            <text:p text:style-name="P529">9 000</text:p>
          </table:table-cell>
        </table:table-row>
        <table:table-row table:style-name="TableRow530">
          <table:table-cell table:style-name="TableCell531">
            <text:p text:style-name="P532">16. Buvusi mokykla, ūkio pastatas, kiemo statiniai (50001815) ir šiam objektui priskirtas 1,0521 ha žemės sklypas, Serapiniškės k., Kazitiškio sen., Ignalinos r.</text:p>
          </table:table-cell>
          <table:table-cell table:style-name="TableCell533">
            <text:p text:style-name="P534">50 000</text:p>
          </table:table-cell>
        </table:table-row>
        <table:table-row table:style-name="TableRow535">
          <table:table-cell table:style-name="TableCell536">
            <text:p text:style-name="P537">17. Buvusi pirtis (50001818) ir šiam objektui priskirtas 0,1187 ha žemės sklypas, Mielagėnų mstl., Mielagėnų sen., Ignalinos r.</text:p>
          </table:table-cell>
          <table:table-cell table:style-name="TableCell538">
            <text:p text:style-name="P539">10 000</text:p>
          </table:table-cell>
        </table:table-row>
      </table:table>
      <text:p text:style-name="P540"/>
      <text:p text:style-name="P541"><text:span text:style-name="T542">Vykdoma: Kupiškio rajono savivaldybės vykdomojoje institucijoje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Objektų privatizavimas parduodant ilgalaikį materialųjį turtą viešo aukciono būdu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8. Skalbyklos pastatas (50002429) ir šiam objektui priskirtas 0,0174 ha žemės sklypas, B. Žekonio g. 4, Kupiškis</text:p>
          </table:table-cell>
          <table:table-cell table:style-name="TableCell555">
            <text:p text:style-name="P556">13 000</text:p>
          </table:table-cell>
        </table:table-row>
      </table:table>
      <text:p text:style-name="P557"/>
      <text:p text:style-name="P558"><text:span text:style-name="T559">Vykdoma: Radviliškio rajono savivaldybės<text:s/></text:span><text:span text:style-name="T560">vykdomojoje institucijoje</text:span>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Objektų privatizavimas parduodant ilgalaikį materialųjį turtą viešo aukciono būdu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9. Buvusios katilinės pastatas (20010335) ir šiam objektui priskirtas 0,1262 ha žemės sklypas, Sidabravo mstl., Radviliškio r.</text:p>
          </table:table-cell>
          <table:table-cell table:style-name="TableCell573">
            <text:p text:style-name="P574">10 000</text:p>
          </table:table-cell>
        </table:table-row>
      </table:table>
      <text:p text:style-name="P575"/>
      <text:p text:style-name="P576"><text:span text:style-name="T577">Vykdoma: Šalčininkų rajono savivaldybės vykdomojoje institucijoje</text:span>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Objektų privatizavimas parduodant ilgalaikį materialųjį turtą viešo aukciono būdu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. Pastatas, ūkinis pastatas (50000711) ir šiam objektui priskirtas 0,2635 ha žemės sklypas, Mištūnų<text:s/>k., Pabarės sen., Šalčininkų r.</text:p>
          </table:table-cell>
          <table:table-cell table:style-name="TableCell590">
            <text:p text:style-name="P591">18 000</text:p>
          </table:table-cell>
        </table:table-row>
      </table:table>
      <text:p text:style-name="P592"/>
      <text:p text:style-name="P593"><text:span text:style-name="T594">Vykdoma: Širvintų rajono savivaldybės vykdomojoje institucijoje</text:span></text:p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Objektų privatizavimas parduodant ilgalaikį materialųjį turtą viešo aukciono būdu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1. Kultūros namai (20011395) ir šiam objektui priskirtas<text:s/>0,2831 ha žemės sklypas, Lapelių k., Čiobiškio sen., Širvintų r.</text:p>
          </table:table-cell>
          <table:table-cell table:style-name="TableCell607">
            <text:p text:style-name="P608">15 000</text:p>
          </table:table-cell>
        </table:table-row>
      </table:table>
      <text:p text:style-name="P609"/>
      <text:p text:style-name="P610"><text:span text:style-name="T611">Vykdoma: Tauragės rajono savivaldybės vykdomojoje institucijoje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Objektų privatizavimas parduodant ilgalaikį materialųjį turtą viešo aukciono būdu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2. Buvusios kareivinės<text:s/>(50002689), Tauragės dvaras, Taurų k., Tauragės r.</text:p>
          </table:table-cell>
          <table:table-cell table:style-name="TableCell624" table:number-rows-spanned="5">
            <text:p text:style-name="P625">Parduodami kartu 113 500</text:p>
          </table:table-cell>
        </table:table-row>
        <table:table-row table:style-name="TableRow626">
          <table:table-cell table:style-name="TableCell627">
            <text:p text:style-name="P628">23. Buvusios kareivinės (50002690), Tauragės dvaras, Taurų k., Tauragės r.</text:p>
          </table:table-cell>
          <table:covered-table-cell>
            <text:p text:style-name="P629"/>
          </table:covered-table-cell>
        </table:table-row>
        <text:soft-page-break/>
        <table:table-row table:style-name="TableRow630">
          <table:table-cell table:style-name="TableCell631">
            <text:p text:style-name="P632">24. Buvęs klubas-valgykla (50002691), Tauragės dvaras, Taurų k., Tauragės r.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5. Kiemo rūsys<text:s/>(50002692), Tauragės dvaras, Taurų k., Tauragės r.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26. Sandėlis ir šiems objektams priskirtas 2,9457 ha žemės sklypas (50002693), Tauragės dvaras, Taurų k., Tauragės r.</text:p>
          </table:table-cell>
          <table:covered-table-cell>
            <text:p text:style-name="P641"/>
          </table:covered-table-cell>
        </table:table-row>
      </table:table>
      <text:p text:style-name="P642"/>
      <text:p text:style-name="P643"/>
      <text:p text:style-name="P644"><text:span text:style-name="T645">POSĖDŽIO PIRMININKAS</text:span><text:span text:style-name="T646"><text:tab/>RIMANTAS BUSILA</text:span></text:p>
      <text:p text:style-name="P647"/>
      <text:p text:style-name="P648">PROTOKOLĄ RAŠĖ<text:tab/>IEVA RIEBŽDAITĖ</text:p>
      <text:p text:style-name="P649">______________</text:p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00:00Z</meta:creation-date>
    <dc:date>2015-06-01T23:00:00Z</dc:date>
    <meta:template xlink:href="Normal" xlink:type="simple"/>
    <meta:editing-cycles>2</meta:editing-cycles>
    <meta:editing-duration>PT0S</meta:editing-duration>
    <meta:document-statistic meta:page-count="5" meta:paragraph-count="220" meta:word-count="1660" meta:character-count="11932" meta:row-count="403" meta:non-whitespace-character-count="10492"/>
  </office:meta>
</office:document-meta>
</file>