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ab-stops>
          <style:tab-stop style:type="right" style:leader-style="solid" style:leader-text="_" style:position="3.5229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indent="0.4923in">
        <style:tab-stops>
          <style:tab-stop style:type="right" style:position="5.3041in"/>
        </style:tab-stops>
      </style:paragraph-properties>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style:tab-stops>
          <style:tab-stop style:type="center" style:position="4.658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font-size="10pt" style:font-size-asian="10pt"/>
    </style:style>
    <style:style style:name="P3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3" style:parent-style-name="Normal" style:family="paragraph">
      <style:paragraph-properties>
        <style:tab-stops>
          <style:tab-stop style:type="center" style:position="3.358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fo:font-size="10pt" style:font-size-asian="10pt"/>
    </style:style>
    <style:style style:name="P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style:tab-stops>
          <style:tab-stop style:type="center" style:position="3.358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P3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4" style:parent-style-name="Normal" style:family="paragraph">
      <style:paragraph-properties>
        <style:tab-stops>
          <style:tab-stop style:type="center" style:position="4.116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fo:font-size="10pt" style:font-size-asian="10pt"/>
    </style:style>
    <style:style style:name="P3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8" style:parent-style-name="Normal" style:family="paragraph">
      <style:paragraph-properties>
        <style:tab-stops>
          <style:tab-stop style:type="center" style:position="3.358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3" style:parent-style-name="Normal" style:family="paragraph">
      <style:paragraph-properties fo:text-indent="0.4923in">
        <style:tab-stops>
          <style:tab-stop style:type="center" style:position="3.304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style>
    <style:style style:name="P386" style:parent-style-name="Normal" style:family="paragraph">
      <style:text-properties fo:color="#000000"/>
    </style:style>
    <style:style style:name="P387" style:parent-style-name="Normal" style:family="paragraph">
      <style:paragraph-properties>
        <style:tab-stops>
          <style:tab-stop style:type="left" style:leader-style="solid" style:leader-text="_" style:position="3.958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center" style:position="2.13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tab-stops>
          <style:tab-stop style:type="center" style:position="3.683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tab-stops>
          <style:tab-stop style:type="center" style:position="3.7604in"/>
          <style:tab-stop style:type="right" style:leader-style="solid" style:leader-text="_" style:position="6.6937in"/>
        </style:tab-stops>
      </style:paragraph-properties>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2" style:parent-style-name="Normal" style:family="paragraph">
      <style:paragraph-properties>
        <style:tab-stops>
          <style:tab-stop style:type="center" style:position="3.358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fo:color="#000000"/>
    </style:style>
    <style:style style:name="P417" style:parent-style-name="Normal" style:family="paragraph">
      <style:paragraph-properties>
        <style:tab-stops>
          <style:tab-stop style:type="right" style:leader-style="solid" style:leader-text="_" style:position="6.6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center" style:position="4.71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fo:font-size="10pt" style:font-size-asian="10pt"/>
    </style:style>
    <style:style style:name="P425" style:parent-style-name="Normal" style:family="paragraph">
      <style:paragraph-properties>
        <style:tab-stops>
          <style:tab-stop style:type="right" style:leader-style="solid" style:leader-text="_" style:position="6.6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style:tab-stops>
          <style:tab-stop style:type="center" style:position="3.304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fo:font-size="10pt" style:font-size-asian="10pt"/>
    </style:style>
    <style:style style:name="P433" style:parent-style-name="Normal" style:family="paragraph">
      <style:paragraph-properties>
        <style:tab-stops>
          <style:tab-stop style:type="right" style:leader-style="solid" style:leader-text="_" style:position="6.6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center">
        <style:tab-stops>
          <style:tab-stop style:type="center" style:position="3.3583in"/>
        </style:tab-stops>
      </style:paragraph-properties>
      <style:text-properties fo:color="#000000" fo:font-size="10pt" style:font-size-asian="10pt"/>
    </style:style>
    <style:style style:name="P439" style:parent-style-name="Normal" style:family="paragraph">
      <style:paragraph-properties fo:text-indent="0.4923in">
        <style:tab-stops>
          <style:tab-stop style:type="center" style:position="3.3041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6937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right" style:leader-style="solid" style:leader-text="_" style:position="6.693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tab-stops>
          <style:tab-stop style:type="center" style:position="5.36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P45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style:tab-stops>
          <style:tab-stop style:type="right" style:leader-style="solid" style:leader-text="_" style:position="6.6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style:tab-stops>
          <style:tab-stop style:type="right" style:leader-style="solid" style:leader-text="_" style:position="6.6937in"/>
        </style:tab-stops>
      </style:paragraph-properties>
    </style:style>
    <style:style style:name="T461" style:parent-style-name="DefaultParagraphFont" style:family="text">
      <style:text-properties fo:color="#000000"/>
    </style:style>
    <style:style style:name="P462" style:parent-style-name="Normal" style:family="paragraph">
      <style:paragraph-properties>
        <style:tab-stops>
          <style:tab-stop style:type="left" style:leader-style="solid" style:leader-text="_" style:position="6.6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tab-stops>
          <style:tab-stop style:type="center" style:position="4.441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tab-stops>
          <style:tab-stop style:type="center" style:position="4.495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text-properties fo:color="#000000"/>
    </style:style>
    <style:style style:name="P486" style:parent-style-name="Normal" style:family="paragraph">
      <style:paragraph-properties>
        <style:tab-stops>
          <style:tab-stop style:type="left" style:position="3.9in"/>
        </style:tab-stops>
      </style:paragraph-properties>
      <style:text-properties fo:color="#000000"/>
    </style:style>
    <style:style style:name="P487" style:parent-style-name="Normal" style:family="paragraph">
      <style:text-properties fo:color="#000000"/>
    </style:style>
    <style:style style:name="P488" style:parent-style-name="Normal" style:family="paragraph">
      <style:paragraph-properties>
        <style:tab-stops>
          <style:tab-stop style:type="left" style:position="1.7333in"/>
          <style:tab-stop style:type="left" style:position="3.9in"/>
          <style:tab-stop style:type="left" style:position="5.525in"/>
        </style:tab-stops>
      </style:paragraph-properties>
      <style:text-properties fo:color="#000000"/>
    </style:style>
    <style:style style:name="P489" style:parent-style-name="Normal" style:family="paragraph">
      <style:paragraph-properties fo:text-indent="0.475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2" style:parent-style-name="Normal" style:family="paragraph">
      <style:paragraph-properties>
        <style:tab-stops>
          <style:tab-stop style:type="center" style:position="4.06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text-properties fo:color="#000000"/>
    </style:style>
    <style:style style:name="P500" style:parent-style-name="Normal" style:family="paragraph">
      <style:paragraph-properties>
        <style:tab-stops>
          <style:tab-stop style:type="left" style:position="3.9in"/>
        </style:tab-stops>
      </style:paragraph-properties>
      <style:text-properties fo:color="#000000"/>
    </style:style>
    <style:style style:name="P501" style:parent-style-name="Normal" style:family="paragraph">
      <style:text-properties fo:color="#000000"/>
    </style:style>
    <style:style style:name="P502" style:parent-style-name="Normal" style:family="paragraph">
      <style:paragraph-properties>
        <style:tab-stops>
          <style:tab-stop style:type="left" style:position="2.2208in"/>
          <style:tab-stop style:type="left" style:position="3.9in"/>
          <style:tab-stop style:type="left" style:position="5.525in"/>
        </style:tab-stops>
      </style:paragraph-properties>
      <style:text-properties fo:color="#000000"/>
    </style:style>
    <style:style style:name="P503" style:parent-style-name="Normal" style:family="paragraph">
      <style:paragraph-properties fo:text-indent="0.475in"/>
      <style:text-properties fo:color="#000000"/>
    </style:style>
    <style:style style:name="P504" style:parent-style-name="Normal" style:family="paragraph">
      <style:text-properties fo:color="#000000"/>
    </style:style>
    <style:style style:name="P5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6" style:parent-style-name="Normal" style:family="paragraph">
      <style:paragraph-properties>
        <style:tab-stops>
          <style:tab-stop style:type="center" style:position="4.062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text-properties fo:color="#000000"/>
    </style:style>
    <style:style style:name="P513" style:parent-style-name="Normal" style:family="paragraph">
      <style:paragraph-properties>
        <style:tab-stops>
          <style:tab-stop style:type="left" style:position="3.9in"/>
        </style:tab-stops>
      </style:paragraph-properties>
      <style:text-properties fo:color="#000000"/>
    </style:style>
    <style:style style:name="P514" style:parent-style-name="Normal" style:family="paragraph">
      <style:text-properties fo:color="#000000"/>
    </style:style>
    <style:style style:name="P515" style:parent-style-name="Normal" style:family="paragraph">
      <style:paragraph-properties>
        <style:tab-stops>
          <style:tab-stop style:type="left" style:position="1.7333in"/>
          <style:tab-stop style:type="left" style:position="3.9in"/>
          <style:tab-stop style:type="left" style:position="5.525in"/>
        </style:tab-stops>
      </style:paragraph-properties>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text-properties fo:color="#000000"/>
    </style:style>
    <style:style style:name="P519" style:parent-style-name="Normal" style:family="paragraph">
      <style:paragraph-properties fo:text-indent="3.543in"/>
    </style:style>
  </office:automatic-styles>
  <office:body>
    <office:text text:use-soft-page-breaks="true">
      <text:p text:style-name="P1"/>
      <text:p text:style-name="P9"><text:span text:style-name="T10"/><text:span text:style-name="T11">LIETUVOS RESPUBLIKOS</text:span></text:p>
      <text:p text:style-name="P12"><text:span text:style-name="T13">DARBO SUTARTIES ĮSTATYMO 5, 12, 15, 17, 18, 24</text:span><text:span text:style-name="T14">1</text:span><text:span text:style-name="T15">, 26, 29, 30, 32, 41 STRAIPSNIŲ PAKEITIMO IR PAPILDYMO</text:span></text:p>
      <text:p text:style-name="P16">Į S T A T Y M A S</text:p>
      <text:p text:style-name="P17"/>
      <text:p text:style-name="P18">1996 m. balandžio 17 d. Nr. I-1285</text:p>
      <text:p text:style-name="P19">Vilnius</text:p>
      <text:p text:style-name="P20"/>
      <text:p text:style-name="P21"><text:span text:style-name="T22">(Žin., 1991, Nr.<text:s/></text:span><text:a xlink:href="https://www.e-tar.lt/portal/lt/legalAct/TAR.2CE9084B15DA" office:target-frame-name="_blank" xlink:show="new"><text:span text:style-name="T23">36-973</text:span></text:a><text:span text:style-name="T24">, 979; 1993, Nr. 30-684; 1994, Nr. 42-759;</text:span></text:p>
      <text:p text:style-name="P25">1995, Nr. 46-1119; 1996, Nr. 15-385)</text:p>
      <text:p text:style-name="P26"/>
      <text:p text:style-name="P27"><text:span text:style-name="T28">1</text:span><text:span text:style-name="T29"><text:s/>straipsnis.<text:s/></text:span><text:span text:style-name="T30">5 straipsnio pakeitimas ir papildymas</text:span></text:p>
      <text:p text:style-name="P31"><text:span text:style-name="T32">Pakeisti 5 straipsnio pavadinimą, pirmąją dalį, papi</text:span><text:span text:style-name="T33">ldyti trečiąja dalimi ir visą straipsnį išdėstyti taip:</text:span></text:p>
      <text:p text:style-name="P34"><text:span text:style-name="T35">„</text:span><text:span text:style-name="T36">5</text:span><text:span text:style-name="T37"><text:s/>straipsnis.<text:s/></text:span><text:span text:style-name="T38">Darbdavys, jo įgaliotas asmuo</text:span></text:p>
      <text:p text:style-name="P39"><text:span text:style-name="T40">Darbdaviu pagal šį įstatymą yra visų rūšių įmonių, įstaigų, organizacijų (toliau – įmonės) savininkai, jų vadovai, paskirti, išrinkti ar kitokia tvarka</text:span><text:span text:style-name="T41"><text:s/>įgiję įgalinimus pagal atitinkamų įmonių, tarp jų ūkinių bendrijų ir individualių (personalinių) įmonių įstatymus (įstatus, nuostatus, steigimo dokumentus) įmonės vardu sudaryti, pakeisti ir nutraukti darbo sutartį, taip pat atlikti kitokius veiksmus vykd</text:span><text:span text:style-name="T42">ant darbo įstatymų nuostatas.</text:span></text:p>
      <text:p text:style-name="P43"><text:span text:style-name="T44">Kai darbo sutartis sudaroma tarp fizinių asmenų patarnavimo darbams atlikti, darbdavys yra fizinis asmuo.</text:span></text:p>
      <text:p text:style-name="P45"><text:span text:style-name="T46">Darbdavio įgaliotas asmuo</text:span><text:span text:style-name="T47"><text:s/>– asmuo, kuriam darbdavys perdavė dalį savo teisių ir pareigų Darbo sutarties įstatymo kla</text:span><text:span text:style-name="T48">usimais.“</text:span></text:p>
      <text:p text:style-name="P49"/>
      <text:p text:style-name="P50"><text:span text:style-name="T51">2</text:span><text:span text:style-name="T52"><text:s/>straipsnis.<text:s/></text:span><text:span text:style-name="T53">12 straipsnio trečiosios dalies papildymas ir pakeitimas</text:span></text:p>
      <text:p text:style-name="P54"><text:span text:style-name="T55">Papildyti 12 straipsnio trečiąją dalį nauju 4 punktu, o buvusį 4 punktą laikyti 5 punktu ir visą šią dalį išdėstyti taip:</text:span></text:p>
      <text:p text:style-name="P56"><text:span text:style-name="T57">„Išbandymas siekiant patikrinti, ar da</text:span><text:span text:style-name="T58">rbuotojas tinka jam pavestam darbui, nenustatomas priimant į darbą:</text:span></text:p>
      <text:p text:style-name="P59"><text:span text:style-name="T60">1</text:span><text:span text:style-name="T61">) asmenis, kuriems nesukako 18 metų;</text:span></text:p>
      <text:p text:style-name="P62"><text:span text:style-name="T63">2</text:span><text:span text:style-name="T64">) asmenis, darbdavių susitarimu perkeliamus dirbti iš kitos įmonės;</text:span></text:p>
      <text:p text:style-name="P65"><text:span text:style-name="T66">3</text:span><text:span text:style-name="T67">) asmenis, kurie turi būti įdarbinti į kvotomis nustatytą darbo vietų<text:s/></text:span><text:span text:style-name="T68">skaičių;</text:span></text:p>
      <text:p text:style-name="P69"><text:span text:style-name="T70">4</text:span><text:span text:style-name="T71">) asmenis konkurso būdu arba išlaikiusius kvalifikacinius egzaminus;</text:span></text:p>
      <text:p text:style-name="P72"><text:span text:style-name="T73">5</text:span><text:span text:style-name="T74">) kitais įstatymų numatytais atvejais.“</text:span></text:p>
      <text:p text:style-name="P75"/>
      <text:p text:style-name="P76"><text:span text:style-name="T77">3</text:span><text:span text:style-name="T78"><text:s/>straipsnis.<text:s/></text:span><text:span text:style-name="T79">15 straipsnio antrosios dalies papildymas</text:span></text:p>
      <text:p text:style-name="P80"><text:span text:style-name="T81">Papildyti 15 straipsnio antrąją dalį – po žodžių „gimimo<text:s/></text:span><text:span text:style-name="T82">liudijimą“ įrašyti žodžius „mokyklos, kurioje jis mokosi“ ir šią dalį išdėstyti taip:</text:span></text:p>
      <text:p text:style-name="P83"><text:span text:style-name="T84">„Jeigu darbo įstatymai sieja priėmimą į darbą su tam tikru išsimokslinimu ar profesiniu pasirengimu, sveikatos būkle, darbdavys privalo pareikalauti, kad priimamasis pate</text:span><text:span text:style-name="T85">iktų tą išsimokslinimą, profesinį pasirengimą, sveikatos būklę patvirtinančius dokumentus, o priimdamas į darbą nepilnametį nuo 14 iki 16 metų – jo gimimo liudijimą, mokyklos, kurioje jis mokosi, ir vieno iš tėvų ar kito jį faktiškai auginančio asmens rašt</text:span><text:span text:style-name="T86">išką sutikimą. Darbdavys turi teisę pareikalauti ir kitų įstatymuose numatytų dokumentų.“</text:span></text:p>
      <text:p text:style-name="P87"/>
      <text:p text:style-name="P88"><text:span text:style-name="T89">4</text:span><text:span text:style-name="T90"><text:s/>straipsnis.<text:s/></text:span><text:span text:style-name="T91">17 straipsnio antrosios dalies pakeitimas</text:span></text:p>
      <text:p text:style-name="P92"><text:span text:style-name="T93">Pakeisti 17 straipsnio antrąją dalį ir ją išdėstyti taip:</text:span></text:p>
      <text:p text:style-name="P94"><text:span text:style-name="T95">„Darbo sutartis turi būti sudaroma rašt</text:span><text:span text:style-name="T96">u pagal tipinę šios sutarties formą (pridedama). Darbo sutartį dviem egzemplioriais pasirašo darbdavys ir darbuotojas. Kiekviena darbo sutartis turi būti registruojama įmonės darbo sutarčių registravimo žurnale, kurio formą ir darbo sutarčių<text:s/></text:span><text:soft-page-break/><text:span text:style-name="T97">registravimo t</text:span><text:span text:style-name="T98">aisykles Socialinės apsaugos ir darbo ministerijos teikimu tvirtina Lietuvos Respublikos Vyriausybė. Už darbo sutarties sudarymą, jos registravimą yra atsakingas darbdavys. Jeigu darbdavys pažeidžia šios nuostatos reikalavimus, jis traukiamas atsakomybėn į</text:span><text:span text:style-name="T99">statymų nustatyta tvarka.“</text:span></text:p>
      <text:p text:style-name="P100"/>
      <text:p text:style-name="P101"><text:span text:style-name="T102">5</text:span><text:span text:style-name="T103"><text:s/>straipsnis.<text:s/></text:span><text:span text:style-name="T104">18 straipsnio pakeitimas</text:span></text:p>
      <text:p text:style-name="P105"><text:span text:style-name="T106">Pakeisti 18 straipsnį ir jį išdėstyti taip:</text:span></text:p>
      <text:p text:style-name="P107"><text:span text:style-name="T108">„</text:span><text:span text:style-name="T109">18</text:span><text:span text:style-name="T110"><text:s/>straipsnis.<text:s/></text:span><text:span text:style-name="T111">Giminaičių darbo apribojimas</text:span></text:p>
      <text:p text:style-name="P112"><text:span text:style-name="T113">Draudžiama eiti tarnautojų pareigas vienoje valstybės ir savivaldybės institucijoje<text:s/></text:span><text:span text:style-name="T114">bei valstybės (vietos savivaldybės) įmonėje asmenims, kuriuos sieja artimi giminystės ar svainystės ryšiai (tėvai, įtėviai, sutuoktiniai, broliai, seserys, vaikai, įvaikiai, taip pat sutuoktinių broliai, seserys, tėvai ir vaikai), jeigu jų tarnyba kartu yr</text:span><text:span text:style-name="T115">a susijusi su vieno iš jų tiesioginiu pavaldumu kitam arba su vieno teise kontroliuoti kitą. Šios taisyklės išimtis gali nustatyti Lietuvos Respublikos Vyriausybė.“</text:span></text:p>
      <text:p text:style-name="P116"/>
      <text:p text:style-name="P117"><text:span text:style-name="T118">6</text:span><text:span text:style-name="T119"><text:s/>straipsnis.<text:s/></text:span><text:span text:style-name="T120">Įstatymo papildymas 24</text:span><text:span text:style-name="T121">1</text:span><text:span text:style-name="T122"><text:s/>straipsniu</text:span></text:p>
      <text:p text:style-name="P123"><text:span text:style-name="T124">Papildyti Įstatymą 24</text:span><text:span text:style-name="T125">1</text:span><text:span text:style-name="T126"><text:s/>stra</text:span><text:span text:style-name="T127">ipsniu:</text:span></text:p>
      <text:p text:style-name="P128"><text:span text:style-name="T129">„</text:span><text:span text:style-name="T130">24</text:span><text:span text:style-name="T131">1</text:span><text:span text:style-name="T132"><text:s/>straipsnis.<text:s/></text:span><text:span text:style-name="T133">Prastova, jos įforminimas ir darbuotojo teisinė padėtis</text:span></text:p>
      <text:p text:style-name="P134"><text:span text:style-name="T135">Prastova ne dėl darbuotojo kaltės yra padėtis įmonėje, kai darbdavys neduoda darbuotojui darbo sutartyje sulygto darbo dėl tam tikrų objektyvių priežasčių (gamybinių ir<text:s/></text:span><text:span text:style-name="T136">kt.).</text:span></text:p>
      <text:p text:style-name="P137"><text:span text:style-name="T138">Prastova, trunkanti ne ilgiau kaip darbo dieną, žymima darbo laiko apskaitos žiniaraštyje, o viršijanti darbo dienos trukmę – įforminama dar ir darbdavio įsakymu (potvarkiu), su kuriuo supažindinami dėl prastovos nedirbantys darbuotojai.</text:span></text:p>
      <text:p text:style-name="P139"><text:span text:style-name="T140">Prastovo</text:span><text:span text:style-name="T141">s laikui darbuotojai, atsižvelgiant į jų profesiją, specialybę, kvalifikaciją ir sveikatos būklę, jų raštišku sutikimu perkeliami į kitą darbą toje įmonėje. Jeigu darbuotojas sutinka, jis gali būti perkeliamas į kitą darbą neatsižvelgiant į profesiją, spec</text:span><text:span text:style-name="T142">ialybę, kvalifikaciją.</text:span></text:p>
      <text:p text:style-name="P143"><text:span text:style-name="T144">Jei dėl prastovos perkeltojo darbuotojo darbo užmokestis sumažėja ne dėl nuo jo priklausančių aplinkybių, jam mokamas iki perkėlimo buvęs vidutinis darbo užmokestis.</text:span></text:p>
      <text:p text:style-name="P145"><text:span text:style-name="T146">Jeigu darbuotojui prastovos atveju nepasiūloma įmonėje esančio<text:s/></text:span><text:span text:style-name="T147">kito darbo, kurį jis galėtų dirbti nepakenkdamas savo profesijai, specialybei, kvalifikacijai, sveikatos būklei, jam už kiekvieną prastovos valandą mokamas jo dviejų trečdalių vidutinio valandinio darbo užmokesčio dydžio, buvusio iki prastovos, atlygis, be</text:span><text:span text:style-name="T148">t ne mažesnis nei valstybės patvirtintas minimalus valandinis atlygis už kiekvieną prastovos valandą.</text:span></text:p>
      <text:p text:style-name="P149"><text:span text:style-name="T150">Jeigu darbuotojas atsisako pasiūlyto darbo, kurį jis galėtų dirbti nepakenkdamas savo profesijai, specialybei, kvalifikacijai ir sveikatos būklei, jam m</text:span><text:span text:style-name="T151">okamas ne mažesnis nei valstybės nustatytas minimalus valandinis atlygis už kiekvieną prastovos valandą.</text:span></text:p>
      <text:p text:style-name="P152"><text:span text:style-name="T153">Darbdavys neturi teisės reikalauti, kad darbuotojas, nedirbantis dėl prastovos, būtų darbovietėje ilgiau kaip vieną valandą per darbo dieną (pamainą)</text:span><text:span text:style-name="T154">. Už buvimą įmonėje šioje nuostatoje nurodytą laiką mokamas šio straipsnio penktojoje dalyje nustatyto dydžio darbo užmokestis. Kolektyvinėje, darbo sutartyje arba šalių susitarimu gali būti numatyti visiško neatvykimo į darbą prastovos metu atvejai.“</text:span></text:p>
      <text:p text:style-name="P155"/>
      <text:p text:style-name="P156"><text:span text:style-name="T157">7</text:span><text:span text:style-name="T158"><text:s/>straipsnis.<text:s/></text:span><text:span text:style-name="T159">26 straipsnio pakeitimas</text:span></text:p>
      <text:p text:style-name="P160"><text:span text:style-name="T161">Pakeisti 26 straipsnio 7 ir 13 punktus ir šį straipsnį išdėstyti taip:</text:span></text:p>
      <text:p text:style-name="P162"><text:span text:style-name="T163">„</text:span><text:span text:style-name="T164">26</text:span><text:span text:style-name="T165"><text:s/>straipsnis.<text:s/></text:span><text:span text:style-name="T166">Darbo sutarties pasibaigimo pagrindai</text:span></text:p>
      <text:p text:style-name="P167"><text:span text:style-name="T168">Darbo sutartis pasibaigia:</text:span></text:p>
      <text:p text:style-name="P169"><text:span text:style-name="T170">1</text:span><text:span text:style-name="T171">) šalių susitarimu (27 straipsnis);</text:span></text:p>
      <text:p text:style-name="P172"><text:span text:style-name="T173">2</text:span><text:span text:style-name="T174">)<text:s/></text:span><text:span text:style-name="T175">pasibaigus sutarties terminui, išskyrus atvejį, nurodytą šio įstatymo 11 straipsnyje;</text:span></text:p>
      <text:p text:style-name="P176"><text:span text:style-name="T177">3</text:span><text:span text:style-name="T178">) darbuotojo pareiškimu (28 straipsnis);</text:span></text:p>
      <text:p text:style-name="P179"><text:span text:style-name="T180">4</text:span><text:span text:style-name="T181">) darbdavio iniciatyva šio įstatymo numatytais atvejais (29 straipsnis) arba jo valia (30 straipsnis);</text:span></text:p>
      <text:p text:style-name="P182"><text:span text:style-name="T183">5</text:span><text:span text:style-name="T184">) kai įsite</text:span><text:span text:style-name="T185">isėja teismo nuosprendis, kuriuo darbuotojas nuteisiamas bausme, dėl kurios jis negali tęsti to darbo;</text:span></text:p>
      <text:p text:style-name="P186"><text:span text:style-name="T187">6</text:span><text:span text:style-name="T188">) kai darbuotojui įstatymų nustatyta tvarka atimamos specialiosios teisės dirbti tam tikrą darbą;</text:span></text:p>
      <text:p text:style-name="P189"><text:span text:style-name="T190">7</text:span><text:span text:style-name="T191">) kai įmonė likviduojama dėl bankroto;</text:span></text:p>
      <text:p text:style-name="P192"><text:span text:style-name="T193">8</text:span><text:span text:style-name="T194">)</text:span><text:span text:style-name="T195"><text:s/>kai darbuotojas atsisako persikelti su įmone (atskiru jos padaliniu) į kitą vietovę;</text:span></text:p>
      <text:p text:style-name="P196"><text:span text:style-name="T197">9</text:span><text:span text:style-name="T198">) kai darbuotojas atsisako dirbti pakeitus darbo sąlygas, nurodytas šio įstatymo 22 straipsnyje;</text:span></text:p>
      <text:p text:style-name="P199"><text:span text:style-name="T200">10</text:span><text:span text:style-name="T201">) kai darbuotojas pagal medicininės ar invalidumą nustatančios</text:span><text:span text:style-name="T202"><text:s/>komisijos išvadą negali eiti šių pareigų ar dirbti to darbo;</text:span></text:p>
      <text:p text:style-name="P203"><text:span text:style-name="T204">11</text:span><text:span text:style-name="T205">) kai įstatymų numatytais atvejais į darbą grįžta pirmiau dirbęs darbuotojas;</text:span></text:p>
      <text:p text:style-name="P206"><text:span text:style-name="T207">12</text:span><text:span text:style-name="T208">) kai darbuotojas pereina į renkamąsias pareigas arba pareigas, užimamas konkurso būdu, taip pat kai dar</text:span><text:span text:style-name="T209">buotojas neišrenkamas ar nepaskiriamas į tas pareigas naujam terminui ar įstatymo numatytais atvejais atšaukiamas iš jų, arba kai darbdavių susitarimu ir jam sutinkant perkeliamas į kitą įmonę;</text:span></text:p>
      <text:p text:style-name="P210"><text:span text:style-name="T211">13</text:span><text:span text:style-name="T212">) kai darbuotojo nuo 14 iki 16 metų mokykla, kurioje jis</text:span><text:span text:style-name="T213"><text:s/>mokosi, vienas iš tėvų arba jį faktiškai auginantis asmuo reikalauja nutraukti darbo sutartį;</text:span></text:p>
      <text:p text:style-name="P214"><text:span text:style-name="T215">14</text:span><text:span text:style-name="T216">) kai darbo sutartis prieštarauja įstatymų reikalavimams (31 straipsnis);</text:span></text:p>
      <text:p text:style-name="P217"><text:span text:style-name="T218">15</text:span><text:span text:style-name="T219">) įstatymų įgaliotų organų ar pareigūnų motyvuotu reikalavimu;</text:span></text:p>
      <text:p text:style-name="P220"><text:span text:style-name="T221">16</text:span><text:span text:style-name="T222">) kai<text:s/></text:span><text:span text:style-name="T223">paaiškėja, kad valstybės ar savivaldybių valdininkai yra teisti už sunkius nusikaltimus, nusikaltimus valstybės tarnybai;</text:span></text:p>
      <text:p text:style-name="P224"><text:span text:style-name="T225">17</text:span><text:span text:style-name="T226">) kai valstybės ar savivaldybių valdininkai įstatymų nustatyta tvarka nedeklaruoja savo turto ir pajamų;</text:span></text:p>
      <text:p text:style-name="P227"><text:span text:style-name="T228">18</text:span><text:span text:style-name="T229">) kai valstybės a</text:span><text:span text:style-name="T230">r savivaldybių valdininkai pažeidžia įstatymų nuostatas, draudžiančias jiems dirbti kitose įmonėse, įstaigose, organizacijose, būti jų valdymo organų nariais (jeigu įstatymai nenumato kitaip), eiti kitas renkamas ar skiriamas pareigas, gauti kitą atlyginim</text:span><text:span text:style-name="T231">ą, išskyrus atlyginimą už kūrybinę veiklą;</text:span></text:p>
      <text:p text:style-name="P232"><text:span text:style-name="T233">19</text:span><text:span text:style-name="T234">) kai valstybės ar savivaldybių valdininkai pažeidžia įstatymų nuostatą, draudžiančią jiems būti personalinės įmonės savininkais, ūkinės bendrijos tikraisiais nariais arba komanditoriais, įsigyti arba valdyt</text:span><text:span text:style-name="T235">i pagal įgaliojimą daugiau kaip 10 procentų vienos įmonės vertybinių popierių;</text:span></text:p>
      <text:p text:style-name="P236"><text:span text:style-name="T237">20</text:span><text:span text:style-name="T238">) kai valstybės ar savivaldybių valdininkai nevykdo Lietuvos Respublikos valdininkų įstatymo nuostatos, reikalaujančios, kad jie atsistatydintų iš pareigų.“</text:span></text:p>
      <text:p text:style-name="P239"/>
      <text:p text:style-name="P240"><text:span text:style-name="T241">8</text:span><text:span text:style-name="T242"><text:s/>straipsnis.<text:s/></text:span><text:span text:style-name="T243">29 straipsnio pirmosios dalies pakeitimas</text:span></text:p>
      <text:p text:style-name="P244"><text:span text:style-name="T245">Pakeisti 29 straipsnio pirmosios dalies 1 punktą ir šią dalį išdėstyti taip:</text:span></text:p>
      <text:p text:style-name="P246"><text:span text:style-name="T247">„Darbo sutarties nutraukimo darbdavio iniciatyva pagrindai:</text:span></text:p>
      <text:p text:style-name="P248"><text:span text:style-name="T249">1</text:span><text:span text:style-name="T250">) kai įmonė likviduojama;</text:span></text:p>
      <text:p text:style-name="P251"><text:span text:style-name="T252">2</text:span><text:span text:style-name="T253">) kai sumažinamas<text:s/></text:span><text:span text:style-name="T254">darbuotojų skaičius dėl gamybos ar darbo organizavimo pakeitimų;</text:span></text:p>
      <text:p text:style-name="P255"><text:span text:style-name="T256">3</text:span><text:span text:style-name="T257">) kai paaiškėja, jog darbuotojas negali tinkamai atlikti jam pavesto darbo dėl pablogėjusios sveikatos arba dėl to, kad jis neturi reikiamos kvalifikacijos;</text:span></text:p>
      <text:p text:style-name="P258"><text:span text:style-name="T259">4</text:span><text:span text:style-name="T260">) kai darbuotojas dėl<text:s/></text:span><text:span text:style-name="T261">laikinojo nedarbingumo neatvyksta į darbą daugiau kaip šimtą dvidešimt kalendorinių dienų iš eilės arba daugiau kaip šimtą keturiasdešimt kalendorinių dienų per paskutiniuosius dvylika mėnesių, jei įstatymuose nenustatyta, kad tam tikros ligos atveju darbo</text:span><text:span text:style-name="T262"><text:s/>vieta (pareigos) paliekama ilgesnį laiką. Darbuotojams, netekusiems darbingumo dėl suluošinimo darbe ar profesinės ligos, darbo vieta (pareigos) paliekama, kol bus atgautas darbingumas arba nustatytas invalidumas;</text:span></text:p>
      <text:p text:style-name="P263"><text:span text:style-name="T264">5</text:span><text:span text:style-name="T265">) kai darbuotojas, atleistas iš kraš</text:span><text:span text:style-name="T266">to apsaugos tarnybos, daugiau kaip du mėnesius po atleidimo negrįžo į darbą;</text:span></text:p>
      <text:p text:style-name="P267"><text:span text:style-name="T268">6</text:span><text:span text:style-name="T269">) kai darbuotojas nerūpestingai atliko pareigas ar kitaip pažeidė darbo drausmę, jei prieš tai jam nors vieną kartą per paskutiniuosius dvylika mėnesių buvo taikytos drausmin</text:span><text:span text:style-name="T270">ės nuobaudos;</text:span></text:p>
      <text:p text:style-name="P271"><text:span text:style-name="T272">7</text:span><text:span text:style-name="T273">) kai darbuotojas įvykdo turto grobimą darbovietėje arba kai darbuotojas tyčine neteisėta veika padaro darbdaviui nuostolių;</text:span></text:p>
      <text:p text:style-name="P274"><text:span text:style-name="T275">8</text:span><text:span text:style-name="T276">) kai įsiteisėja teismo nuosprendis, kuriuo darbuotojas nuteisiamas už tyčinį nusikaltimą;</text:span></text:p>
      <text:p text:style-name="P277"><text:span text:style-name="T278">9</text:span><text:span text:style-name="T279">) kai darbu</text:span><text:span text:style-name="T280">otojas darbo metu darbe yra neblaivus, apsvaigęs nuo narkotikų ar toksinių medžiagų;</text:span></text:p>
      <text:p text:style-name="P281"><text:span text:style-name="T282">10</text:span><text:span text:style-name="T283">) kai darbuotojas neatvyksta į darbą be svarbių priežasčių per visą darbo dieną (pamainą);</text:span></text:p>
      <text:p text:style-name="P284"><text:span text:style-name="T285">11</text:span><text:span text:style-name="T286">) kai darbuotojas atskleidžia įmonės komercines bei technologines pa</text:span><text:span text:style-name="T287">slaptis arba jas praneša konkuruojančiai įmonei;</text:span></text:p>
      <text:p text:style-name="P288"><text:span text:style-name="T289">12</text:span><text:span text:style-name="T290">) kai darbuotojai, turintys įgalinimus duoti privalomus vykdyti patvarkymus (nurodymus), vieną kartą šiurkščiai pažeidžia darbo pareigas.“</text:span></text:p>
      <text:p text:style-name="P291"/>
      <text:p text:style-name="P292"><text:span text:style-name="T293">9</text:span><text:span text:style-name="T294"><text:s/>straipsnis.<text:s/></text:span><text:span text:style-name="T295">30 straipsnio pirmosios dalies pake</text:span><text:span text:style-name="T296">itimas</text:span></text:p>
      <text:p text:style-name="P297"><text:span text:style-name="T298">Pakeisti 30 straipsnio pirmąją dalį ir ją išdėstyti taip:</text:span></text:p>
      <text:p text:style-name="P299"><text:span text:style-name="T300">„Darbdavys, išskyrus valstybinę (vietos savivaldybės) įmonę, įstaigą, organizaciją, turi teisę nutraukti darbo sutartį ne šio įstatymo 26 ir 29 straipsniuose numatytais pagrindais, o remdam</text:span><text:span text:style-name="T301">asis kitomis svarbiomis aplinkybėmis, sumokėdamas atleidžiamajam darbuotojui kompensaciją, kai darbuotojo darbo stažas šioje įmonėje:</text:span></text:p>
      <text:p text:style-name="P302"><text:span text:style-name="T303">1</text:span><text:span text:style-name="T304">) iki 1 metų – 6 vidutinių mėnesinių darbo užmokesčių dydžio;</text:span></text:p>
      <text:p text:style-name="P305"><text:span text:style-name="T306">2</text:span><text:span text:style-name="T307">) nuo 1 iki 5 metų – 12 vidutinių mėnesinių darbo už</text:span><text:span text:style-name="T308">mokesčių dydžio;</text:span></text:p>
      <text:p text:style-name="P309"><text:span text:style-name="T310">3</text:span><text:span text:style-name="T311">) nuo 5 iki 10 metų – 18 vidutinių mėnesinių darbo užmokesčių dydžio;</text:span></text:p>
      <text:p text:style-name="P312"><text:span text:style-name="T313">4</text:span><text:span text:style-name="T314">) nuo 10 iki 20 metų – 24 vidutinių mėnesinių darbo užmokesčių dydžio;</text:span></text:p>
      <text:p text:style-name="P315"><text:span text:style-name="T316">5</text:span><text:span text:style-name="T317">) per 20 metų – 36 vidutinių mėnesinių darbo užmokesčių dydžio.“</text:span></text:p>
      <text:p text:style-name="P318"/>
      <text:p text:style-name="P319"><text:span text:style-name="T320">10</text:span><text:span text:style-name="T321"><text:s/>st</text:span><text:span text:style-name="T322">raipsnis.<text:s/></text:span><text:span text:style-name="T323">32 straipsnio antrosios dalies pakeitimas</text:span></text:p>
      <text:p text:style-name="P324"><text:span text:style-name="T325">Pakeisti 32 straipsnio antrąją dalį ir ją išdėstyti taip:</text:span></text:p>
      <text:p text:style-name="P326"><text:span text:style-name="T327">„Įmonėms susijungus, įmonę padalijus, prijungus prie jos kitą ar pakeitus įmonės rūšį, darbuotojo darbo santykiai tęsiasi.“</text:span></text:p>
      <text:p text:style-name="P328"/>
      <text:p text:style-name="P329"><text:span text:style-name="T330">11</text:span><text:span text:style-name="T331"><text:s/>straipsnis.<text:s/></text:span><text:span text:style-name="T332">41 straipsnio pirmosios dalies pakeitimas</text:span></text:p>
      <text:p text:style-name="P333"><text:span text:style-name="T334">Pakeisti 41 straipsnio pirmąją dalį ir ją išdėstyti taip:</text:span></text:p>
      <text:p text:style-name="P335"><text:span text:style-name="T336">„Darbdavys privalo visiškai atsiskaityti su atleidžiamu iš darbo darbuotoju jo atleidimo dieną, išskyrus išeitinės pašalpos išmokėjimą, kai d</text:span><text:span text:style-name="T337">arbo sutartis nutraukiama šio įstatymo 28</text:span><text:span text:style-name="T338">1</text:span><text:span text:style-name="T339"><text:s/>straipsnyje nurodytais atvejais. Ši išeitinė pašalpa išmokama šio įstatymo 40 straipsnio trečiojoje dalyje nurodyta tvarka.“</text:span></text:p>
      <text:p text:style-name="P340"/>
      <text:p text:style-name="P341"/>
      <text:p text:style-name="P342"><text:span text:style-name="T343">Skelbiu šį Lietuvos Respublikos Seimo priimtą įstatymą.</text:span></text:p>
      <text:p text:style-name="P344"/>
      <text:p text:style-name="P345">RESPUBLIKOS<text:s/>PREZIDENTAS<text:tab/>ALGIRDAS BRAZAUSKAS</text:p>
      <text:p text:style-name="P346">______________</text:p>
      <text:soft-page-break/>
      <text:p text:style-name="P347">Lietuvos Respublikos</text:p>
      <text:p text:style-name="P348">1996 m. balandžio 17 d. įstatymo Nr. I-1285</text:p>
      <text:p text:style-name="P349">priedėlis</text:p>
      <text:p text:style-name="P350"/>
      <text:p text:style-name="P351"><text:span text:style-name="T352">DARBO SUTARTIS Nr</text:span><text:span text:style-name="T353">.<text:s/></text:span><text:span text:style-name="T354"><text:tab/></text:span></text:p>
      <text:p text:style-name="P355"/>
      <text:p text:style-name="P356"><text:tab/>199_ m. ____________ d.</text:p>
      <text:p text:style-name="P357"/>
      <text:p text:style-name="P358">Įmonė, įstaiga, organizacija (toliau – įmonė)<text:s/><text:tab/></text:p>
      <text:p text:style-name="P359"><text:span text:style-name="T360"><text:tab/></text:span><text:span text:style-name="T361">(pavadinimas)</text:span></text:p>
      <text:p text:style-name="P362"><text:tab/></text:p>
      <text:p text:style-name="P363"><text:span text:style-name="T364"><text:tab/></text:span><text:span text:style-name="T365">(adresas)</text:span></text:p>
      <text:p text:style-name="P366"><text:tab/></text:p>
      <text:p text:style-name="P367">Darbdavys ar jo įgaliotas asmuo (toliau – darbdavys)<text:s/><text:tab/></text:p>
      <text:p text:style-name="P368"><text:tab/></text:p>
      <text:p text:style-name="P369"><text:span text:style-name="T370"><text:tab/></text:span><text:span text:style-name="T371">(pareigos, jeigu įgaliotas asmuo – taip pat nurodyti, vardas ir pavardė)</text:span></text:p>
      <text:p text:style-name="P372"><text:tab/></text:p>
      <text:p text:style-name="P373">Priimamas į darbą asmuo<text:s/><text:tab/></text:p>
      <text:p text:style-name="P374"><text:span text:style-name="T375"><text:tab/></text:span><text:span text:style-name="T376">(vardas, pavardė)</text:span></text:p>
      <text:p text:style-name="P377"><text:tab/></text:p>
      <text:p text:style-name="P378"><text:span text:style-name="T379"><text:tab/></text:span><text:span text:style-name="T380">(paso duomenys – gimimo metai, asmens kodas, paso nesant, duomenys pagal kitą</text:span><text:span text:style-name="T381"><text:s/>asmens dokumentą)</text:span></text:p>
      <text:p text:style-name="P382"><text:tab/></text:p>
      <text:p text:style-name="P383"><text:span text:style-name="T384"><text:tab/></text:span><text:span text:style-name="T385">(gyvenamoji vieta)</text:span></text:p>
      <text:p text:style-name="P386">Sudarė šią darbo sutartį:</text:p>
      <text:p text:style-name="P387"><text:span text:style-name="T388">1</text:span><text:span text:style-name="T389">.<text:s/></text:span><text:span text:style-name="T390"><text:tab/><text:s/>(toliau – darbuotojas) priimamas dirbti</text:span></text:p>
      <text:p text:style-name="P391"><text:span text:style-name="T392"><text:tab/></text:span><text:span text:style-name="T393">(priimamojo į darbą vardas ir pavardė)</text:span></text:p>
      <text:p text:style-name="P394"><text:span text:style-name="T395">1.1</text:span><text:span text:style-name="T396">.<text:s/></text:span><text:span text:style-name="T397"><text:tab/></text:span></text:p>
      <text:p text:style-name="P398"><text:span text:style-name="T399"><text:tab/></text:span><text:span text:style-name="T400">(nurodyti padalinį)</text:span></text:p>
      <text:p text:style-name="P401"><text:span text:style-name="T402">1.2</text:span><text:span text:style-name="T403">.<text:s/></text:span><text:span text:style-name="T404"><text:tab/></text:span></text:p>
      <text:p text:style-name="P405"><text:span text:style-name="T406"><text:tab/>(tiksliai nusakyti darbo, pareigų pavadinimą, kvalifikacinę<text:s/></text:span><text:span text:style-name="T407">kategoriją; jeigu priimamas mokiniu, taip pat nurodyti)</text:span></text:p>
      <text:p text:style-name="Normal"><text:span text:style-name="T408">1.3</text:span><text:span text:style-name="T409">. pagal neterminuotą, terminuotą darbo sutartį (nereikalingą žodį išbraukti)<text:s/></text:span></text:p>
      <text:p text:style-name="P410"><text:tab/></text:p>
      <text:p text:style-name="P411"><text:tab/></text:p>
      <text:p text:style-name="P412"><text:span text:style-name="T413"><text:tab/></text:span><text:span text:style-name="T414">(jeigu terminuota sutartis, nurodyti terminą pagal Darbo sutarties įstatymo 10 straipsnį)</text:span></text:p>
      <text:p text:style-name="P415"><text:span text:style-name="T416"><text:tab/></text:span></text:p>
      <text:p text:style-name="P417"><text:span text:style-name="T418">2</text:span><text:span text:style-name="T419">. Nustatoma</text:span><text:span text:style-name="T420">s išbandymo laikotarpis<text:s/></text:span><text:span text:style-name="T421"><text:tab/></text:span></text:p>
      <text:p text:style-name="P422"><text:span text:style-name="T423"><text:tab/></text:span><text:span text:style-name="T424">(nurodyti terminą)</text:span></text:p>
      <text:p text:style-name="P425"><text:span text:style-name="T426">3</text:span><text:span text:style-name="T427">. Nustatomas sutrumpintas darbo laikas<text:s/></text:span><text:span text:style-name="T428"><text:tab/></text:span></text:p>
      <text:p text:style-name="P429"><text:tab/></text:p>
      <text:p text:style-name="P430"><text:span text:style-name="T431"><text:tab/></text:span><text:span text:style-name="T432">(nurodyti, kas sutrumpinama – darbo savaitė, darbo diena, ir sutrumpinimo trukmę)</text:span></text:p>
      <text:p text:style-name="P433"><text:span text:style-name="T434">4</text:span><text:span text:style-name="T435">. Darbdavys įsipareigoja mokėti darbuotojui darbo užmokestį</text:span><text:span text:style-name="T436"><text:tab/></text:span></text:p>
      <text:p text:style-name="P437"><text:tab/></text:p>
      <text:p text:style-name="P438">(nurodyti<text:s/>sumą, valandinį tarifinį atlygį, mėnesinę algą, priemokas ir kt.; kiek kartų per mėnesį, kuriomis dienomis)</text:p>
      <text:p text:style-name="P439"/>
      <text:p text:style-name="P440"><text:span text:style-name="T441"><text:tab/></text:span></text:p>
      <text:p text:style-name="P442"><text:span text:style-name="T443">5</text:span><text:span text:style-name="T444">. Kiti darbdavio įsipareigojimai, kurie neprivalomi pagal teisės aktus, bet jiems neprieštarauja ir kurių nereglamentuoja kolektyvinis susit</text:span><text:span text:style-name="T445">arimas arba kolektyvinė sutartis</text:span><text:span text:style-name="T446"><text:tab/></text:span></text:p>
      <text:p text:style-name="P447"><text:span text:style-name="T448"><text:tab/></text:span><text:span text:style-name="T449">(papildomos garantijos, kompensacijos ir kt.)</text:span></text:p>
      <text:p text:style-name="P450"><text:tab/></text:p>
      <text:p text:style-name="P451"><text:span text:style-name="T452"><text:tab/></text:span></text:p>
      <text:p text:style-name="P453"><text:span text:style-name="T454">6</text:span><text:span text:style-name="T455">. Darbuotojo įsipareigojimai, kurių nereglamentuoja kolektyvinis susitarimas, kolektyvinė sutartis ir kurie neprivalomi pagal teisės aktus, bet jiems neprieštarauja</text:span><text:span text:style-name="T456"><text:tab/></text:span></text:p>
      <text:p text:style-name="P457"><text:tab/></text:p>
      <text:p text:style-name="P458"><text:tab/></text:p>
      <text:p text:style-name="P459"><text:tab/></text:p>
      <text:soft-page-break/>
      <text:p text:style-name="P460"><text:span text:style-name="T461"><text:tab/></text:span></text:p>
      <text:p text:style-name="P462"><text:span text:style-name="T463">7</text:span><text:span text:style-name="T464">. Ši darbo sutartis įsigalioja</text:span><text:span text:style-name="T465"><text:tab/></text:span></text:p>
      <text:p text:style-name="P466"><text:span text:style-name="T467"><text:tab/></text:span><text:span text:style-name="T468">(nurodyti datą)</text:span></text:p>
      <text:p text:style-name="P469"><text:span text:style-name="T470">8</text:span><text:span text:style-name="T471">. Darbuotojas pradeda dirbti</text:span><text:span text:style-name="T472"><text:tab/></text:span></text:p>
      <text:p text:style-name="P473"><text:span text:style-name="T474"><text:tab/></text:span><text:span text:style-name="T475">(nurodyti datą)</text:span></text:p>
      <text:p text:style-name="Normal"><text:span text:style-name="T476">9</text:span><text:span text:style-name="T477">. Ginčai dėl šios darbo sutarties nagrinėjami darbo ginčų nagrinėjimo tvarka.</text:span></text:p>
      <text:p text:style-name="Normal"><text:span text:style-name="T478">10</text:span><text:span text:style-name="T479">. Ši darbo sutartis gali būti nutraukta įstatymų<text:s/></text:span><text:span text:style-name="T480">nustatytais pagrindais.</text:span></text:p>
      <text:p text:style-name="P481"><text:span text:style-name="T482">11</text:span><text:span text:style-name="T483">. Darbo sutartis sudaryta dviem egzemplioriais – vienas jų saugomas įmonėje, kitas išduodamas darbuotojui.</text:span></text:p>
      <text:p text:style-name="P484"/>
      <text:p text:style-name="P485">Darbo sutarties šalių parašai:<text:s/></text:p>
      <text:p text:style-name="P486">Darbdavys<text:tab/>Darbuotojas</text:p>
      <text:p text:style-name="P487"/>
      <text:p text:style-name="P488">(Vardas ir pavardė)<text:tab/>(Parašas)<text:tab/>(Vardas ir pavardė)<text:tab/>(Parašas)</text:p>
      <text:p text:style-name="P489">A.<text:s/>V.</text:p>
      <text:p text:style-name="P490"/>
      <text:p text:style-name="P491">Darbo sutartis pakeista<text:s/><text:tab/></text:p>
      <text:p text:style-name="P492"><text:span text:style-name="T493"><text:tab/></text:span><text:span text:style-name="T494">(nurodyti, kokios pirminės šios darbo sutarties sąlygos pakeistos, ir datą)</text:span></text:p>
      <text:p text:style-name="P495"><text:tab/></text:p>
      <text:p text:style-name="P496"><text:tab/></text:p>
      <text:p text:style-name="P497"><text:tab/></text:p>
      <text:p text:style-name="P498"/>
      <text:p text:style-name="P499">Šalių parašai:</text:p>
      <text:p text:style-name="P500">Darbdavys<text:tab/>Darbuotojas</text:p>
      <text:p text:style-name="P501"/>
      <text:p text:style-name="P502">(Vardas ir pavardė)<text:tab/>(Parašas)<text:tab/>(Vardas ir pavardė)<text:tab/>(Parašas)</text:p>
      <text:p text:style-name="P503">A. V.</text:p>
      <text:p text:style-name="P504"/>
      <text:p text:style-name="P505">Darbo sutartis nutraukta<text:s/><text:tab/></text:p>
      <text:p text:style-name="P506"><text:span text:style-name="T507"><text:tab/></text:span><text:span text:style-name="T508">(nurodyti</text:span><text:span text:style-name="T509"><text:s/>datą ir pagrindą)</text:span></text:p>
      <text:p text:style-name="P510"><text:tab/></text:p>
      <text:p text:style-name="P511"/>
      <text:p text:style-name="P512">Šalių parašai:</text:p>
      <text:p text:style-name="P513">Darbdavys<text:tab/>Darbuotojas</text:p>
      <text:p text:style-name="P514"/>
      <text:p text:style-name="P515">(Vardas ir pavardė)<text:tab/>(Parašas)<text:tab/>(Vardas ir pavardė)<text:tab/>(Parašas)</text:p>
      <text:p text:style-name="P516">A. V.</text:p>
      <text:p text:style-name="P517">______________</text:p>
      <text:p text:style-name="P518"/>
      <text:p text:style-name="Normal"/>
      <text:p text:style-name="Normal"/>
      <text:p text:style-name="P5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9:00Z</meta:creation-date>
    <dc:date>2015-06-26T14:29:00Z</dc:date>
    <meta:template xlink:href="Normal" xlink:type="simple"/>
    <meta:editing-cycles>2</meta:editing-cycles>
    <meta:editing-duration>PT0S</meta:editing-duration>
    <meta:document-statistic meta:page-count="6" meta:paragraph-count="182" meta:word-count="1984" meta:character-count="15003" meta:row-count="550" meta:non-whitespace-character-count="13201"/>
  </office:meta>
</office:document-meta>
</file>