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keep-with-next="always" fo:keep-together="always"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</text:span><text:span text:style-name="T17">. BIRŽELIO</text:span><text:span text:style-name="T18"><text:s/>27 D. NUTARIMO NR. 652 „</text:span><text:span text:style-name="T19">Dėl Metrologinio aprūpinimo 2008–2010 metų</text:span><text:span text:style-name="T20"><text:s/></text:span><text:span text:style-name="T21">programos patvirtinimo“</text:span><text:span text:style-name="T22"><text:s/>PRIPAŽINIMO NETEKUSIU GALIOS</text:span></text:p>
      <text:p text:style-name="Normal"/>
      <text:p text:style-name="P23">2010 m. liepos 21 d. Nr. 1130</text:p>
      <text:p text:style-name="P24">Vilnius</text:p>
      <text:p text:style-name="P25"/>
      <text:p text:style-name="P26"><text:span text:style-name="T27">Siekdama sumažinti administracinę naštą įgyvendinant sprendimus dėl kai kurių<text:s/></text:span>Lietuvos Respublikos Vyriausybės<text:s/><text:span text:style-name="T28">priimtų<text:s/></text:span>programų ir jų įgyvendinimo priemonių ir<text:s/><text:span text:style-name="T29">optimizuoti Lietuvos Respublikos valstybės biudžeto išlaidas</text:span>, Lietuvos Respublikos Vyriausybė<text:span text:style-name="T30"><text:s/></text:span><text:span text:style-name="T31">nutari</text:span><text:span text:style-name="T32">a</text:span>:</text:p>
      <text:p text:style-name="P33">Pripažinti<text:s/><text:span text:style-name="T34">netekusiu</text:span><text:s/>galios Lietuvos Respublikos Vyriausybės 2007 m. birželio 27 d. nutarimą Nr. 652 „Dėl<text:s/><text:span text:style-name="T35">Metrologinio aprūpinimo 2008–2010 metų programos patvirtinimo“ (Žin., 2007, Nr.<text:s/></text:span><text:a xlink:href="https://www.e-tar.lt/portal/lt/legalAct/TAR.5C674B13932B" office:target-frame-name="_blank" xlink:show="new"><text:span text:style-name="T36">76-3012</text:span></text:a><text:span text:style-name="T37">).</text:span></text:p>
      <text:p text:style-name="P38"/>
      <text:p text:style-name="P39"/>
      <text:p text:style-name="Normal">FINANSŲ MINISTRĖ,</text:p>
      <text:p text:style-name="P40">PAVADUOJANTI MINISTRĄ PIRMININKĄ<text:tab/>INGRIDA ŠIMONYTĖ</text:p>
      <text:p text:style-name="Normal"/>
      <text:p text:style-name="P41">APLINKOS MINISTRAS<text:tab/>GEDIMINAS KAZLAUSKAS</text:p>
      <text:p text:style-name="P42"/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9:51:00Z</meta:creation-date>
    <dc:date>2015-09-04T19:51:00Z</dc:date>
    <meta:print-date>2010-07-28T10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20" meta:row-count="39" meta:non-whitespace-character-count="820"/>
  </office:meta>
</office:document-meta>
</file>