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VIRŠININKO 2001 M. BALANDŽIO 30 D. ĮSAKYMO NR. 58 „DĖL SPAUDINIŲ, KURIUOSE GALI BŪTI REKLAMUOJAMI RECEPTINIAI VAISTAI, SĄRAŠO BEI INFORMACINIŲ SVEIKATINIMO TELEVIZIJOS IR RADIJO LAIDŲ, KURIOSE GALI BŪTI TEIKIAMA MOKSLINĖ INFORMACIJA APIE VAISTUS, SĄRAŠO PATVIRTINIMO“ PAPILDYMO</text:p>
      <text:p text:style-name="P12"/>
      <text:p text:style-name="P13">2001 m. rugsėjo 17 d. Nr. 105</text:p>
      <text:p text:style-name="P14">Vilnius</text:p>
      <text:p text:style-name="P15"/>
      <text:p text:style-name="P16"/>
      <text:p text:style-name="P17"><text:span text:style-name="T18">1</text:span><text:span text:style-name="T19">.<text:s/></text:span><text:span text:style-name="T20">Papildau</text:span><text:span text:style-name="T21"><text:s/>Valstybinės vaistų kontrolės tarnybos prie Sveikatos apsaugos ministerijos viršininko 2001 m. balandžio 30 d. įsakymu Nr. 58 „Dėl spaudinių, kuriuose gali būti reklamuojami receptiniai vaistai, sąrašo bei informacinių sveikatinimo televizijos ir radijo laidų, kuriose gali būti teikiama mokslinė informacija apie vaistus, sąrašo patvirtinimo“ (Žin., 2001, Nr.<text:s/></text:span><text:a xlink:href="https://www.e-tar.lt/portal/lt/legalAct/TAR.9201731B4D29" office:target-frame-name="_blank" xlink:show="new"><text:span text:style-name="T22">40-1413</text:span></text:a><text:span text:style-name="T23">, Nr.<text:s/></text:span><text:a xlink:href="https://www.e-tar.lt/portal/lt/legalAct/TAR.83BABA27EFA2" office:target-frame-name="_blank" xlink:show="new"><text:span text:style-name="T24">56-2025</text:span></text:a><text:span text:style-name="T25">) patvirtintus Spaudinių, skirtų asmens ir visuomenės sveikatos priežiūros specialistams bei vaistininkams, kuriuose gali būti reklamuojami receptiniai vaistai, sąrašą 22, 23, 24, 25, 26, 27, 28 punktais ir juos išdėstau taip:</text:span></text:p>
      <text:p text:style-name="P26"><text:span text:style-name="T27">„</text:span><text:span text:style-name="T28">22</text:span><text:span text:style-name="T29">.<text:s/></text:span><text:span text:style-name="T30">Diabeto panorama</text:span><text:span text:style-name="T31"><text:s/>/specializuotas Lietuvos medikų diabeto sąjungos leidinys, skirtas medikams, nagrinėjantis diabetologijos problemas, red. Vladimiras Petrenko, KMU endokrinologijos klinika, Kaunas/;</text:span></text:p>
      <text:p text:style-name="P32"><text:span text:style-name="T33">23</text:span><text:span text:style-name="T34">.<text:s/></text:span><text:span text:style-name="T35">Biomedicine</text:span><text:span text:style-name="T36"><text:s/>/žurnalas, skirtas medikams, farmacininkams bei gretimų sričių specialistams – biologams, biochemikams, biofizikams, red. Pranas Grybauskas, leidykla UAB „Sveikatingumo ir medicinos reklamos centras“, Kaunas/;</text:span></text:p>
      <text:p text:style-name="P37"><text:span text:style-name="T38">24</text:span><text:span text:style-name="T39">.<text:s/></text:span><text:span text:style-name="T40">Biologinė psichiatrija ir psichofarmakologija</text:span><text:span text:style-name="T41"><text:s/>/žurnalas, skirtas gydytojams psichiatrams, neurologams ir bendrosios praktikos gydytojams, red. Robertas Bunevičius, leidykla UAB „Sveikatingumo ir medicinos reklamos centras“, Kaunas;</text:span></text:p>
      <text:p text:style-name="P42"><text:span text:style-name="T43">25</text:span><text:span text:style-name="T44">.<text:s/></text:span><text:span text:style-name="T45">Farmacija +</text:span><text:span text:style-name="T46"><text:s/>/žurnalas, skirtas farmacininkams, medikams, farmacijos verslo atstovams, red. Vilma Gudienė, leidykla UAB „Sveikatingumo ir medicinos reklamos centras“, Kaunas/;</text:span></text:p>
      <text:p text:style-name="P47"><text:span text:style-name="T48">26</text:span><text:span text:style-name="T49">.<text:s/></text:span><text:span text:style-name="T50">Lietuvos medicinos kronika</text:span><text:span text:style-name="T51"><text:s/>/žurnalas, skirtas sveikatos priežiūrų ir farmacijos įstaigų darbuotojams, red. Lina Jurgaitienė, leidykla UAB „Sveikatingumo ir medicinos reklamos centras“, Kaunas/;</text:span></text:p>
      <text:p text:style-name="P52"><text:span text:style-name="T53">27</text:span><text:span text:style-name="T54">.<text:s/></text:span><text:span text:style-name="T55">Nervų ir psichikos ligos</text:span><text:span text:style-name="T56"><text:s/>/žurnalas, skirtas gydytojams, red. Solveiga Volkavičiūtė, leidykla UAB „Sveikatingumo ir medicinos reklamos centras“, Kaunas/;</text:span></text:p>
      <text:p text:style-name="P57"><text:span text:style-name="T58">28</text:span><text:span text:style-name="T59">.<text:s/></text:span><text:span text:style-name="T60">Vaistininkų žinios</text:span><text:span text:style-name="T61"><text:s/>/laikraštis vaistininkams ir kitiems asmens ir visuomenės sveikatos priežiūros specialistams, red. Rima Balanaškienė, leidykla „Respublikos“ spaustuvė, Vilnius/“.</text:span></text:p>
      <text:p text:style-name="P62"/>
      <text:p text:style-name="P63"/>
      <text:p text:style-name="P64"/>
      <text:p text:style-name="P65"><text:span text:style-name="T66">VIRŠININKAS</text:span><text:span text:style-name="T67"><text:tab/>V. BUD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13:14:00Z</meta:creation-date>
    <dc:date>2015-11-04T13:14:00Z</dc:date>
    <meta:template xlink:href="Normal" xlink:type="simple"/>
    <meta:editing-cycles>2</meta:editing-cycles>
    <meta:editing-duration>PT0S</meta:editing-duration>
    <meta:document-statistic meta:page-count="1" meta:paragraph-count="17" meta:word-count="331" meta:character-count="2710" meta:row-count="72" meta:non-whitespace-character-count="2396"/>
  </office:meta>
</office:document-meta>
</file>