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style>
    <style:style style:name="P21" style:parent-style-name="Normal" style:family="paragraph">
      <style:paragraph-properties fo:widows="0" fo:orphans="0"/>
    </style:style>
    <style:style style:name="P22" style:parent-style-name="Normal" style:family="paragraph">
      <style:paragraph-properties fo:widows="0" fo:orphans="0"/>
      <style:text-properties fo:text-transform="uppercase"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fo:text-align="center"/>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12 m. balandžio 11 d. nutarimo Nr. O3-87 „dėl sąnaudų apskaitos modelio elektros energetikos sektoriuje“ pakeitimo</text:p>
      <text:p text:style-name="P6"/>
      <text:p text:style-name="P7">2013 m. birželio 27 d. Nr. O3-258</text:p>
      <text:p text:style-name="P8">Vilnius</text:p>
      <text:p text:style-name="P9"/>
      <text:p text:style-name="P10"><text:span text:style-name="T11">Vadovaudamasi Lietuvos Respublikos elektros energetikos įstatymo (Žin., 2000, Nr. </text:span><text:a xlink:href="https://www.e-tar.lt/portal/lt/legalAct/TAR.F57794B7899F" office:target-frame-name="_blank" xlink:show="new"><text:span text:style-name="T12">66-1984</text:span></text:a><text:span text:style-name="T13">; 2012, Nr. </text:span><text:a xlink:href="https://www.e-tar.lt/portal/lt/legalAct/TAR.EC08E3DADC14" office:target-frame-name="_blank" xlink:show="new"><text:span text:style-name="T14">17-752</text:span></text:a><text:span text:style-name="T15">) 9 straipsniu, 68 straipsnio 5, 9 ir 11 dalimis, atsižvelgdama į Europos Parlamento ir Tarybos 2009 m. liepos 13 d. Direktyvos 2009/72/EB dėl elektros energijos vidaus rinkos bendrųjų taisyklių (OL L 211, 2009, p. 55) preambulės 36 punktą ir 31 straipsnį, Europos Parlamento ir Tarybos Reglamento (EB) Nr. 714/2009 dėl prieigos prie tarpvalstybinių elektros energijos mainų tinklo sąlygų (OL L 211, 2009, p. 15) 13 straipsnio 6 dalį, Valstybinės kainų ir energetikos kontrolės komisijos (toliau – Komisija) su UAB „PricewaterhouseCoopers“ 2013 m. sausio 29 d. sudarytą paslaugų teikimo sutartį Nr. F5-3/13 „Dėl Elektros energijos perdavimo tinklo operatoriaus teikiamų paslaugų ir elektros energijos skirstomųjų tinklų operatoriaus teikiamų paslaugų ilgo laikotarpio vidutinių padidėjimo sąnaudų (LRAIC) apskaitos modelių formavimo ir su šių modelių formavimu susijusių paslaugų teikimo“ bei Komisijos Dujų ir elektros departamento Elektros skyriaus 2013 m. birželio 21 d. pažymą Nr. O5-225 „Dėl Valstybinės kainų ir energetikos kontrolės komisijos 2012 m. balandžio 11 d. nutarimo Nr. O3-87 „Dėl sąnaudų apskaitos modelio elektros energetikos sektoriuje“ pakeitimo“, Komisija n u t a r i a :</text:span></text:p>
      <text:p text:style-name="P16"><text:span text:style-name="T17">Pakeisti Komisijos 2012 m. balandžio 11 d. nutarimo Nr. O3-87 „Dėl sąnaudų apskaitos modelio elektros energetikos sektoriuje“ (Žin., 2012, Nr. </text:span><text:a xlink:href="https://www.e-tar.lt/portal/lt/legalAct/TAR.875BF9CE017E" office:target-frame-name="_blank" xlink:show="new"><text:span text:style-name="T18">45-2215</text:span></text:a><text:span text:style-name="T19">) 2 punktą, vietoj datos „2013 m. rugpjūčio 31 d.“ įrašant datą „2013 m. gruodžio 31 d.“</text:span></text:p>
      <text:p text:style-name="P20"/>
      <text:p text:style-name="P21"/>
      <text:p text:style-name="P22">Komisijos narys,</text:p>
      <text:p text:style-name="P23">laikinai einantis Komisijos pirmininko pareigas<text:tab/>Žilvinas Klimka</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19T07:56:00Z</meta:creation-date>
    <dc:date>2016-03-19T07:56:00Z</dc:date>
    <meta:template xlink:href="Normal" xlink:type="simple"/>
    <meta:editing-cycles>2</meta:editing-cycles>
    <meta:editing-duration>PT0S</meta:editing-duration>
    <meta:document-statistic meta:page-count="1" meta:paragraph-count="16" meta:word-count="263" meta:character-count="2161" meta:row-count="58" meta:non-whitespace-character-count="1914"/>
  </office:meta>
</office:document-meta>
</file>