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1 D. NUTARIMO NR. 1548 IR 1999 M. LIEPOS 26 D. NUTARIMO NR. 854 PRIPAŽINIMO NETEKUSIAIS GALIOS</text:p>
      <text:p text:style-name="P12"/>
      <text:p text:style-name="P13">2002 m. balandžio 15 d. Nr. 532</text:p>
      <text:p text:style-name="P14">Vilnius</text:p>
      <text:p text:style-name="P15"/>
      <text:p text:style-name="P16"><text:span text:style-name="T17">Vadovaudamasi Lietuvos Respublikos valstybinio socialinio draudimo įstatymu (Žin., 1991, Nr.<text:s/></text:span><text:a xlink:href="https://www.e-tar.lt/portal/lt/legalAct/TAR.0F9036415DBD" office:target-frame-name="_blank" xlink:show="new"><text:span text:style-name="T18">17-447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ripažinti</text:span><text:span text:style-name="T24"><text:s/>netekusiais galios:</text:span></text:p>
      <text:p text:style-name="P25"><text:span text:style-name="T26">1</text:span><text:span text:style-name="T27">. Lietuvos Respublikos Vyriausybės 1998 m. gruodžio 31 d. nutarimą Nr. 1548 „Dėl savarankiškai dirbančių asmenų privalomojo valstybinio socialinio draudimo“ (Žin., 1999, Nr.<text:s/></text:span><text:a xlink:href="https://www.e-tar.lt/portal/lt/legalAct/TAR.03DCEBFDE6C6" office:target-frame-name="_blank" xlink:show="new"><text:span text:style-name="T28">3-66</text:span></text:a><text:span text:style-name="T29">).</text:span></text:p>
      <text:p text:style-name="P30"><text:span text:style-name="T31">2</text:span><text:span text:style-name="T32">. Lietuvos Respublikos Vyriausybės 1999 m. liepos 26 d. nutarimą Nr. 854 „Dėl Lietuvos Respublikos Vyriausybės 1998 m. gruodžio 31 d. nutarimo Nr. 1548 „Dėl savarankiškai dirbančių asmenų privalomojo valstybinio socialini</text:span><text:span text:style-name="T33">o draudimo“ dalinio pakeitimo“ (Žin., 1999, Nr.<text:s/></text:span><text:a xlink:href="https://www.e-tar.lt/portal/lt/legalAct/TAR.34919C73E903" office:target-frame-name="_blank" xlink:show="new"><text:span text:style-name="T34">66-2134</text:span></text:a><text:span text:style-name="T35">).</text:span></text:p>
      <text:p text:style-name="P36"/>
      <text:p text:style-name="P37"/>
      <text:p text:style-name="P38">MINISTRAS PIRMININKAS<text:tab/>ALGIRDAS BRAZAUSKAS</text:p>
      <text:p text:style-name="P39"/>
      <text:p text:style-name="P40">SOCIALINĖS APSAUGOS IR DARBO MINISTRĖ<text:tab/>VILIJA BLINKEVIČIŪTĖ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23:00Z</meta:creation-date>
    <dc:date>2015-09-17T21:23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241" meta:row-count="57" meta:non-whitespace-character-count="1086"/>
  </office:meta>
</office:document-meta>
</file>