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IMPORTO MUITO NETAIKYMO UŽ GRĄŽINAMAS IŠ LATVIJOS RESPUBLIKOS MEDŽIAGAS, SKIRTAS MELIORACIJOS DARBAMS</text:p>
      <text:p text:style-name="P12"/>
      <text:p text:style-name="P13">1993 m. spalio 13 d. Nr. 710p</text:p>
      <text:p text:style-name="P14">Vilnius</text:p>
      <text:p text:style-name="P15"/>
      <text:p text:style-name="P16"><text:span text:style-name="T17">Leisti akcinei bendrovei</text:span><text:span text:style-name="T18"><text:s/>„Skuodo melioracija“ grąžinti į Lietuvos Respubliką šios bendrovės 1990 metais išvežtas į Latvijos Respubliką ir nepanaudotas melioracijos darbams medžiagas (drenažo vamzdelius – 137760 vienetų, drenažo filtrus F-5 – 14 vienetų, gelžbetonio vamzdžius PT-1</text:span><text:span text:style-name="T19">6h-25 – 2 vienetus, drenažo vamzdelių padėklus – 200 vienetų), netaikant Lietuvos Respublikos Vyriausybės 1993 m. birželio 16 d. nutarimu Nr. 443 „Dėl prekių eksporto ir importo reguliavimo Lietuvos Respublikoje tvarkos“ nustatyto importo muito mokesčio.</text:span></text:p>
      <text:p text:style-name="P20"><text:span text:style-name="T21">Nurodytosios medžiagos turi būti grąžintos į Lietuvos Respubliką iki 1993 m. lapkričio 20 dienos.</text:span></text:p>
      <text:p text:style-name="P22"/>
      <text:p text:style-name="P23"/>
      <text:p text:style-name="P24"><text:span text:style-name="T25">MINISTRAS PIRMININKAS</text:span><text:span text:style-name="T26"><text:tab/>ADOLFAS ŠLEŽEVIČIUS</text:span>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9:27:00Z</meta:creation-date>
    <dc:date>2015-09-04T19:27:00Z</dc:date>
    <meta:template xlink:href="Normal" xlink:type="simple"/>
    <meta:editing-cycles>2</meta:editing-cycles>
    <meta:editing-duration>PT60S</meta:editing-duration>
    <meta:document-statistic meta:page-count="1" meta:paragraph-count="10" meta:word-count="120" meta:character-count="889" meta:row-count="31" meta:non-whitespace-character-count="779"/>
  </office:meta>
</office:document-meta>
</file>