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ULTŪROS MINISTRAS</text:span></text:p>
      <text:p text:style-name="P13"/>
      <text:p text:style-name="P14">Į S A K Y M A S</text:p>
      <text:p text:style-name="P15">DĖL PREMIJOS UŽ AKTYVIĄ, KŪRYBINGĄ VEIKLĄ KULTŪROS CENTRUOSE ĮSTEIGIMO IR PREMIJAVIMO NUOSTATŲ PATVIRTINIMO</text:p>
      <text:p text:style-name="P16"/>
      <text:p text:style-name="P17">2005 m. spalio 17 d. Nr. ĮV-418</text:p>
      <text:p text:style-name="P18">Vilnius</text:p>
      <text:p text:style-name="P19"/>
      <text:p text:style-name="P20"><text:span text:style-name="T21">Atsižvelgdamas</text:span><text:span text:style-name="T22"><text:s/>į Kultūros centrų tarybos rekomendacijas (Kultūros centrų tarybos 2005-09-09 posėdžio protokolas):</text:span></text:p>
      <text:p text:style-name="P23"><text:span text:style-name="T24">1</text:span><text:span text:style-name="T25">.<text:s/></text:span><text:span text:style-name="T26">Įsteigiu</text:span><text:span text:style-name="T27"><text:s/>Premiją už aktyvią ir kūrybingą veiklą kultūros centruose.</text:span></text:p>
      <text:p text:style-name="P28"><text:span text:style-name="T29">2</text:span><text:span text:style-name="T30">.<text:s/></text:span><text:span text:style-name="T31">Tvirtinu</text:span><text:span text:style-name="T32"><text:s/>Premijos už aktyvią, kūrybingą veiklą kultūros centruose premijav</text:span><text:span text:style-name="T33">imo nuostatus (pridedama).</text:span></text:p>
      <text:p text:style-name="P34"/>
      <text:p text:style-name="P35"/>
      <text:p text:style-name="P36"><text:span text:style-name="T37">KULTŪROS MINISTRAS</text:span><text:span text:style-name="T38"><text:tab/>VLADIMIRAS PRUDNIKOVAS<text:s/></text:span></text:p>
      <text:p text:style-name="P39"/>
      <text:p text:style-name="P40"><text:span text:style-name="T41">PATVIRTINTA</text:span></text:p>
      <text:p text:style-name="P42"><text:span text:style-name="T43">Lietuvos Respublikos kultūros ministro</text:span></text:p>
      <text:p text:style-name="P44"><text:span text:style-name="T45">2005 m. spalio 17 d. įsakymu Nr. ĮV-418</text:span></text:p>
      <text:p text:style-name="P46"/>
      <text:p text:style-name="P47"><text:span text:style-name="T48">PREMIJOS UŽ AKTYVIĄ, KŪRYBINGĄ VEIKLĄ KULTŪROS CENTRUOSE<text:s/></text:span></text:p>
      <text:p text:style-name="P49"><text:span text:style-name="T50">PREMIJAVIMO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Premiją už aktyvią, kūrybingą veiklą kultūros centruose (toliau vadinama – premija) steigia Lietuvos Respublikos kultūros ministerija.</text:span></text:p>
      <text:p text:style-name="P60"><text:span text:style-name="T61">2</text:span><text:span text:style-name="T62">. Premija mokama iš Lietuvos valstybės biudžeto lėšų. Premijos dydis – 28 MGL.</text:span></text:p>
      <text:p text:style-name="P63"><text:span text:style-name="T64">3</text:span><text:span text:style-name="T65">. Premija siekiama skatinti kultūros centrų kultūros ir meno darbuotojų profesinę veiklą, įvertinant jų geriausius pasiekimus ir darbus.</text:span></text:p>
      <text:p text:style-name="P66"><text:span text:style-name="T67">4</text:span><text:span text:style-name="T68">. Premija skiriama už aktyvią, kūrybingą pastarųjų 5 metų veiklą kultūros centruose: parengtas mėgėjų meno, šviet</text:span><text:span text:style-name="T69">ėjiškas (edukacines) programas, bendruomenės kultūrinių poreikių ugdymą, profesionalaus meno sklaidos organizavimą, krašto tradicijų puoselėjimą.</text:span></text:p>
      <text:p text:style-name="P70"/>
      <text:p text:style-name="P71"><text:span text:style-name="T72">II</text:span><text:span text:style-name="T73">.<text:s/></text:span><text:span text:style-name="T74">PRETENDENTŲ PREMIJOMS GAUTI ATRANKA</text:span></text:p>
      <text:p text:style-name="P75"/>
      <text:p text:style-name="P76"><text:span text:style-name="T77">5</text:span><text:span text:style-name="T78">. Pretendentus premijai turi teisę siūlyti apskričių, sav</text:span><text:span text:style-name="T79">ivaldybių administracijos, Lietuvos liaudies kultūros centras, kultūros centrai, Kultūros centrų taryba, Lietuvos kultūros centrų asociacija, Asociacija „Kultūros savivaldos kolegija“, kitos nevyriausybinės organizacijos, pavieniai asmenys. Pasiūlymai Kult</text:span><text:span text:style-name="T80">ūros ministerijai pateikiami raštu ne vėliau kaip iki kiekvienų metų lapkričio 15 d. Kartu su pasiūlymu turi būti pateikti šie dokumentai:</text:span></text:p>
      <text:p text:style-name="P81"><text:span text:style-name="T82">5.1</text:span><text:span text:style-name="T83">. pretendento gyvenimo ir veiklos aprašymas;</text:span></text:p>
      <text:p text:style-name="P84"><text:span text:style-name="T85">5.2</text:span><text:span text:style-name="T86">. dvi rekomendacijos;</text:span></text:p>
      <text:p text:style-name="P87"><text:span text:style-name="T88">5.3</text:span><text:span text:style-name="T89">. pretendento darbai ir kt.</text:span></text:p>
      <text:p text:style-name="P90"><text:span text:style-name="T91">6</text:span><text:span text:style-name="T92">. Kita premija tam pačiam asmeniui gali būti skiriama ne anksčiau kaip po 5 metų.</text:span></text:p>
      <text:p text:style-name="P93"><text:span text:style-name="T94">7</text:span><text:span text:style-name="T95">. Premija skiriama nepriklausomai nuo kitų gautų premijų.</text:span></text:p>
      <text:p text:style-name="P96"><text:span text:style-name="T97">8</text:span><text:span text:style-name="T98">. Kartu su premija įteikiamas premijos laureato diplomas.</text:span></text:p>
      <text:p text:style-name="P99"/>
      <text:p text:style-name="P100"><text:span text:style-name="T101">III</text:span><text:span text:style-name="T102">.<text:s/></text:span><text:span text:style-name="T103">PREMIJOS SKYRIMO TVARKA</text:span></text:p>
      <text:p text:style-name="P104"/>
      <text:p text:style-name="P105"><text:span text:style-name="T106">9</text:span><text:span text:style-name="T107">.<text:s/></text:span><text:span text:style-name="T108">Premiją skiria kultūros ministras, Lietuvos kultūros ir meno tarybos teikimu, pritarus Kultūros centrų tarybai.</text:span></text:p>
      <text:p text:style-name="P109"><text:span text:style-name="T110">10</text:span><text:span text:style-name="T111">. Premija skiriama kasmet gruodžio mėnesį.</text:span></text:p>
      <text:p text:style-name="P112">______________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53:00Z</meta:creation-date>
    <dc:date>2015-09-09T19:53:00Z</dc:date>
    <meta:template xlink:href="Normal" xlink:type="simple"/>
    <meta:editing-cycles>2</meta:editing-cycles>
    <meta:editing-duration>PT0S</meta:editing-duration>
    <meta:document-statistic meta:page-count="2" meta:paragraph-count="37" meta:word-count="314" meta:character-count="2419" meta:row-count="112" meta:non-whitespace-character-count="2142"/>
  </office:meta>
</office:document-meta>
</file>