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text-transform="uppercase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DRAUDIMO VEIKLOS LEIDIMO (LICENCIJOS) GALIOJIMO PANAIKINIMO</text:p>
      <text:p text:style-name="P12"/>
      <text:p text:style-name="P13">2004 m. balandžio 13 d. Nr. N-42</text:p>
      <text:p text:style-name="P14">Vilnius</text:p>
      <text:p text:style-name="P15"/>
      <text:p text:style-name="P16"><text:span text:style-name="T17">Vadovaudamasi Lietuvos Respublikos draudimo į</text:span><text:span text:style-name="T18">statymo (Žin., 2003, Nr.<text:s/></text:span><text:a xlink:href="https://www.e-tar.lt/portal/lt/legalAct/TAR.8447F63760E9" office:target-frame-name="_blank" xlink:show="new"><text:span text:style-name="T19">94-4246</text:span></text:a><text:span text:style-name="T20">) 19 straipsnio 2 dalies 3 punktu, Lietuvos Respublikos draudimo priežiūros komisija<text:s/></text:span><text:span text:style-name="T21">nutari</text:span><text:span text:style-name="T22">a:<text:s/></text:span></text:p>
      <text:p text:style-name="P23"><text:span text:style-name="T24">Panaikinti draudimo veiklos leidimo (licencijos)</text:span><text:span text:style-name="T25">, išduotos 1998 m. birželio 9 d. (Valstybinės draudimo priežiūros tarnybos valdybos nutarimas Nr. 210) UADB „Zurich draudimas“ (įmonės registravimo Nr. UĮ 98-188, įmonės kodas 1163751), galiojimą.</text:span></text:p>
      <text:p text:style-name="P26"/>
      <text:p text:style-name="P27"/>
      <text:p text:style-name="P28"><text:span text:style-name="T29">KOMISIJOS PIRMININKAS</text:span><text:span text:style-name="T30"><text:tab/>EDVINAS VASILIS-VASILIAUSKAS</text:span></text:p>
      <text:p text:style-name="P31"><text:span text:style-name="T32">____</text:span><text:span text:style-name="T3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50:00Z</meta:creation-date>
    <dc:date>2015-09-12T00:50:00Z</dc:date>
    <meta:template xlink:href="Normal" xlink:type="simple"/>
    <meta:editing-cycles>2</meta:editing-cycles>
    <meta:editing-duration>PT60S</meta:editing-duration>
    <meta:document-statistic meta:page-count="1" meta:paragraph-count="11" meta:word-count="98" meta:character-count="738" meta:row-count="29" meta:non-whitespace-character-count="651"/>
  </office:meta>
</office:document-meta>
</file>