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break-before="page" fo:text-align="center"/>
    </style:style>
    <style:style style:name="T2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EKIŲ KLASIFIKAVIMO</text:span></text:p>
      <text:p text:style-name="P9">KOMISIJOS 1998 m. sausio 22 d. IŠVADOS Nr. 19 „Dėl skystų muilų klasifikavimo“ TVIRTINIMO AKTAS<text:s/></text:p>
      <text:p text:style-name="P10"/>
      <text:p text:style-name="P11">1998 m. sausio 22 d.</text:p>
      <text:p text:style-name="P12"/>
      <text:p text:style-name="P13"><text:span text:style-name="T14">Muitinės departamento Prekių klasifikavimo komisija, vadov</text:span><text:span text:style-name="T15">audamasi Muitinės departamento 1997 m. spalio 15 d. įsakymu Nr. 337 patvirtintų Muitinės departamento Prekių klasifikavimo komisijos nuostatų (Žin., 1997, Nr. 95-2409) 6 punktu,<text:s/></text:span></text:p>
      <text:p text:style-name="P16"><text:span text:style-name="T17">tvirtina</text:span></text:p>
      <text:p text:style-name="P18">Muitinės departamento Prekių klasifikavimo komisijos 1998 m. sausio 22 d. išvadą Nr. 19 „Dėl skystų muilų klasifikavimo“ (pridedama).</text:p>
      <text:p text:style-name="P19"/>
      <text:p text:style-name="P20"/>
      <text:p text:style-name="P21">KOMISIJOS PIRMININKAS<text:tab/>Š. AVIŽIENIS<text:s/></text:p>
      <text:p text:style-name="P22"/>
      <text:p text:style-name="P23">KOMISIJOS SEKRETORĖ<text:tab/>J. GUREVIČIENĖ</text:p>
      <text:p text:style-name="P24"><text:span text:style-name="T25">______________</text:span></text:p>
      <text:p text:style-name="P26"><text:span text:style-name="T27">Muitinės departamento Prekių klasifikavimo komisijos</text:span></text:p>
      <text:p text:style-name="P28"/>
      <text:p text:style-name="P29"><text:span text:style-name="T30">I š v a d a</text:span></text:p>
      <text:p text:style-name="P31"><text:span text:style-name="T32">„Dėl skystų muilų klasifik</text:span><text:span text:style-name="T33">avimo“</text:span></text:p>
      <text:p text:style-name="P34"/>
      <text:p text:style-name="P35">1998 m. sausio 22 d. Nr. 19</text:p>
      <text:p text:style-name="P36"/>
      <text:p text:style-name="P37"><text:span text:style-name="T38">Remiantis Pasaulio muitinių organizacijos Harmonizuotosios sistemos komiteto 20 sesijos, įvykusios 1997 m. rugsėjo 24 d. Briuselyje, medžiaga, organiniai paviršinio aktyvumo preparatai, kurių sudėtyje nėra muilo, kart</text:span><text:span text:style-name="T39">ais vadinami „skystu muilu“, skysti arba kremo pavidalo, supakuoti į mažmeninei prekybai skirtas pakuotes, naudojami rankoms, veidui ar kitų žmogaus kūno dalių odai plauti, turi būti klasifikuojami KPN<text:s/></text:span><text:span text:style-name="T40">3402.20.10.1</text:span><text:span text:style-name="T41"><text:s/>subpozicijoje.</text:span></text:p>
      <text:p text:style-name="P42">Anksčiau šie preparatai buvo klasifikuojami KPN 3307.30.00.0 subpozicijoje.</text:p>
      <text:p text:style-name="P43">Ši išvada taikoma nuo 1998 m. vasario 1 d.</text:p>
      <text:p text:style-name="P44"/>
      <text:p text:style-name="P45"/>
      <text:p text:style-name="P46"><text:span text:style-name="T47">KOMISIJOS PIRMININKAS</text:span><text:span text:style-name="T48"><text:tab/>Š. AVIŽIENIS</text:span></text:p>
      <text:p text:style-name="P49"/>
      <text:p text:style-name="P50">KOMISIJOS SEKRETORĖ<text:tab/>J. GUREVIČIENĖ<text:s/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44:00Z</meta:creation-date>
    <dc:date>2015-10-10T11:44:00Z</dc:date>
    <meta:template xlink:href="Normal" xlink:type="simple"/>
    <meta:editing-cycles>2</meta:editing-cycles>
    <meta:editing-duration>PT0S</meta:editing-duration>
    <meta:document-statistic meta:page-count="2" meta:paragraph-count="22" meta:word-count="188" meta:character-count="1413" meta:row-count="54" meta:non-whitespace-character-count="1247"/>
  </office:meta>
</office:document-meta>
</file>