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3 M. GEGUŽĖS 24 D. NUTARIMO NR. 358 „DĖL VALSTYBINĖS REIKŠMĖS OBJEKTŲ, KURIŲ APSAUGĄ VYKDO KRAŠTO APSAUGOS SISTEMOS INSTITUCIJOS, APSAUGOS ORGANIZAVIMO“ PAKEITIMO</text:p>
      <text:p text:style-name="P13"/>
      <text:p text:style-name="P14">2006 m. sausio 19 d. Nr. 53</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Lietuvos Respublikos Vyriausybės 1993 m. gegužės 24 d. nutarimą Nr. 358 „Dėl valstybinės reikšmės objektų, kurių apsaugą vykdo krašto apsaugos sistemos institucijos, apsaugos organizavimo“ (Lietuvos Respublikos Vyriausybės 2005 m. rugpjūčio 5 d. nutarimo Nr. 832 redakcija (Žin., 2005, Nr. 97-3643) ir išdėstyti 2 punktą taip:</text:span></text:p>
      <text:p text:style-name="P24"><text:span text:style-name="T25">„</text:span><text:span text:style-name="T26">2</text:span><text:span text:style-name="T27">. Nustatyti, kad šio nutarimo 1.1.1 punkte nurodyto valstybinės reikšmės objekto vadovai iki 2006 m. gruodžio 31 d., o 1.1.2–1.1.4 punktuose nurodytų valstybinės reikšmės objektų vadovai iki šių objektų perdavimo saugoti Vidaus reikalų ministerijos valdymo srities įstaigoms privalo įrengti objektų perimetro kontrolės vaizdo stebėjimo arba periferines apsaugos signalizacijos sistemas ir užtikrinti jų funkcionavimą; Susisiekimo ministerija, Sveikatos apsaugos ministerija ir Ūkio ministerija, planuodamos lėšas 2007–2008 metams, numato asignavimus šioms sistemoms įrengti.“.</text:span></text:p>
      <text:p text:style-name="P28"/>
      <text:p text:style-name="P29"/>
      <text:p text:style-name="P30"/>
      <text:p text:style-name="P31">MINISTRAS PIRMININKAS<text:tab/>ALGIRDAS BRAZAUSKAS</text:p>
      <text:p text:style-name="P32"/>
      <text:p text:style-name="P33"/>
      <text:p text:style-name="P34"/>
      <text:p text:style-name="P35">KRAŠTO APSAUGOS MINISTRAS<text:tab/>GEDIMINAS KIRKIL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9-20T06:39:00Z</meta:creation-date>
    <dc:date>2021-09-20T06:39:00Z</dc:date>
    <meta:template xlink:href="Normal.dotm" xlink:type="simple"/>
    <meta:editing-cycles>2</meta:editing-cycles>
    <meta:editing-duration>PT0S</meta:editing-duration>
    <meta:document-statistic meta:page-count="1" meta:paragraph-count="8" meta:word-count="181" meta:character-count="1349" meta:row-count="21" meta:non-whitespace-character-count="1176"/>
  </office:meta>
</office:document-meta>
</file>