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11pt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1 M. VASARIO 1 D. ĮSAKYMO NR. 34 „DĖL GELEŽINKELIŲ PRIVAŽIUOJAMŲJŲ KELIŲ DARBUOTOJŲ IR DARBŲ VADOVŲ ŽINIŲ TIKRINIMO“ PRIPAŽINIMO NETEKUSIU GALIOS</text:p>
      <text:p text:style-name="P12"/>
      <text:p text:style-name="P13">2005 m. vasario 14 d. Nr. 3-54</text:p>
      <text:p text:style-name="P14">Vilnius</text:p>
      <text:p text:style-name="P15"/>
      <text:p text:style-name="P16"><text:span text:style-name="T17">Atsižvelgdamas į Lietuvos Respublikos geležinkelių transporto eismo saugos įstatymo (Žin., 2004, Nr.<text:s/></text:span><text:a xlink:href="https://www.e-tar.lt/portal/lt/legalAct/TAR.C7A984833333" office:target-frame-name="_blank" xlink:show="new"><text:span text:style-name="T18">4-</text:span><text:span text:style-name="T19">27</text:span></text:a><text:span text:style-name="T20">) 16 straipsnio 1 ir 5 dalis,</text:span></text:p>
      <text:p text:style-name="P21"><text:span text:style-name="T22">pripažįstu</text:span><text:span text:style-name="T23"><text:s/>netekusiu galios Lietuvos Respublikos susisiekimo ministro 2001 m. vasario 1 d. įsakymą Nr. 34 „Dėl geležinkelių privažiuojamųjų kelių darbuotojų ir darbų vadovų žinių tikrinimo“ (Žin., 2001, Nr.<text:s/></text:span><text:a xlink:href="https://www.e-tar.lt/portal/lt/legalAct/TAR.C2EB3E87026F" office:target-frame-name="_blank" xlink:show="new"><text:span text:style-name="T24">14-448</text:span></text:a><text:span text:style-name="T25">).</text:span></text:p>
      <text:p text:style-name="P26"/>
      <text:p text:style-name="P27"/>
      <text:p text:style-name="P28"><text:span text:style-name="T29">SUSISIEKIMO MINISTRAS</text:span><text:span text:style-name="T30"><text:tab/>ZIGMANTAS BALČYTIS<text:s/>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30:00Z</meta:creation-date>
    <dc:date>2015-09-05T00:30:00Z</dc:date>
    <meta:template xlink:href="Normal" xlink:type="simple"/>
    <meta:editing-cycles>2</meta:editing-cycles>
    <meta:editing-duration>PT0S</meta:editing-duration>
    <meta:document-statistic meta:page-count="1" meta:paragraph-count="13" meta:word-count="123" meta:character-count="860" meta:row-count="35" meta:non-whitespace-character-count="750"/>
  </office:meta>
</office:document-meta>
</file>