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GRINDINĖS TIKSLINĖS ŽEMĖS NAUDOJIMO PASKIRTIES PAKEITIMO KLAIPĖDOS MIESTE</text:p>
      <text:p text:style-name="P12"/>
      <text:p text:style-name="P13">1999 m. kovo 9 d. Nr. 258</text:p>
      <text:p text:style-name="P14">Vilnius</text:p>
      <text:p text:style-name="P15"/>
      <text:p text:style-name="P16"><text:span text:style-name="T17">Vadovaudamasi Lietuvos Respublikos žemės įstatymo (Žin</text:span><text:span text:style-name="T18">., 1994, Nr.<text:s/></text:span><text:a xlink:href="https://www.e-tar.lt/portal/lt/legalAct/TAR.CC10C5274343" office:target-frame-name="_blank" xlink:show="new"><text:span text:style-name="T19">34-620</text:span></text:a><text:span text:style-name="T20">) 31 straipsnio 4 dalimi ir Lietuvos Respublikos įstatymu „Dėl valstybės valdžios bei valdymo institucijų, savivaldos institucijų, valstybės ir savivaldybių į</text:span><text:span text:style-name="T21">monių, įstaigų ir organizacijų nenaudojamo ilgalaikio materialiojo turto nurašymo“ (Žin., 1995, Nr.<text:s/></text:span><text:a xlink:href="https://www.e-tar.lt/portal/lt/legalAct/TAR.03C1BFC03B69" office:target-frame-name="_blank" xlink:show="new"><text:span text:style-name="T22">103-2296</text:span></text:a><text:span text:style-name="T23">; 1997, Nr. 109-2617)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Leisti pakeisti Klaipėdos mieste dviejų 82,11 hektaro bendrojo ploto valstybinės žemės sklypų, numatomų išnuomoti UAB Klaipėdos laisvosios ekonominės zonos valdymo bendrovei, pagrindinę tikslinę žemės naudojimo paskirtį iš žemės ūkio į kitą (Klaipėdos la</text:span><text:span text:style-name="T30">isvosios ekonominės zonos teritorijos įsisavinimo pirmajam etapui).</text:span></text:p>
      <text:p text:style-name="P31"><text:span text:style-name="T32">2</text:span><text:span text:style-name="T33">. Nustatyti, kad UAB Klaipėdos laisvosios ekonominės zonos valdymo bendrovė sumoka į Lietuvos Respublikos valstybės biudžetą 136265 litus už 82,11 hektaro plote naikinamus melioracijo</text:span><text:span text:style-name="T34">s įrenginius. Nurodytoji pinigų suma mokama dalimis iki 2008 metų (zonos pirmojo etapo įsisavinimo pabaigos) priklausomai nuo įrenginių zonos įmonės subnuomotuose žemės sklypuose likutinės vertės.</text:span></text:p>
      <text:p text:style-name="P35"><text:span text:style-name="T36">3</text:span><text:span text:style-name="T37">. Leisti Klaipėdos apskrities viršininko administracij</text:span><text:span text:style-name="T38">ai nurašyti 82,11 hektaro ploto žemės sklype naikinamus melioracijos įrenginius, kurių likutinė vertė 136265 litai.</text:span></text:p>
      <text:p text:style-name="P39"><text:span text:style-name="T40">4</text:span><text:span text:style-name="T41">. Nustatyti, kad Klaipėdos apskrities viršininko administracija 3 punkte nurodytus melioracijos įrenginius nurašo UAB Klaipėdos laisvos</text:span><text:span text:style-name="T42">ios ekonominės zonos valdymo bendrovei sudarius su zonos įmonėmis sklypų, kuriuose yra melioracijos įrenginiai, subnuomos sutartis.</text:span></text:p>
      <text:p text:style-name="P43"/>
      <text:p text:style-name="P44"/>
      <text:p text:style-name="P45">MINISTRAS PIRMININKAS<text:tab/>GEDIMINAS VAGNORIUS</text:p>
      <text:p text:style-name="P46"/>
      <text:p text:style-name="P47">ŽEMĖS ŪKIO MINISTRAS<text:tab/>EDVARDAS MAKELIS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55:00Z</meta:creation-date>
    <dc:date>2015-08-31T23:55:00Z</dc:date>
    <meta:template xlink:href="Normal" xlink:type="simple"/>
    <meta:editing-cycles>2</meta:editing-cycles>
    <meta:editing-duration>PT0S</meta:editing-duration>
    <meta:document-statistic meta:page-count="1" meta:paragraph-count="16" meta:word-count="249" meta:character-count="1980" meta:row-count="56" meta:non-whitespace-character-count="1747"/>
  </office:meta>
</office:document-meta>
</file>