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2166in"/>
      <style:text-properties fo:color="#000000"/>
    </style:style>
    <style:style style:name="P37" style:parent-style-name="Normal" style:family="paragraph">
      <style:paragraph-properties fo:text-align="justify" fo:text-indent="0.216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style:font-name="TimesLT" style:font-size-complex="12pt" fo:language="en" fo:country="US"/>
    </style:style>
    <style:style style:name="P45" style:parent-style-name="Normal" style:family="paragraph">
      <style:paragraph-properties fo:text-indent="3.543in"/>
      <style:text-properties style:font-size-complex="12pt"/>
    </style:style>
    <style:style style:name="P46" style:parent-style-name="Normal" style:family="paragraph">
      <style:paragraph-properties fo:text-indent="3.543in"/>
      <style:text-properties style:font-size-complex="12pt"/>
    </style:style>
    <style:style style:name="P47" style:parent-style-name="Normal" style:family="paragraph">
      <style:paragraph-properties fo:text-indent="3.543in"/>
      <style:text-properties style:font-size-complex="12pt"/>
    </style:style>
    <style:style style:name="P48" style:parent-style-name="Normal" style:family="paragraph">
      <style:paragraph-properties fo:text-indent="3.543in"/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3.45in" style:use-optimal-column-width="false"/>
    </style:style>
    <style:style style:name="TableColumn55" style:family="table-column">
      <style:table-column-properties style:column-width="3.2437in" style:use-optimal-column-width="false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9" style:family="table-row">
      <style:table-row-properties style:min-row-height="0.7645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T82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keep-with-next="always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98" style:family="table-row">
      <style:table-row-properties style:min-row-height="0.7625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text-properties fo:font-size="10pt" style:font-size-asian="10pt" style:font-size-complex="12pt" fo:language="ru" fo:country="RU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keep-with-next="always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08" style:family="table-row">
      <style:table-row-properties style:min-row-height="0.7625in"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T111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keep-with-next="always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20" style:family="table-row">
      <style:table-row-properties style:min-row-height="0.762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text-properties fo:font-size="10pt" style:font-size-asian="10pt" style:font-size-complex="12pt" fo:language="ru" fo:country="RU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keep-with-next="always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T13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keep-with-next="always" fo:text-align="justify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 fo:font-size="10pt" style:font-size-asian="10pt" fo:language="en" fo:country="US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 fo:language="en" fo:country="US"/>
    </style:style>
    <style:style style:name="T1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keep-with-next="always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 fo:language="en" fo:country="US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 fo:font-size="10pt" style:font-size-asian="10pt" fo:language="en" fo:country="US"/>
    </style:style>
    <style:style style:name="T15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keep-with-next="always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 fo:language="en" fo:country="US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 fo:language="en" fo:country="US"/>
    </style:style>
    <style:style style:name="T1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keep-with-next="always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Row172" style:family="table-row">
      <style:table-row-properties style:min-row-height="0.7777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T175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7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keep-with-next="always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88" style:family="table-row">
      <style:table-row-properties style:min-row-height="0.7777in"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T191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Row201" style:family="table-row">
      <style:table-row-properties style:min-row-height="0.777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T204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6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keep-with-next="always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T219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P223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keep-with-next="always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T238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9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1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9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0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1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O PRIE LIETUVOS RESPUBLIKOS APLINKOS MINISTERIJOS DIREKTORIAUS</text:span></text:p>
      <text:p text:style-name="P12"/>
      <text:p text:style-name="P13">Į S A K Y M A S</text:p>
      <text:p text:style-name="P14">DĖL BUVUSIOS SSSR STANDARTŲ (GOST), NETAIKOMŲ LIETUVOS RESPUBLIKOJE, SĄRAŠO PATVIRTINIMO</text:p>
      <text:p text:style-name="P15"/>
      <text:p text:style-name="P16">2004 m. sausio 7 d. Nr. V-1</text:p>
      <text:p text:style-name="P17">Vilnius</text:p>
      <text:p text:style-name="P18"/>
      <text:p text:style-name="P19"><text:span text:style-name="T20">Vadovaudamasis Lietuvos Respublikos standartizacijos įstatymu Nr. VIII-1618 (Žin., 2000, Nr.<text:s/></text:span><text:a xlink:href="https://www.e-tar.lt/portal/lt/legalAct/TAR.2F1D65EFB0C9" office:target-frame-name="_blank" xlink:show="new"><text:span text:style-name="T21">35-972</text:span></text:a><text:span text:style-name="T22">), Lietuvos standartizacijos departamento 1997 m. gruodžio 30 d. įsakymu Nr. 355 „Dėl standartizacijos darbų organizavimo tvarkos“ (Žin., 1998, Nr.<text:s/></text:span><text:a xlink:href="https://www.e-tar.lt/portal/lt/legalAct/TAR.7A3878D6B711" office:target-frame-name="_blank" xlink:show="new"><text:span text:style-name="T23">1-37</text:span></text:a><text:span text:style-name="T24">) ir atsižvelgdamas į Lietuvos standartizacijos departamento Technikos komisijos 2004 m. sausio 7 d. posėdžio protokolą Nr. TKP-1:</text:span></text:p>
      <text:p text:style-name="P25"><text:span text:style-name="T26">1</text:span><text:span text:style-name="T27">.<text:s/></text:span><text:span text:style-name="T28">Tvirtinu<text:s/></text:span><text:span text:style-name="T29">buvusios SSSR standartų (GOST), netaikomų Lietuvos Respublikoje tiems standartizacijos objektams, kuriems galioja priimti ir išleisti Lietuvos standartai, sąrašą (pridedama).</text:span></text:p>
      <text:p text:style-name="P30"><text:span text:style-name="T31">2</text:span><text:span text:style-name="T32">.<text:s/></text:span><text:span text:style-name="T33">Nustata</text:span><text:span text:style-name="T34">u,</text:span><text:span text:style-name="T35"><text:s/>kad sąraše nurodyti buvusios SSSR standartai (GOST) netaikomi Lietuvoje nuo 2004 m. kovo 1 d.</text:span></text:p>
      <text:p text:style-name="P36"/>
      <text:p text:style-name="P37"/>
      <text:p text:style-name="P38"><text:span text:style-name="T39">DIREKTORIUS</text:span><text:span text:style-name="T40"><text:tab/>BRUNONAS ŠIČKUS</text:span></text:p>
      <text:p text:style-name="P41"/>
      <text:p text:style-name="P42"/>
      <text:soft-page-break/>
      <text:p text:style-name="P43"><text:span text:style-name="T44">PATVIRTINTA</text:span></text:p>
      <text:p text:style-name="P45">Lietuvos standartizacijos departamento prie<text:s/></text:p>
      <text:p text:style-name="P46">Lietuvos Respublikos aplinkos ministerijos<text:s/></text:p>
      <text:p text:style-name="P47">direktoriaus 2004 m. sausio 7 d.<text:s/></text:p>
      <text:p text:style-name="P48">įsakymu Nr. V-1</text:p>
      <text:p text:style-name="P49"/>
      <text:p text:style-name="P50"><text:span text:style-name="T51">BUVUSIOS SSSR STANDARTŲ (GOST), NETAIKOMŲ LIETUVOS RESPUBLIKOJ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Buvusios SSSR standartai (GOST), netaikomi Lietuvos Respublikoje</text:span></text:p>
            </table:table-cell>
            <table:table-cell table:style-name="TableCell60">
              <text:p text:style-name="P61">Galiojantys Lietuvos standartai (tam pačiam standartizacijos objektui tuo pačiu aspektu)</text:p>
            </table:table-cell>
          </table:table-row>
        </table:table-header-rows>
        <table:table-row table:style-name="TableRow62">
          <table:table-cell table:style-name="TableCell63">
            <text:p text:style-name="P64"><text:span text:style-name="T65">LST TK 21<text:s/></text:span><text:span text:style-name="T66">Tekstilė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ГОСТ 10681-75<text:s/></text:span><text:span text:style-name="T72">Материалы текстильные</text:span><text:span text:style-name="T73">.</text:span><text:span text:style-name="T74"><text:s/>Климатические условия для кондиционирования и испытания проб и методы их определения</text:span></text:p>
          </table:table-cell>
          <table:table-cell table:style-name="TableCell75">
            <text:p text:style-name="Normal"><text:span text:style-name="T76">LST EN 20139:1996</text:span><text:span text:style-name="T77"><text:s/></text:span><text:span text:style-name="T78">Tekstilės medžiagos. Standartinis klimatas bandiniams paruošti ir bandyti</text:span></text:p>
          </table:table-cell>
        </table:table-row>
        <table:table-row table:style-name="TableRow79">
          <table:table-cell table:style-name="TableCell80">
            <text:p text:style-name="P81"/>
            <text:p text:style-name="Normal"><text:span text:style-name="T82">ГОСТ 25617-83<text:s/></text:span><text:span text:style-name="T83">Ткани и изделия льняные</text:span><text:span text:style-name="T84">,</text:span><text:span text:style-name="T85"><text:s/>полульняные</text:span><text:span text:style-name="T86">,</text:span><text:span text:style-name="T87"><text:s/>хлопчатобумажные и смешанные</text:span><text:span text:style-name="T88">.</text:span><text:span text:style-name="T89"><text:s/>Методы химических испытаний</text:span><text:span text:style-name="T90"><text:s/>(dalinai, keičiamas 15 skyrius)</text:span><text:span text:style-name="T91"><text:s/></text:span></text:p>
          </table:table-cell>
          <table:table-cell table:style-name="TableCell92">
            <text:p text:style-name="P93"/>
            <text:p text:style-name="P94"><text:span text:style-name="T95">LST ISO 1833:1996</text:span><text:span text:style-name="T96"><text:s/></text:span><text:span text:style-name="T97">Tekstilės medžiagos. Dviejų komponentų pluoštų mišiniai. Kiekybinis cheminis tyrimas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><text:span text:style-name="T105">LST ISO 5088:1996</text:span><text:span text:style-name="T106"><text:s/></text:span><text:span text:style-name="T107">Tekstilės medžiagos. Trijų komponentų pluoštų mišiniai. Kiekybinis cheminis tyrimas</text:span></text:p>
          </table:table-cell>
        </table:table-row>
        <table:table-row table:style-name="TableRow108">
          <table:table-cell table:style-name="TableCell109">
            <text:p text:style-name="P110"/>
            <text:p text:style-name="Normal"><text:span text:style-name="T111">ГОСТ</text:span><text:span text:style-name="T112"><text:s/>25617-83<text:s/></text:span><text:span text:style-name="T113">(dalinai, keičiamas 17 skyrius)</text:span></text:p>
          </table:table-cell>
          <table:table-cell table:style-name="TableCell114">
            <text:p text:style-name="P115"/>
            <text:p text:style-name="P116"><text:span text:style-name="T117">LST EN ISO 14184-1:1999</text:span><text:span text:style-name="T118"><text:s/></text:span><text:span text:style-name="T119">Tekstilės medžiagos. Formaldehido nustatymas. 1-oji dalis. Laisvasis ir hidrolizuotas formaldehidas (ekstrahavimo vandeniu metodas)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><text:span text:style-name="T127">LST EN ISO 14184-2:2000 (en)</text:span><text:span text:style-name="T128"><text:s/></text:span><text:span text:style-name="T129">Tekstilė. Formaldehido nustatymas. 2 dalis. Laisvasis formaldehidas (garų absorbcijos metodas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Normal"><text:span text:style-name="T133">ГОСТ 3811-72<text:s/></text:span><text:span text:style-name="T134">Материалы текстильные</text:span><text:span text:style-name="T135">.</text:span><text:span text:style-name="T136"><text:s/>Ткани</text:span><text:span text:style-name="T137">,</text:span><text:span text:style-name="T138"><text:s/>нетканые полотна и штучные изделия</text:span><text:span text:style-name="T139">.</text:span><text:span text:style-name="T140"><text:s/>Методы определения линейных размеров</text:span><text:span text:style-name="T141">,</text:span><text:span text:style-name="T142"><text:s/>линейной и поверхностной плотностей</text:span></text:p>
            <text:p text:style-name="P143"/>
          </table:table-cell>
          <table:table-cell table:style-name="TableCell144">
            <text:p text:style-name="P145"/>
            <text:p text:style-name="P146"><text:span text:style-name="T147">LST ISO<text:s/></text:span><text:span text:style-name="T148">3932</text:span><text:span text:style-name="T149">:199</text:span><text:span text:style-name="T150">8<text:s/></text:span><text:span text:style-name="T151">Tekstilės medžiagos. Audiniai. Gabalų pločio matavimas</text:span></text:p>
            <text:p text:style-name="P152"/>
            <text:p text:style-name="P153"><text:span text:style-name="T154">LST ISO<text:s/></text:span><text:span text:style-name="T155">393</text:span><text:span text:style-name="T156">3:199</text:span><text:span text:style-name="T157">8<text:s/></text:span><text:span text:style-name="T158">Tekstilės medžiagos. Audiniai. Gabalų ilgio matavimas</text:span></text:p>
            <text:p text:style-name="P159"/>
            <text:p text:style-name="P160"><text:span text:style-name="T161">LST ISO<text:s/></text:span><text:span text:style-name="T162">3</text:span><text:span text:style-name="T163">801:199</text:span><text:span text:style-name="T164">8<text:s/></text:span><text:span text:style-name="T165">Tekstilės medžiagos. Audiniai. Ilginio ir paviršinio tankio nustatymas</text:span></text:p>
            <text:p text:style-name="P166"/>
            <text:p text:style-name="P167"><text:span text:style-name="T168">LST EN 1773:2001</text:span><text:span text:style-name="T169"><text:s/></text:span><text:span text:style-name="T170">Tekstilė. Tekstilės medžiagos. Pločio ir ilgio nustatymas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Normal"><text:span text:style-name="T175">ГОСТ<text:s/></text:span><text:span text:style-name="T176">8710</text:span><text:span text:style-name="T177">-</text:span><text:span text:style-name="T178">84<text:s/></text:span><text:span text:style-name="T179">Материалы текстильные</text:span><text:span text:style-name="T180">.</text:span><text:span text:style-name="T181"><text:s/>Метод определения изменения размеров тканей после мокрой обработки</text:span></text:p>
          </table:table-cell>
          <table:table-cell table:style-name="TableCell182">
            <text:p text:style-name="P183"/>
            <text:p text:style-name="P184"><text:span text:style-name="T185">LST EN ISO 6330:2002</text:span><text:span text:style-name="T186"><text:s/></text:span><text:span text:style-name="T187">Tekstilė. Skalbimo ir džiovinimo namų sąlygomis procedūros tekstilės bandymams</text:span></text:p>
          </table:table-cell>
        </table:table-row>
        <table:table-row table:style-name="TableRow188">
          <table:table-cell table:style-name="TableCell189">
            <text:p text:style-name="P190"/>
            <text:p text:style-name="Normal"><text:span text:style-name="T191">ГОСТ<text:s/></text:span><text:span text:style-name="T192">9315</text:span><text:span text:style-name="T193">-</text:span><text:span text:style-name="T194">90<text:s/></text:span><text:span text:style-name="T195">Ткани шелковые и полушелковые</text:span><text:span text:style-name="T196">.</text:span><text:span text:style-name="T197"><text:s/>Метод определения изменения размеров после мокрой обработки</text:span></text:p>
          </table:table-cell>
          <table:table-cell table:style-name="TableCell198">
            <text:p text:style-name="P199"/>
            <text:p text:style-name="P200">LST EN ISO 3759:1996 Tekstilės medžiagos. Medžiagų ir drabužių bandinių paruošimas, ženklinimas, matavimas, nustatant matmenų pokyčius</text:p>
          </table:table-cell>
        </table:table-row>
        <table:table-row table:style-name="TableRow201">
          <table:table-cell table:style-name="TableCell202">
            <text:p text:style-name="P203"/>
            <text:p text:style-name="Normal"><text:span text:style-name="T204">ГОСТ 13711-</text:span><text:span text:style-name="T205">8</text:span><text:span text:style-name="T206">2<text:s/></text:span><text:span text:style-name="T207">Полотна трикотажные</text:span><text:span text:style-name="T208">.</text:span><text:span text:style-name="T209"><text:s/>Метод определения изменения линейных размеров после мокрых обработок</text:span></text:p>
          </table:table-cell>
          <table:table-cell table:style-name="TableCell210">
            <text:p text:style-name="P211"/>
            <text:p text:style-name="P212"><text:span text:style-name="T213">LST EN 25077:1996</text:span><text:span text:style-name="T214"><text:s/></text:span><text:span text:style-name="T215">Tekstilės medžiagos. Matmenų pokyčio išskalbus ir išdžiovinus nustatymas</text:span></text:p>
          </table:table-cell>
        </table:table-row>
        <table:table-row table:style-name="TableRow216">
          <table:table-cell table:style-name="TableCell217">
            <text:p text:style-name="P218"/>
            <text:soft-page-break/>
            <text:p text:style-name="Normal"><text:span text:style-name="T219">ГОСТ 8847-85<text:s/></text:span><text:span text:style-name="T220">Полотна трикотажные</text:span><text:span text:style-name="T221">.</text:span><text:span text:style-name="T222"><text:s/>Методы определения разрывных характеристик и растяжимости при нагрузках, меньше разрывных</text:span></text:p>
            <text:p text:style-name="P223">(dalinai, keičiamas 2 skyrius)</text:p>
            <text:p text:style-name="P224"/>
          </table:table-cell>
          <table:table-cell table:style-name="TableCell225">
            <text:p text:style-name="P226"/>
            <text:soft-page-break/>
            <text:p text:style-name="P227"><text:span text:style-name="T228">LST EN ISO 13934-1:2000</text:span><text:span text:style-name="T229"><text:s/></text:span><text:span text:style-name="T230">Tekstilė. Tekstilės medžiagų tempimo savybės. 1 dalis. Didžiausiosios jėgos ir pailgėjimo esant šiai jėgai nustatymas juostelės metodu (ISO 13934-1:1999)</text:span></text:p>
            <text:p text:style-name="P231"/>
            <text:p text:style-name="Normal"><text:span text:style-name="T232">LST EN ISO 13934-2:2000<text:s/></text:span><text:span text:style-name="T233">Tekstilė. Tekstilės medžiagų tempimo savybės. 2 dalis. Didžiausiosios jėgos nustatymas skiautės metodu (ISO 13934</text:span><text:span text:style-name="T234">‑1:1999)</text:span></text:p>
          </table:table-cell>
        </table:table-row>
        <table:table-row table:style-name="TableRow235">
          <table:table-cell table:style-name="TableCell236">
            <text:p text:style-name="P237"/>
            <text:p text:style-name="Normal"><text:span text:style-name="T238">ГОСТ 18976-73<text:s/></text:span><text:span text:style-name="T239">Ткани текстильные</text:span><text:span text:style-name="T240">.</text:span><text:span text:style-name="T241"><text:s/>Метод определения стойкости к истиранию</text:span></text:p>
            <text:p text:style-name="P242"><text:span text:style-name="T243">ГОСТ 12739-85<text:s/></text:span><text:span text:style-name="T244">Полотна и изделия трикотажные. Метод определения устойчивости к истиранию</text:span></text:p>
          </table:table-cell>
          <table:table-cell table:style-name="TableCell245">
            <text:p text:style-name="Normal"><text:span text:style-name="T246">LST EN ISO<text:s/></text:span><text:span text:style-name="T247">12</text:span><text:span text:style-name="T248">9</text:span><text:span text:style-name="T249">4</text:span><text:span text:style-name="T250">7</text:span><text:span text:style-name="T251">-2</text:span><text:span text:style-name="T252">:2001</text:span><text:span text:style-name="T253"><text:s/></text:span><text:span text:style-name="T254">Tekstilė. Tekstilės medžiagų atsparumo dilinimui nustatymas Martindale’o metodu. 2 dalis. Bandinio suirimo nustatymas</text:span></text:p>
          </table:table-cell>
        </table:table-row>
        <table:table-row table:style-name="TableRow255">
          <table:table-cell table:style-name="TableCell256">
            <text:p text:style-name="Normal"><text:span text:style-name="T257">ГОСТ<text:s/></text:span><text:span text:style-name="T258">14326</text:span><text:span text:style-name="T259">-</text:span><text:span text:style-name="T260">7</text:span><text:span text:style-name="T261">3<text:s/></text:span><text:span text:style-name="T262">Ткани текстильные</text:span><text:span text:style-name="T263">.</text:span><text:span text:style-name="T264"><text:s/>Метод определения пиллингуемости</text:span></text:p>
          </table:table-cell>
          <table:table-cell table:style-name="TableCell265">
            <text:p text:style-name="Normal"><text:span text:style-name="T266">LST EN ISO<text:s/></text:span><text:span text:style-name="T267">12</text:span><text:span text:style-name="T268">9</text:span><text:span text:style-name="T269">4</text:span><text:span text:style-name="T270">7</text:span><text:span text:style-name="T271">-2</text:span><text:span text:style-name="T272">:2001</text:span><text:span text:style-name="T273"><text:s/></text:span><text:span text:style-name="T274">Tekstilė. Tekstilės medžiagų atsparumo dilinimui nustatymas Martindale’o metodu. 2 dalis. Bandinio suirimo nustatymas</text:span></text:p>
          </table:table-cell>
        </table:table-row>
        <table:table-row table:style-name="TableRow275">
          <table:table-cell table:style-name="TableCell276">
            <text:p text:style-name="Normal"><text:span text:style-name="T277">ГОСТ 28073-89<text:s/></text:span><text:span text:style-name="T278">Изделия швейные</text:span><text:span text:style-name="T279">.</text:span><text:span text:style-name="T280"><text:s/>Метод определения разрывной нагрузки, удлинения ниточных швов, раздвигаемости нитей тканей в швах<text:s/></text:span><text:span text:style-name="T281">(dalinai, keičiamas 3 skyrius)</text:span></text:p>
          </table:table-cell>
          <table:table-cell table:style-name="TableCell282">
            <text:p text:style-name="Normal"><text:span text:style-name="T283">LST EN ISO 13935-1 2001<text:s/></text:span><text:span text:style-name="T284">Tekstilė. Tekstilės medžiagų ir gatavų gaminių siūlės tempimo savybės. 1 dalis. Didžiausiosios jėgos nutraukiant siūlę nustatymas juostelės metodu</text:span></text:p>
          </table:table-cell>
        </table:table-row>
        <table:table-row table:style-name="TableRow285">
          <table:table-cell table:style-name="TableCell286">
            <text:p text:style-name="Normal"><text:span text:style-name="T287">ГОСТ 9733</text:span><text:span text:style-name="T288">.14</text:span><text:span text:style-name="T289">-83<text:s/></text:span><text:span text:style-name="T290">Материалы текстильные</text:span><text:span text:style-name="T291">.</text:span><text:span text:style-name="T292"><text:s/>Метод испытания устойчивости окраски к отбелке гипохлоритом натрия</text:span></text:p>
          </table:table-cell>
          <table:table-cell table:style-name="TableCell293">
            <text:p text:style-name="Normal"><text:span text:style-name="T294">LST EN 20105-N01:2002<text:s/></text:span><text:span text:style-name="T295">Tekstilė. Nusidažymo atsparumo nustatymas. N01 dalis. Nusidažymo atsparumas balinimui. Hipochloritas</text:span></text:p>
          </table:table-cell>
        </table:table-row>
        <table:table-row table:style-name="TableRow296">
          <table:table-cell table:style-name="TableCell297">
            <text:p text:style-name="Normal"><text:span text:style-name="T298">ГОСТ 9733</text:span><text:span text:style-name="T299">.15</text:span><text:span text:style-name="T300">-83<text:s/></text:span><text:span text:style-name="T301">Материалы текстильные</text:span><text:span text:style-name="T302">.</text:span><text:span text:style-name="T303"><text:s/>Метод испытания устойчивости окраски к отбелке перекисью водорода</text:span></text:p>
          </table:table-cell>
          <table:table-cell table:style-name="TableCell304">
            <text:p text:style-name="Normal"><text:span text:style-name="T305">LST EN ISO 105-N02:2002<text:s/></text:span><text:span text:style-name="T306">Tekstilė. Nusidažymo atsparumo nustatymas. N02 dalis. Nusidažymo atsparumas balinimui. Peroksidas</text:span></text:p>
          </table:table-cell>
        </table:table-row>
        <table:table-row table:style-name="TableRow307">
          <table:table-cell table:style-name="TableCell308">
            <text:p text:style-name="Normal"><text:span text:style-name="T309">ГОСТ 9733</text:span><text:span text:style-name="T310">.16</text:span><text:span text:style-name="T311">-83<text:s/></text:span><text:span text:style-name="T312">Материалы текстильные</text:span><text:span text:style-name="T313">.</text:span><text:span text:style-name="T314"><text:s/>Метод испытания устойчивости окраски к заварке</text:span></text:p>
          </table:table-cell>
          <table:table-cell table:style-name="TableCell315">
            <text:p text:style-name="Normal"><text:span text:style-name="T316">LST EN ISO 105-E09:2000 (en)<text:s/></text:span><text:span text:style-name="T317">Tekstilė. Nusidažymo atsparumo nustatymas. E09 dalis. Nusidažymo atsparumas virinimui</text:span></text:p>
          </table:table-cell>
        </table:table-row>
      </table:table>
      <text:p text:style-name="P3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5T10:05:00Z</meta:creation-date>
    <dc:date>2016-01-25T10:05:00Z</dc:date>
    <meta:template xlink:href="Normal" xlink:type="simple"/>
    <meta:editing-cycles>2</meta:editing-cycles>
    <meta:editing-duration>PT0S</meta:editing-duration>
    <meta:document-statistic meta:page-count="3" meta:paragraph-count="55" meta:word-count="766" meta:character-count="5515" meta:row-count="208" meta:non-whitespace-character-count="4804"/>
  </office:meta>
</office:document-meta>
</file>