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9 M. VASARIO 4 D. ĮSAKYMO Nr. ĮV-46 „DĖL LIETUVOS BIBLIOTEKŲ TARYBOS SUDĖTIES PATVIRTINIMO“ PAKEITIMO</text:p>
      <text:p text:style-name="P11"/>
      <text:p text:style-name="P12">2010 m. gruodžio 10 d. Nr. ĮV-678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kultūros ministro 2009 m. vasario 4 d. įsakymą Nr. ĮV-46 „Dėl Lietuvos bibliotekų tarybos sudėties patvirtinimo“ (Žin., 2009, Nr.<text:s/></text:span><text:a xlink:href="https://www.e-tar.lt/portal/lt/legalAct/TAR.A1E6C05E542C" office:target-frame-name="_blank" xlink:show="new"><text:span text:style-name="T19">17-668</text:span></text:a><text:span text:style-name="T20">) ir jo 1 punkto 5 pastraipą išdėstau taip:</text:span></text:p>
      <text:p text:style-name="P21"><text:span text:style-name="T22">„Renaldas Gudauskas – Lietuvos nacionalinės Martyno Mažvydo bibliotekos generalinis direktorius;“.</text:span></text:p>
      <text:p text:style-name="P23"><text:span text:style-name="T24">2</text:span><text:span text:style-name="T25">. N u s t a t a u, kad šis įsakymas įsigalioja 2011 m. sausio 1 d.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8:46:00Z</meta:creation-date>
    <dc:date>2017-03-31T08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97" meta:character-count="755" meta:row-count="42" meta:non-whitespace-character-count="678"/>
  </office:meta>
</office:document-meta>
</file>