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4 m. gegužės 4 d. Nr. IX-2222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</text:span><text:span text:style-name="T23">2-3219</text:span></text:a><text:span text:style-name="T24">; 2001, 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, Nr.<text:s/></text:span><text:a xlink:href="https://www.e-tar.lt/portal/lt/legalAct/TAR.A1046C959421" office:target-frame-name="_blank" xlink:show="new"><text:span text:style-name="T37">100-4483</text:span></text:a><text:span text:style-name="T38">;<text:s/></text:span></text:p>
      <text:p text:style-name="P39">2004, Nr. 28-878, Nr. 57-1985)</text:p>
      <text:p text:style-name="P40"/>
      <text:p text:style-name="P41"><text:span text:style-name="T42">Lietuvos Respublikos Seimas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1<text:s/></text:span><text:span text:style-name="T51">straipsnio 2 dalyje išbraukti žodžius „pirmininku Seimo narį Algirdą BUTKEVIČIŲ“ ir šią dalį išdėstyti taip:</text:span></text:p>
      <text:p text:style-name="P52"><text:span text:style-name="T53">„</text:span><text:span text:style-name="T54">2</text:span><text:span text:style-name="T55">. Patvirtinti Biudžeto ir finansų komiteto pirmininko pavaduotojais – Seimo narius Raimundą PALAITĮ ir Gintautą ŠIVICKĄ.“</text:span></text:p>
      <text:p text:style-name="P56"/>
      <text:p text:style-name="P57"><text:span text:style-name="T58">2</text:span><text:span text:style-name="T59"><text:s/>straipsn</text:span><text:span text:style-name="T60">is.</text:span></text:p>
      <text:p text:style-name="P61"><text:span text:style-name="T62">Nutarimas įsigalioja nuo priėmimo.</text:span></text:p>
      <text:p text:style-name="P63"/>
      <text:p text:style-name="P64"/>
      <text:p text:style-name="P65"><text:span text:style-name="T66">LAIKINAI EINANTIS<text:s/></text:span></text:p>
      <text:p text:style-name="P67">LIETUVOS RESPUBLIKOS<text:s/></text:p>
      <text:p text:style-name="P68">SEIMO PIRMININKO PAREIGAS<text:tab/>ČESLOVAS JURŠĖNAS</text:p>
      <text:p text:style-name="P69">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37:00Z</meta:creation-date>
    <dc:date>2015-09-07T02:37:00Z</dc:date>
    <meta:template xlink:href="Normal" xlink:type="simple"/>
    <meta:editing-cycles>2</meta:editing-cycles>
    <meta:editing-duration>PT0S</meta:editing-duration>
    <meta:document-statistic meta:page-count="1" meta:paragraph-count="39" meta:word-count="235" meta:character-count="1608" meta:row-count="100" meta:non-whitespace-character-count="1412"/>
  </office:meta>
</office:document-meta>
</file>