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PROTOKOLO, PAKEIČIANČIO ŠIAURĖS ATLANTO SUTARTIES ŠALIŲ SUSITARIMO DĖL BENDRADARBIAVIMO, SUSIJUSIO SU ATOMINE INFORMACIJA, SAUGUMO PRIEDĄ, RATIFIKAVIMO</text:p>
      <text:p text:style-name="P14"/>
      <text:p text:style-name="P15">2006 m. gruodžio 5 d. Nr.<text:s/>X-94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6 m. spalio 5 d</text:span><text:span text:style-name="T24">. dekretą Nr. 764, ratifikuoja 1998 m. birželio 2 d. Briuselyje sudarytą Protokolą, pakeičiantį Šiaurės Atlanto Sutarties Šalių susitarimo dėl bendradarbiavimo, susijusio su atomine informacija, Saugumo priedą.</text:span></text:p>
      <text:p text:style-name="Normal"/>
      <text:p text:style-name="Normal"/>
      <text:p text:style-name="P25"><text:span text:style-name="T26">Skelbiu šį Lietuvos Respublikos Seimo p</text:span><text:span text:style-name="T27">riimtą įstatymą.</text:span></text:p>
      <text:p text:style-name="P28"/>
      <text:p text:style-name="P29">RESPUBLIKOS PREZIDENTAS<text:tab/>VALDAS ADAMKU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33:00Z</meta:creation-date>
    <dc:date>2015-09-06T19:33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00" meta:row-count="32" meta:non-whitespace-character-count="704"/>
  </office:meta>
</office:document-meta>
</file>