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6" style:parent-style-name="DefaultParagraphFont" style:family="text">
      <style:text-properties fo:font-weight="bold" style:font-weight-asian="bold" fo:color="#000000" style:language-asian="lt" style:country-asian="LT"/>
    </style:style>
    <style:style style:name="T7" style:parent-style-name="DefaultParagraphFont" style:family="text">
      <style:text-properties fo:font-weight="bold" style:font-weight-asian="bold" fo:color="#000000"/>
    </style:style>
    <style:style style:name="P8" style:parent-style-name="Normal" style:family="paragraph">
      <style:paragraph-properties fo:text-align="center"/>
      <style:text-properties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16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 fo:letter-spacing="0.0416in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16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16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16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indent="0.4916in"/>
      <style:text-properties fo:color="#000000"/>
    </style:style>
    <style:style style:name="P48" style:parent-style-name="Normal" style:family="paragraph">
      <style:paragraph-properties fo:text-indent="0.4916in"/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2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6"/><text:span text:style-name="T7">LIETUVOS RESPUBLIKOS VYRIAUSYBĖ</text:span></text:p>
      <text:p text:style-name="P8"/>
      <text:p text:style-name="P9">N U T A R I M A S</text:p>
      <text:p text:style-name="P10">DĖL NEKILNOJAMOJO TURTO PERDAVIMO</text:p>
      <text:p text:style-name="P11"/>
      <text:p text:style-name="P12">2004 m. gegužės 12 d. Nr. 573</text:p>
      <text:p text:style-name="P13">Vilnius</text:p>
      <text:p text:style-name="P14"/>
      <text:p text:style-name="P15"><text:span text:style-name="T16">Vadovaudamasi Lietuvos Respublikos valstybės ir savivaldybių turto valdymo, naudojimo ir dispona</text:span><text:span text:style-name="T17">vimo juo įstatymo (Žin., 1998, Nr.<text:s/></text:span><text:a xlink:href="https://www.e-tar.lt/portal/lt/legalAct/TAR.D5496D69DF98" office:target-frame-name="_blank" xlink:show="new"><text:span text:style-name="T18">54-1492</text:span></text:a><text:span text:style-name="T19">; 2002, Nr.<text:s/></text:span><text:a xlink:href="https://www.e-tar.lt/portal/lt/legalAct/TAR.89CCCC443F04" office:target-frame-name="_blank" xlink:show="new"><text:span text:style-name="T20">60-2412</text:span></text:a><text:span text:style-name="T21">) 7 straipsnio 1 dalimi ir 9 straipsn</text:span><text:span text:style-name="T22">iu, įgyvendindama Akcinės bendrovės Lietuvos akcinio inovacinio banko turto realizavimo tvarkos, patvirtintos Lietuvos Respublikos Vyriausybės 1997 m. gruodžio 4 d. nutarimu Nr. 1339 (Žin., 1997, Nr.<text:s/></text:span><text:a xlink:href="https://www.e-tar.lt/portal/lt/legalAct/TAR.B0E2BC6858B2" office:target-frame-name="_blank" xlink:show="new"><text:span text:style-name="T23">112-2846</text:span></text:a><text:span text:style-name="T24">), 4 punktą ir Lietuvos Respublikos Vyriausybės 2001 m. sausio 5 d. nutarimą Nr. 16 „Dėl Valstybės turto perdavimo valdyti, naudoti ir disponuoti juo patikėjimo teise tvarkos patvirtinimo“ (Žin., 2001, Nr.<text:s/></text:span><text:a xlink:href="https://www.e-tar.lt/portal/lt/legalAct/TAR.0B5A61B0B28D" office:target-frame-name="_blank" xlink:show="new"><text:span text:style-name="T25">3-48</text:span></text:a><text:span text:style-name="T26">; 2003, Nr.<text:s/></text:span><text:a xlink:href="https://www.e-tar.lt/portal/lt/legalAct/TAR.A3AA1EEF26B5" office:target-frame-name="_blank" xlink:show="new"><text:span text:style-name="T27">13-504</text:span></text:a><text:span text:style-name="T28">), Lietuvos Respublikos Vyriausybė<text:s/></text:span><text:span text:style-name="T29">nutari</text:span><text:span text:style-name="T30">a:</text:span></text:p>
      <text:p text:style-name="P31"><text:span text:style-name="T32">1</text:span><text:span text:style-name="T33">. Perimti valstybės nuosavybėn akcinei bendrov</text:span><text:span text:style-name="T34">ei Turto bankui nuosavybės teise priklausančius negyvenamuosius pastatus Vilniuje, Šv. Stepono g. 27 (nekilnojamojo turto kadastro duomenų bylos Nr. 8386, unikalus numeris – 1094-0470-5017, pastato šifras – 1B1p, bendras plotas – 359,83 kv. metro; unikalus</text:span><text:span text:style-name="T35"><text:s/>numeris – 1094-0470-5028, pastato šifras – 2H1p, bendras plotas – 20,8 kv. metro; unikalus numeris – 1094-0470-5039, pastato šifras – 3F1p, bendras plotas – 24 kv. metrai), kurių likutinė vertė – 531000 litų, ir perduoti juos valstybės biudžetinei įstaiga</text:span><text:span text:style-name="T36">i Narkotikų kontrolės departamentui prie Lietuvos Respublikos Vyriausybės valdyti, naudoti ir disponuoti jais patikėjimo teise.</text:span></text:p>
      <text:p text:style-name="P37"><text:span text:style-name="T38">2</text:span><text:span text:style-name="T39">. Sumažinti akcinės bendrovės Turto banko įsipareigojimus Finansų ministerijai, atsirandančius pagal Lietuvos Respublikos V</text:span><text:span text:style-name="T40">yriausybės 1997 m. gegužės 28 d. nutarimą Nr. 522 „Dėl akcinės bendrovės Lietuvos akcinio inovacinio banko prievolių banko kreditoriams įvykdymo ir banko likvidavimo“ (Žin., 1997, Nr.<text:s/></text:span><text:a xlink:href="https://www.e-tar.lt/portal/lt/legalAct/TAR.046E6CFF750A" office:target-frame-name="_blank" xlink:show="new"><text:span text:style-name="T41">46-1149</text:span></text:a><text:span text:style-name="T42">), 1 punkte nurodyto perduodamo turto verte.</text:span></text:p>
      <text:p text:style-name="P43"><text:span text:style-name="T44">3</text:span><text:span text:style-name="T45">. Įgalioti Narkotikų kontrolės departamento prie Lietuvos Respublikos Vyriausybės direktorę Audronę Astrauskienę pasirašyti negyvenamųjų pastatų, nurodytų 1 punkte, perdavimo ir priėmimo aktą,</text:span><text:span text:style-name="T46"><text:s/>taip pat įregistruoti Nekilnojamojo turto registre valstybės nuosavybėn perimtus negyvenamuosius pastatus ir teises į juos.</text:span></text:p>
      <text:p text:style-name="P47"/>
      <text:p text:style-name="P48"/>
      <text:p text:style-name="P49">MINISTRAS PIRMININKAS<text:tab/>ALGIRDAS BRAZAUSKAS</text:p>
      <text:p text:style-name="P50"/>
      <text:p text:style-name="P51">FINANSŲ MINISTRAS<text:tab/>ALGIRDAS BUTKEVIČIUS</text:p>
      <text:p text:style-name="P52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1</text:page-number></text:p></draw:text-box></draw:frame></text:p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21T22:02:00Z</meta:creation-date>
    <dc:date>2015-06-21T22:02:00Z</dc:date>
    <meta:template xlink:href="Normal" xlink:type="simple"/>
    <meta:editing-cycles>2</meta:editing-cycles>
    <meta:editing-duration>PT0S</meta:editing-duration>
    <meta:document-statistic meta:page-count="1" meta:paragraph-count="16" meta:word-count="356" meta:character-count="2740" meta:row-count="61" meta:non-whitespace-character-count="2400"/>
  </office:meta>
</office:document-meta>
</file>