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KANDIDATO Į EUROPOS KOMISIJOS NARIUS</text:p>
      <text:p text:style-name="P15"/>
      <text:p text:style-name="P16">2004 m. rugpjūčio 11 d. Nr. 936</text:p>
      <text:p text:style-name="P17">Vilnius</text:p>
      <text:p text:style-name="P18"/>
      <text:p text:style-name="P19"><text:span text:style-name="T20">Vadovaudamasi Lietuvos Respublikos įstatymu dėl Belgijos Karalystės, Danijos K</text:span><text:span text:style-name="T21">aralystės, Vokietijos Federacinės Respublikos, Graikijos Respublikos, Ispanijos Karalystės, Prancūzijos Respublikos, Airijos, Italijos Respublikos, Liuksemburgo Didžiosios Hercogystės, Nyderlandų Karalystės, Austrijos Respublikos, Portugalijos Respublikos,</text:span><text:span text:style-name="T22"><text:s/>Suomijos Respublikos, Švedijos Karalystės, Jungtinės Didžiosios Britanijos ir Šiaurės Airijos Karalystės (Europos Sąjungos valstybių narių) ir Čekijos Respublikos, Estijos Respublikos, Kipro Respublikos, Latvijos Respublikos, Lietuvos Respublikos, Vengrij</text:span><text:span text:style-name="T23">os Respublikos, Maltos Respublikos, Lenkijos Respublikos, Slovėnijos Respublikos, Slovakijos Respublikos sutarties dėl Čekijos Respublikos, Estijos Respublikos, Kipro Respublikos, Latvijos Respublikos, Lietuvos Respublikos, Vengrijos Respublikos, Maltos Re</text:span><text:span text:style-name="T24">spublikos, Lenkijos Respublikos, Slovėnijos Respublikos ir Slovakijos Respublikos stojimo į Europos Sąjungą ratifikavimo (Žin., 2003, Nr. 91(1)-4108) bei Belgijos Karalystės, Danijos Karalystės, Vokietijos Federacinės Respublikos, Graikijos Respublikos, Is</text:span><text:span text:style-name="T25">panijos Karalystės, Prancūzijos Respublikos, Airijos, Italijos Respublikos, Liuksemburgo Didžiosios Hercogystės, Nyderlandų Karalystės, Austrijos Respublikos, Portugalijos Respublikos, Suomijos Respublikos, Švedijos Karalystės, Jungtinės Didžiosios Britani</text:span><text:span text:style-name="T26">jos ir Šiaurės Airijos Karalystės (Europos Sąjungos valstybių narių) ir Čekijos Respublikos, Estijos Respublikos, Kipro Respublikos, Latvijos Respublikos, Lietuvos Respublikos, Vengrijos Respublikos, Maltos Respublikos, Lenkijos Respublikos, Slovėnijos Res</text:span><text:span text:style-name="T27">publikos, Slovakijos Respublikos sutarties dėl Čekijos Respublikos, Estijos Respublikos, Kipro Respublikos, Latvijos Respublikos, Lietuvos Respublikos, Vengrijos Respublikos, Maltos Respublikos, Lenkijos Respublikos, Slovėnijos Respublikos ir Slovakijos Re</text:span><text:span text:style-name="T28">spublikos stojimo į Europos Sąjungą Akto dėl Čekijos Respublikos, Estijos Respublikos, Kipro Respublikos, Latvijos Respublikos, Lietuvos Respublikos, Vengrijos Respublikos, Maltos Respublikos, Lenkijos Respublikos, Slovėnijos Respublikos ir Slovakijos Resp</text:span><text:span text:style-name="T29">ublikos stojimo sąlygų ir Sutarčių, kuriomis yra grindžiama Europos Sąjunga, pritaikomųjų pataisų 45 straipsniu (Žin., 2004, Nr. 1-1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Teikti Dalios Grybauskaitės kandidatūrą į Europos Komisijos narius.</text:span></text:p>
      <text:p text:style-name="P35"><text:span text:style-name="T36">2</text:span><text:span text:style-name="T37">. Pavesti Užsienio reikalų ministerijai pranešti atitinkamoms Europos Sąjungos institucijoms apie Lietuvos siūlomą kandidatą.</text:span></text:p>
      <text:p text:style-name="P38"/>
      <text:p text:style-name="P39"/>
      <text:p text:style-name="P40">MINISTRAS PIRMININKAS<text:tab/>ALGIRDAS BRAZAUSKAS</text:p>
      <text:p text:style-name="P41"/>
      <text:p text:style-name="P42">ŪKIO MINISTRAS,</text:p>
      <text:p text:style-name="P43">PAVADUOJANTIS UŽSIENIO REIKALŲ MINISTRĄ<text:tab/>PETRAS ČĖSNA</text:p>
      <text:p text:style-name="P44">______________</text:p>
      <text:p text:style-name="P45"/>
      <text:p text:style-name="Normal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56:00Z</meta:creation-date>
    <dc:date>2015-08-10T20:56:00Z</dc:date>
    <meta:template xlink:href="Normal" xlink:type="simple"/>
    <meta:editing-cycles>2</meta:editing-cycles>
    <meta:editing-duration>PT0S</meta:editing-duration>
    <meta:document-statistic meta:page-count="1" meta:paragraph-count="13" meta:word-count="297" meta:character-count="2780" meta:row-count="60" meta:non-whitespace-character-count="2496"/>
  </office:meta>
</office:document-meta>
</file>