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LIETUVOS RESPUBLIKOS TEISINGUMO MINISTERIJOS 1994 M. GEGUŽĖS 16 D. ĮSAKYMO NR. 36 „DĖL LABDAROS ORGANIZACIJŲ IR LABDAROS FONDŲ REGISTRO TVARKYMO NUOSTATŲ IR REGISTRAVIMO DOKUMENTŲ PATVIRTINIMO“ PRIPAŽINIMO NETEKUSIU GALIOS</text:p>
      <text:p text:style-name="P12"/>
      <text:p text:style-name="P13">2004 m. sausio 29 d. Nr. 1R-24</text:p>
      <text:p text:style-name="P14">Vilnius</text:p>
      <text:p text:style-name="P15"/>
      <text:p text:style-name="P16"><text:span text:style-name="T17">Atsižvelgdamas į Lietuvos Respublikos Vyriausybės 2003 m. lapkričio 12 d. nutarimą Nr. 1407 „Dėl Juridinių asmenų registro įsteigimo ir Juridinių asme</text:span><text:span text:style-name="T18">nų registro nuostatų patvirtinimo“ (Žin., 2003, Nr.<text:s/></text:span><text:a xlink:href="https://www.e-tar.lt/portal/lt/legalAct/TAR.9E302593CE80" office:target-frame-name="_blank" xlink:show="new"><text:span text:style-name="T19">107-4810</text:span></text:a><text:span text:style-name="T20">):</text:span></text:p>
      <text:p text:style-name="P21"><text:span text:style-name="T22">Pripažįstu</text:span><text:span text:style-name="T23"><text:s/>netekusiu galios Lietuvos Respublikos teisingumo ministerijos 1994 m. gegužės 16 d. įsakymą Nr. 36 „D</text:span><text:span text:style-name="T24">ėl Labdaros organizacijų ir labdaros fondų registro tvarkymo nuostatų ir registravimo dokumentų patvirtinimo“ (Žin., 1994, Nr.<text:s/></text:span><text:a xlink:href="https://www.e-tar.lt/portal/lt/legalAct/TAR.8F12E16E0E82" office:target-frame-name="_blank" xlink:show="new"><text:span text:style-name="T25">41-757</text:span></text:a><text:span text:style-name="T26">).</text:span></text:p>
      <text:p text:style-name="P27"/>
      <text:p text:style-name="P28"/>
      <text:p text:style-name="P29"><text:span text:style-name="T30">TEISINGUMO MINISTRAS</text:span><text:span text:style-name="T31"><text:tab/>VYTAUTAS MARKEVI</text:span><text:span text:style-name="T32">ČIU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9:09:00Z</meta:creation-date>
    <dc:date>2015-10-05T09:09:00Z</dc:date>
    <meta:template xlink:href="Normal" xlink:type="simple"/>
    <meta:editing-cycles>2</meta:editing-cycles>
    <meta:editing-duration>PT0S</meta:editing-duration>
    <meta:document-statistic meta:page-count="1" meta:paragraph-count="12" meta:word-count="137" meta:character-count="1002" meta:row-count="35" meta:non-whitespace-character-count="877"/>
  </office:meta>
</office:document-meta>
</file>