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KLAIPĖDOS JŪRŲ UOSTO PLĖTOJIMO</text:p>
      <text:p text:style-name="P12"/>
      <text:p text:style-name="P13">1993 m. kovo 27 d. Nr. 226p</text:p>
      <text:p text:style-name="P14">Vilnius</text:p>
      <text:p text:style-name="P15"/>
      <text:p text:style-name="P16"><text:span text:style-name="T17">Pavesti Susisiekimo ministerijai:</text:span></text:p>
      <text:p text:style-name="P18"><text:span text:style-name="T19">1</text:span><text:span text:style-name="T20">. Pasitelkus kitas suinteresuotas ministerijas, valstybine</text:span><text:span text:style-name="T21">s institucijas bei įmonių, turinčių fizinių ar juridinių asmenų teises, atstovus, iki 1993 m. liepos 1 d. parengti ir pateikti Lietuvos Respublikos Vyriausybei pasiūlymus, kuriuose turi būti išnagrinėti šie Klaipėdos jūrų uosto (toliau vadinama – uostas) p</text:span><text:span text:style-name="T22">lėtojimo klausimai:</text:span></text:p>
      <text:p text:style-name="P23"><text:span text:style-name="T24">1.1</text:span><text:span text:style-name="T25">. uosto vartų rekonstravimas;</text:span></text:p>
      <text:p text:style-name="P26"><text:span text:style-name="T27">1.2</text:span><text:span text:style-name="T28">. Klaipėdos valstybinės taros gamyklos „Progresas“ ir jos aplinkinių teritorijų panaudojimas uostui plėtoti;</text:span></text:p>
      <text:p text:style-name="P29"><text:span text:style-name="T30">1.3</text:span><text:span text:style-name="T31">. laivų remonto įmonių teritorijų panaudojimas uostui plėtoti ir Klaipėdos mie</text:span><text:span text:style-name="T32">sto poreikiams tenkinti;</text:span></text:p>
      <text:p text:style-name="P33"><text:span text:style-name="T34">1.4</text:span><text:span text:style-name="T35">. teritorijos tarp senosios ir naujosios Uosto gatvių (Vyties kvartalas) panaudojimas uostui plėtoti;</text:span></text:p>
      <text:p text:style-name="P36"><text:span text:style-name="T37">1.5</text:span><text:span text:style-name="T38">. teritorijos tarp šiaurinio uosto molo ir Klaipėdos valstybinės naftos įmonės panaudojimas uostui plėtoti;</text:span></text:p>
      <text:p text:style-name="P39"><text:span text:style-name="T40">1.6</text:span><text:span text:style-name="T41">. uosto teritorijos panaudojimas laisvoms ekonominėms zonoms steigti;</text:span></text:p>
      <text:p text:style-name="P42"><text:span text:style-name="T43">1.7</text:span><text:span text:style-name="T44">. galimybės plėsti uostą pietine kryptimi už tarptautinės jūrų perkėlos;</text:span></text:p>
      <text:p text:style-name="P45"><text:span text:style-name="T46">1.8</text:span><text:span text:style-name="T47">. uosto teritorijoje esančių įmonių perdavimas Susisiekimo ministerijos reguliavimo sritin.</text:span></text:p>
      <text:p text:style-name="P48"><text:span text:style-name="T49">2</text:span><text:span text:style-name="T50">. Iki 1993 m. rugpjūčio 1 d. parengti ir patvirtinti uosto teritorijos naudojimo taisykles (kartu ir uosto teritorijos bei kitų jo objektų nuomos fiziniams bei juridiniams asmenims tipinės sutarties formą), nustačius, kad Lietuvos jūrų uostų direkcija vykd</text:span><text:span text:style-name="T51">o šios teritorijos ir objektų nuomotojo funkcijas.</text:span></text:p>
      <text:p text:style-name="P52"><text:span text:style-name="T53">3</text:span><text:span text:style-name="T54">. Rengiant šiame potvarkyje nurodytus klausimus, bendradarbiauti su Klaipėdos miesto savivaldybe.</text:span></text:p>
      <text:p text:style-name="P55"/>
      <text:p text:style-name="P56"/>
      <text:p text:style-name="P57"><text:span text:style-name="T58">MINISTRAS PIRMININKAS</text:span><text:span text:style-name="T59"><text:tab/>BRONISLOVAS LUBYS</text:span></text:p>
      <text:p text:style-name="P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57:00Z</meta:creation-date>
    <dc:date>2015-06-14T07:57:00Z</dc:date>
    <meta:template xlink:href="Normal" xlink:type="simple"/>
    <meta:editing-cycles>2</meta:editing-cycles>
    <meta:editing-duration>PT0S</meta:editing-duration>
    <meta:document-statistic meta:page-count="1" meta:paragraph-count="22" meta:word-count="221" meta:character-count="1698" meta:row-count="68" meta:non-whitespace-character-count="1499"/>
  </office:meta>
</office:document-meta>
</file>