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end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Statybos ir urbanistikos ministrės 1996 11 08 įsakymu Nr. 152 patvirtintų Statybos rangos sutarčių nuostatų (Žin., 1996, Nr.<text:s/></text:span><text:a xlink:href="https://www.e-tar.lt/portal/lt/legalAct/TAR.1E3CAF010322" office:target-frame-name="_blank" xlink:show="new"><text:span text:style-name="T12">112-</text:span><text:span text:style-name="T13">2559</text:span></text:a><text:span text:style-name="T14">) 8 punkto ketvirto papunkčio pirmąjį sakinį išdėstyti taip:</text:span></text:p>
      <text:p text:style-name="P15"><text:span text:style-name="T16">„Užsakovas gali nesudaryti sutarties su generaliniu rangovu, tuomet jis sudaro sutartis tiek bendriesiems, tiek specialiesiems statybos darbams atlikti su įvairiais rangovais, prisiimdamas sa</text:span><text:span text:style-name="T17">u darbų koordinavimą bei atsakomybe už tai, kad visas darbų kompleksas būtų užbaigtas laiku.“</text:span></text:p>
      <text:p text:style-name="P18"/>
      <text:p text:style-name="P19"/>
      <text:p text:style-name="P20"><text:span text:style-name="T21">STATYBOS NORMAVIMO DEPARTAMENTAS</text:span></text:p>
      <text:p text:style-name="P22"><text:span text:style-name="T2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41:00Z</meta:creation-date>
    <dc:date>2015-06-23T17:41:00Z</dc:date>
    <meta:template xlink:href="Normal" xlink:type="simple"/>
    <meta:editing-cycles>2</meta:editing-cycles>
    <meta:editing-duration>PT0S</meta:editing-duration>
    <meta:document-statistic meta:page-count="1" meta:paragraph-count="6" meta:word-count="79" meta:character-count="626" meta:row-count="26" meta:non-whitespace-character-count="553"/>
  </office:meta>
</office:document-meta>
</file>