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5347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5347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/>
      <text:p text:style-name="P9">1992 m. gegužės 4 d. Nr. 435P</text:p>
      <text:p text:style-name="P10">Vilnius</text:p>
      <text:p text:style-name="P11"/>
      <text:p text:style-name="P12"><text:span text:style-name="T13">Papildyti specifinės paskirties valstybinių įmonių sąrašo, patvirtinto Lietuvos Respublikos Vyriausybės 1992 m. kovo 24 d. nutarimu Nr. 182 „Dėl specifinės paskirties valstybinių įmonių sąrašo“ skyrių „Žemės ūkio ministerija“ šia pastraipa:<text:s/></text:span></text:p>
      <text:p text:style-name="P14"><text:span text:style-name="T15">„Valstybinė žemės kadastro automatizavimo įmonė“.</text:span></text:p>
      <text:p text:style-name="P16"><text:span text:style-name="T17">______________</text:span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08T12:48:00Z</meta:creation-date>
    <dc:date>2019-07-08T12:48:00Z</dc:date>
    <meta:template xlink:href="Normal.dotm" xlink:type="simple"/>
    <meta:editing-cycles>2</meta:editing-cycles>
    <meta:editing-duration>PT0S</meta:editing-duration>
    <meta:document-statistic meta:page-count="1" meta:paragraph-count="2" meta:word-count="48" meta:character-count="408" meta:row-count="9" meta:non-whitespace-character-count="362"/>
  </office:meta>
</office:document-meta>
</file>