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1 M. GRUODŽIO 29 D. ĮSAKYMO NR. 485 „DĖL KELIŲ PRIEŽIŪROS VADOVO I DALIES „AUTOMOBILIŲ KELIŲ PRIEŽIŪROS NORMATYVAI“ PN-01 IR III DALIES „AUTOMOBILIŲ KELIŲ PRIEŽIŪROS IR REMONTO EKONOMINIAI NORMATYVAI“ EN-01 PATVIRTINIMO“ PRIPAŽINIMO NETEKUSIU GALIOS</text:p>
      <text:p text:style-name="P12"/>
      <text:p text:style-name="P13">2006 m. balandžio 19 d. Nr. 3-146</text:p>
      <text:p text:style-name="P14">Vilnius</text:p>
      <text:p text:style-name="P15"/>
      <text:p text:style-name="P16">1.<text:s/><text:span text:style-name="T17">Pripažįstu</text:span><text:s/>netekusiu galios Lietuvos Respublikos susisiekimo ministro<text:s/>2001 m. gruodžio 29 d. įsakymą Nr. 485 „Dėl Kelių priežiūros vadovo I dalies „Automobilių kelių priežiūros normatyvai“ PN-01 ir III dalies „Automobilių kelių priežiūros ir remonto ekonominiai normatyvai“ EN-01 patvirtinimo“ (Žin., 2002, Nr.<text:s/><text:a xlink:href="https://www.e-tar.lt/portal/lt/legalAct/TAR.A11ABFC91EA3" office:target-frame-name="_blank" xlink:show="new"><text:span text:style-name="T18">4-134</text:span></text:a>).</text:p>
      <text:p text:style-name="P19">2. Šis įsakymas įsigalioja nuo 2006 m. gegužės 1 d.</text:p>
      <text:p text:style-name="P20"/>
      <text:p text:style-name="P21"/>
      <text:p text:style-name="P22"><text:span text:style-name="T23">SUSISIEKIMO MINISTRAS</text:span><text:span text:style-name="T24"><text:tab/>PETRAS ČĖSNA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7-06T01:37:00Z</meta:creation-date>
    <dc:date>2015-07-06T01:37:00Z</dc:date>
    <meta:template xlink:href="Normal" xlink:type="simple"/>
    <meta:editing-cycles>2</meta:editing-cycles>
    <meta:editing-duration>PT0S</meta:editing-duration>
    <meta:document-statistic meta:page-count="1" meta:paragraph-count="11" meta:word-count="131" meta:character-count="910" meta:row-count="34" meta:non-whitespace-character-count="790"/>
  </office:meta>
</office:document-meta>
</file>