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center"/>
    </style:style>
  </office:automatic-styles>
  <office:body>
    <office:text text:use-soft-page-breaks="true">
      <text:p text:style-name="P1">VALSTYBINĖS VIDAUS VANDENŲ LAIVYBOS INSPEKCIJOS VIRŠININKO</text:p>
      <text:p text:style-name="P2">ĮSAKYMAS</text:p>
      <text:p text:style-name="P3"/>
      <text:p text:style-name="P4">DĖL LICENCIJOS IŠDAVIMO</text:p>
      <text:p text:style-name="P5"/>
      <text:p text:style-name="P6">2008 m. gegužės 7 d. Nr. 4-100<text:s/></text:p>
      <text:p text:style-name="P7">Kaunas</text:p>
      <text:p text:style-name="Normal"/>
      <text:p text:style-name="P8">Vadovaudamasis Lietuvos Respublikos Vyriausybės 1998 m. lapkričio 5 d. nutarimu Nr. 1302 „Dėl Keleivių ir krovinių vežimo laivais Lietuvos Respublikoje, keleivių ir krovinių vežimo laivais vidaus vandenimis tarptautiniais maršrutais bei keleivių ir krovinių vežimo laivais jūra tarptautiniais maršrutais licencijavimo taisyklių patvirtinimo“ (Žin., 1998, Nr.<text:s/><text:a xlink:href="https://www.e-tar.lt/portal/lt/legalAct/TAR.DCF8A7A0E193" office:target-frame-name="_blank" xlink:show="new"><text:span text:style-name="T9">98-2723</text:span></text:a>; 2004, Nr.<text:s/><text:a xlink:href="https://www.e-tar.lt/portal/lt/legalAct/TAR.774E50D6EC13" office:target-frame-name="_blank" xlink:show="new"><text:span text:style-name="T10">61-2192</text:span></text:a>; 2005, Nr.<text:s/><text:a xlink:href="https://www.e-tar.lt/portal/lt/legalAct/TAR.0058F4863AC0" office:target-frame-name="_blank" xlink:show="new"><text:span text:style-name="T11">135-4855</text:span></text:a>) bei atsižvelgdamas į Inspekcijos viršininko 2006 m. vasario 27 d. įsakymu Nr. 4-33 sudarytos komisijos 2008 m. gegužės 6 d. protokolo Nr. 29 išvadą,</text:p>
      <text:p text:style-name="P12"><text:span text:style-name="T13">išduodu</text:span><text:s/>uždarajai akcinei bendrovei „Nidos laivas“ (įm. k. 301601619, buveinė: Taikos g. 28-4, Neringa) licenciją Nr. 00029 verstis keleivių vežimu laivais vidaus vandenimis Lietuvos Respublikoje.</text:p>
      <text:p text:style-name="Normal"/>
      <text:p text:style-name="P14">VIRŠININKAS<text:tab/>ALGIVIDAS DAINORAS</text:p>
      <text:p text:style-name="Normal"/>
      <text:p text:style-name="P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DAUS VANDENŲ LAIVYBOS INSPEKCIJOS VIRŠININKO</dc:title>
    <meta:initial-creator>Sandra</meta:initial-creator>
    <dc:creator>Adlib User</dc:creator>
    <meta:creation-date>2015-10-03T06:14:00Z</meta:creation-date>
    <dc:date>2015-10-03T06:14:00Z</dc:date>
    <meta:template xlink:href="Normal" xlink:type="simple"/>
    <meta:editing-cycles>2</meta:editing-cycles>
    <meta:editing-duration>PT0S</meta:editing-duration>
    <meta:document-statistic meta:page-count="1" meta:paragraph-count="13" meta:word-count="155" meta:character-count="1173" meta:row-count="39" meta:non-whitespace-character-count="1031"/>
  </office:meta>
</office:document-meta>
</file>