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5"/><text:span text:style-name="T6">LIETUVOS RESPUBLIKOS VYRIAUSYBĖ</text:span></text:p>
      <text:p text:style-name="P7"/>
      <text:p text:style-name="P8">N U T A R I M A S</text:p>
      <text:p text:style-name="P9">DĖL ĮGALIOJIMŲ PASIRAŠYTI DOKUMENTUS, SUSIJUSIUS SU LIETUVOS RESPUBLIKOS VYRIAUSYBĖS SKOLINIMUSI VALSTYBĖS VARDU, SUTEIKIMO</text:p>
      <text:p text:style-name="P10"/>
      <text:p text:style-name="P11">2006 m. sausio 5 d. Nr. 5</text:p>
      <text:p text:style-name="P12">Vilnius</text:p>
      <text:p text:style-name="P13"/>
      <text:p text:style-name="P14"><text:span text:style-name="T15">Vadovaudam</text:span><text:span text:style-name="T16">asi Lietuvos Respublikos valstybės skolos įstatymo (Žin., 1996, Nr. </text:span><text:a xlink:href="https://www.e-tar.lt/portal/lt/legalAct/TAR.5C23DECF6210" office:target-frame-name="_blank" xlink:show="new"><text:span text:style-name="T17">86-2045</text:span></text:a><text:span text:style-name="T18">; 2005, Nr.<text:s/></text:span><text:a xlink:href="https://www.e-tar.lt/portal/lt/legalAct/TAR.5F98821316B6" office:target-frame-name="_blank" xlink:show="new"><text:span text:style-name="T19">83-3041</text:span></text:a><text:span text:style-name="T20">) 5<text:s/></text:span><text:span text:style-name="T21">straipsnio 4 dalimi, Lietuvos Respublikos Vyriausybė</text:span><text:span text:style-name="T22"><text:s/></text:span><text:span text:style-name="T23">nutari</text:span><text:span text:style-name="T24">a:</text:span></text:p>
      <text:p text:style-name="P25"><text:span text:style-name="T26">Įgalioti finansų viceministrą ir Finansų ministerijos valstybės sekretorių, dėl ligos, komandiruotės, atostogų ar kitų objektyvių priežasčių nesant finansų ministro, pasirašyti valstybės vardu</text:span><text:span text:style-name="T27"><text:s/>gaunamų paskolų sutartis, su Vyriausybės vertybinių popierių platinimu susijusius dokumentus ir kitus įsipareigojamuosius skolos dokumentus.</text:span></text:p>
      <text:p text:style-name="P28"/>
      <text:p text:style-name="P29"/>
      <text:p text:style-name="P30">MINISTRAS PIRMININKAS<text:tab/>ALGIRDAS BRAZAUSKAS</text:p>
      <text:p text:style-name="P31"/>
      <text:p text:style-name="P32">FINANSŲ MINISTRAS<text:tab/>ZIGMANTAS BALČYTI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36:00Z</meta:creation-date>
    <dc:date>2015-09-30T15:36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968" meta:row-count="39" meta:non-whitespace-character-count="860"/>
  </office:meta>
</office:document-meta>
</file>