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break-before="page" fo:text-indent="3.543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color="#000000"/>
    </style:style>
  </office:automatic-styles>
  <office:body>
    <office:text text:use-soft-page-breaks="true">
      <text:p text:style-name="P1"><text:span text:style-name="T4"/><text:span text:style-name="T5">NACIONALINĖS MOKĖJIMO AGENTŪROS</text:span></text:p>
      <text:p text:style-name="P6">PRIE ŽEMĖS ŪKIO MINISTERIJOS DIREKTORIAUS</text:p>
      <text:p text:style-name="P7">ĮSAKYMAS</text:p>
      <text:p text:style-name="P8"/>
      <text:p text:style-name="P9">DĖL SANKCIJŲ UŽ KOMPLEKSINĖS PARAMOS REIKALAVIMŲ PAŽEIDIMĄ TAIKYMO METODIKOS 1 PRIEDO 6 PUNKTE NURODYTO GEROS AGRARINĖS IR APLINKOSAUGOS<text:s/>BŪKLĖS REIKALAVIMO PAŽEIDIMO ĮVERTINIMO TYČINIU METODIKOS PATVIRTINIMO</text:p>
      <text:p text:style-name="P10"/>
      <text:p text:style-name="P11">2010 m. gruodžio 10 d. Nr. BR1-1241</text:p>
      <text:p text:style-name="P12">Vilnius</text:p>
      <text:p text:style-name="P13"/>
      <text:p text:style-name="P14"><text:span text:style-name="T15">Vadovaudamasis Sankcijų už kompleksinės paramos reikalavimų pažeidimą taikymo metodikos, patvirtintos Lietuvos Respublikos žemės ūkio minis</text:span><text:span text:style-name="T16">tro 2009 m. gegužės 4 d. įsakymu Nr. 3D-306 (Žin., 2009, Nr.<text:s/></text:span><text:a xlink:href="https://www.e-tar.lt/portal/lt/legalAct/TAR.D5E28437162D" office:target-frame-name="_blank" xlink:show="new"><text:span text:style-name="T17">52-2058</text:span></text:a><text:span text:style-name="T18">; 2010, Nr.<text:s/></text:span><text:a xlink:href="https://www.e-tar.lt/portal/lt/legalAct/TAR.BD78537F75AD" office:target-frame-name="_blank" xlink:show="new"><text:span text:style-name="T19">120-6149</text:span></text:a><text:span text:style-name="T20">, Nr.<text:s/></text:span><text:a xlink:href="https://www.e-tar.lt/portal/lt/legalAct/TAR.7C664183728E" office:target-frame-name="_blank" xlink:show="new"><text:span text:style-name="T21">133-6816</text:span></text:a><text:span text:style-name="T22">), 17.3 punktu,</text:span></text:p>
      <text:p text:style-name="P23"><text:span text:style-name="T24">tvirtinu</text:span><text:span text:style-name="T25"><text:s/>Sankcijų už kompleksinės paramos reikalavimų pažeidimą taikymo metodikos 1 priedo 6 punkte nurodyto geros agrarinės ir aplinkosaugos būklės reikal</text:span><text:span text:style-name="T26">avimo pažeidimo įvertinimo tyčiniu metodiką (pridedama).</text:span></text:p>
      <text:p text:style-name="P27"/>
      <text:p text:style-name="P28"/>
      <text:p text:style-name="P29"><text:span text:style-name="T30">Direktorius<text:s/></text:span><text:span text:style-name="T31"><text:tab/>Saulius Silickas</text:span></text:p>
      <text:p text:style-name="P32"/>
      <text:p text:style-name="P33"><text:span text:style-name="T34">_________________</text:span></text:p>
      <text:soft-page-break/>
      <text:p text:style-name="P35"><text:span text:style-name="T36">PATVIRTINTA</text:span></text:p>
      <text:p text:style-name="P37">Nacionalinės mokėjimo agentūros prie<text:s/></text:p>
      <text:p text:style-name="P38">Žemės ūkio ministerijos direktoriaus<text:s/></text:p>
      <text:p text:style-name="P39">2010 m. gruodžio 10 d.<text:s/></text:p>
      <text:p text:style-name="P40">įsakymu Nr. BR1-1241</text:p>
      <text:p text:style-name="P41"/>
      <text:p text:style-name="P42"><text:span text:style-name="T43">SANKCIJŲ UŽ KOMPLEKSINĖS PARAMOS REIKALAVIMŲ PAŽEIDIMĄ TAIKYMO METODIKOS 1 PRIEDO 6 PUNKTE NURODYTO GEROS AGRARINĖS IR APLINKOSAUGOS BŪKLĖS REIKALAVIMO PAŽEIDIMO ĮVERTINIMO TYČINIU METODIKA</text:span></text:p>
      <text:p text:style-name="P44"/>
      <text:p text:style-name="P45"><text:span text:style-name="T46">1</text:span><text:span text:style-name="T47">. Ši Sankcijų už kompleksinės paramos reikalavimų pažeidimą<text:s/></text:span><text:span text:style-name="T48">taikymo metodikos 1 priedo 6 punkte nurodyto geros agrarinės ir aplinkosaugos būklės reikalavimo pažeidimo įvertinimo tyčiniu metodika nustato Sankcijų už kompleksinės paramos reikalavimų pažeidimą taikymo metodikos, patvirtintos Lietuvos Respublikos žemės</text:span><text:span text:style-name="T49"><text:s/>ūkio ministro 2009 m. gegužės 4 d. įsakymu Nr. 3D-306 (Žin., 2009, Nr.<text:s/></text:span><text:a xlink:href="https://www.e-tar.lt/portal/lt/legalAct/TAR.D5E28437162D" office:target-frame-name="_blank" xlink:show="new"><text:span text:style-name="T50">52-2058</text:span></text:a><text:span text:style-name="T51">; 2010, Nr.<text:s/></text:span><text:a xlink:href="https://www.e-tar.lt/portal/lt/legalAct/TAR.BD78537F75AD" office:target-frame-name="_blank" xlink:show="new"><text:span text:style-name="T52">120-614</text:span><text:span text:style-name="T53">9</text:span></text:a><text:span text:style-name="T54">), 1 priedo (toliau – Metodikos 1 priedas) 6 punkte nurodyto geros agrarinės ir aplinkosaugos būklės (toliau – GAAB) reikalavimo pažeidimo įvertinimo tyčiniu metodiką.</text:span></text:p>
      <text:p text:style-name="P55"><text:span text:style-name="T56">2</text:span><text:span text:style-name="T57">. Tyčinis reikalavimų pažeidimas – pareiškėjo sąmoningi veiksmai, susiję su ketini</text:span><text:span text:style-name="T58">mais neteisėtai gauti paramą, kai pareiškėjas sąmoningai neužtikrina net minimalios žemės ūkio naudmenų priežiūros arba sąmoningai aktyviais veiksmais daro žalą aplinkai, kelia pavojų žmonių sveikatai, gyvūnų gerovei ir sveikatai.</text:span></text:p>
      <text:p text:style-name="P59"><text:span text:style-name="T60">3</text:span><text:span text:style-name="T61">. Metodikos 1 priedo</text:span><text:span text:style-name="T62"><text:s/>6 punkte nurodyto GAAB reikalavimo pažeidimas laikomas tyčiniu, jei nustatytas pažeidimas atitinka nors vieną iš žemiau nurodytų atvejų:</text:span></text:p>
      <text:p text:style-name="P63"><text:span text:style-name="T64">3.1</text:span><text:span text:style-name="T65">. patikros vietoje metu nustatoma, kad laukų, kuriuose nustatytas Metodikos 1 priedo 6 punkte nurodyto GAAB reika</text:span><text:span text:style-name="T66">lavimo pažeidimas, faktinis plotas sudaro daugiau kaip 50 proc. viso faktinio tinkamo paramai ploto ir pareiškėjui priklauso mažiau kaip 0,2 SG/ha, įskaitant ir ūkinius gyvūnus, registruotus valdoje valdos partnerio vardu (SG – sutartinis gyvulys; SG skaič</text:span><text:span text:style-name="T67">iavimas atliekamas, vadovaujantis Lietuvos kaimo plėtros 2007–2013 metų programos priemonių „Išmokos ūkininkams vietovėse, kuriose yra kliūčių, išskyrus kalnuotas vietoves“, „</text:span><text:span text:style-name="T68">Natura 2000</text:span><text:span text:style-name="T69"><text:s/>išmokos ir su direktyva 2000/60/EB susijusios išmokos“ ir „</text:span><text:span text:style-name="T70">Natura 200</text:span><text:span text:style-name="T71">0</text:span><text:span text:style-name="T72"><text:s/>išmokos“ įgyvendinimo taisyklių, patvirtintų Lietuvos Respublikos žemės ūkio ministro 2007 m. balandžio 6 d. įsakymu Nr. 3D-151 (Žin., 2007, Nr.<text:s/></text:span><text:a xlink:href="https://www.e-tar.lt/portal/lt/legalAct/TAR.516316E65646" office:target-frame-name="_blank" xlink:show="new"><text:span text:style-name="T73">41-1560</text:span></text:a><text:span text:style-name="T74">; 2010, Nr.<text:s/></text:span><text:a xlink:href="https://www.e-tar.lt/portal/lt/legalAct/TAR.395E6F5E895B" office:target-frame-name="_blank" xlink:show="new"><text:span text:style-name="T75">39-1869</text:span></text:a><text:span text:style-name="T76">), 5.5.4.2 punkte nustatyta tvarka), išskyrus atvejus, kai pareiškėjas pateikia įrodymus, kad pažeidimą padarė dėl nenumatytų ir nuo pareiškėjo valios nepriklausančių aplinkybių, no</text:span><text:span text:style-name="T77">rs realiai turėjo galimybę laikytis šio GAAB reikalavimo (turi traktorių, šienapjovę, sutartis dėl šienavimo, sąskaitas faktūras ar kt. žemės dirbimą ir priežiūrą įrodančius dokumentus);</text:span></text:p>
      <text:p text:style-name="P78"><text:span text:style-name="T79">3.2</text:span><text:span text:style-name="T80">. patikros vietoje metu nustatoma, kad laukų, kuriuose nustaty</text:span><text:span text:style-name="T81">tas Metodikos 1 priedo 6 punkte nurodyto GAAB reikalavimo pažeidimas, faktinis plotas sudaro daugiau kaip 50 proc. viso faktinio tinkamo paramai ploto ir jei patikros vietoje metu nustatyti Metodikos 1 priedo 1, 2 ir 5 punktuose nurodytų GAAB reikalavimų p</text:span><text:span text:style-name="T82">ažeidimai ir kiekvieno pažeidimo laukų faktinis plotas sudaro daugiau kaip 50 proc. viso faktinio tinkamo paramai ploto, išskyrus atvejus, kai pareiškėjas pateikia įrodymus, kad pažeidimą padarė dėl nenumatytų ir nuo pareiškėjo valios nepriklausančių aplin</text:span><text:span text:style-name="T83">kybių, nors realiai turėjo galimybę laikytis šio GAAB reikalavimo (turi traktorių, šienapjovę, sutartis dėl šienavimo, sąskaitas faktūras ar kt. žemės dirbimą ir priežiūrą įrodančius dokumentus);</text:span></text:p>
      <text:p text:style-name="P84"><text:span text:style-name="T85">3.3</text:span><text:span text:style-name="T86">. administracinio patikrinimo arba patikros vietoje m</text:span><text:span text:style-name="T87">etu nustatoma, kad bet kurioje pareiškėjo faktinio tinkamo paramai ploto dalyje nesilaikoma Metodikos 1 priedo 6 punkte nurodyto GAAB reikalavimo ir per trejus ankstesnius metus pareiškėjo deklaruotuose plotuose buvo nustatytas bent vienas tyčinis bet kuri</text:span><text:span text:style-name="T88">o GAAB reikalavimo pažeidimas;</text:span></text:p>
      <text:p text:style-name="P89"><text:span text:style-name="T90">3.4</text:span><text:span text:style-name="T91">. yra kitų duomenų, įrodančių, kad Metodikos 1 priedo 6 punkte nurodytas GAAB reikalavimas buvo pažeistas sąmoningai, ketinant neteisėtai gauti paramą, kai pareiškėjas<text:s/></text:span><text:soft-page-break/><text:span text:style-name="T92">sąmoningai neužtikrina net minimalios žemės ūkio n</text:span><text:span text:style-name="T93">audmenų priežiūros arba sąmoningai aktyviais veiksmais daro žalą aplinkai, kelia pavojų žmonių sveikatai, gyvūnų gerovei ir sveikatai.</text:span></text:p>
      <text:p text:style-name="P94"><text:span text:style-name="T95">4</text:span><text:span text:style-name="T96">. Jei patikros vietoje metu tikrinami ne visi deklaruoti laukai (pvz., atliekama užsakomoji patikra), laikoma, kad</text:span><text:span text:style-name="T97"><text:s/>laukuose, kurie nebuvo tikrinti, laikomasi GAAB reikalavimų.</text:span></text:p>
      <text:p text:style-name="P98"/>
      <text:p text:style-name="P99"><text:span text:style-name="T1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5-08-11T07:06:00Z</meta:creation-date>
    <dc:date>2015-08-11T07:06:00Z</dc:date>
    <meta:template xlink:href="Normal" xlink:type="simple"/>
    <meta:editing-cycles>2</meta:editing-cycles>
    <meta:editing-duration>PT0S</meta:editing-duration>
    <meta:document-statistic meta:page-count="3" meta:paragraph-count="32" meta:word-count="731" meta:character-count="5649" meta:row-count="126" meta:non-whitespace-character-count="4950"/>
  </office:meta>
</office:document-meta>
</file>