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center"/>
      <style:text-properties fo:color="#000000" fo:hyphenate="false"/>
    </style:style>
    <style:style style:name="P41" style:parent-style-name="Normal" style:family="paragraph">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Nr. VP3-1.4-AM-08-V-01-001, FINANSUOJAMAM PAGAL 2007–2013 M. SANGLAUDOS SKATINIMO VEIKSMŲ PROGRAMOS VP3-1.4-AM-08-V PRIEMONĘ „VISUOMENĖS INFORMAVIMO APIE APLINKĄ SISTEMOS SUKŪRIMAS IR PLĖTRA“ IR LIETUVOS RESPUBLIKOS APLINKOS MINISTRO 2010 M. VASARIO 17 D. ĮSAKYMO Nr. D1-134 „DĖL FINANSAVIMO SKYRIMO PROJEKTUI Nr. VP3-1.4-AM-08-V-01-001,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PAKEITIMO</text:p>
      <text:p text:style-name="P9"/>
      <text:p text:style-name="P10">2012 m. rugpjūčio 23 d. Nr. D1-68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5">114-4637</text:span></text:a><text:span text:style-name="T16">;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2012, Nr. </text:span><text:a xlink:href="https://www.e-tar.lt/portal/lt/legalAct/TAR.35B698D6030F" office:target-frame-name="_blank" xlink:show="new"><text:span text:style-name="T19">56-2785</text:span></text:a><text:span text:style-name="T20">), 198 ir 198.2 punktais,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1">67-2716</text:span></text:a><text:span text:style-name="T22">), 26 ir 28 punktais, atsižvelgdamas į Aplinkos ministerijos Aplinkos projektų valdymo agentūros (toliau – Agentūra) 2012 m. rugpjūčio 7 d. raštu Nr. APVA-2863 pateiktus pasiūlymus ir informaciją apie nustatytą pažeidimą, 2012 m. rugpjūčio 7 d. pažeidimo tyrimo išvadą Nr. IT01 (pažeidimo unikalus kodas R1828/APVA/VP3-1.4-AM-08-V/0001), kurioje nurodyta, kad Agentūra nustatė Europos Sąjungos finansinės paramos panaudojimo pažeidimą – projekto vykdytoja Lietuvos Respublikos aplinkos ministerija, vykdydama projekto „Visuomenės informavimas apie aplinką šviečiamosiose laidose, spaudoje, filmuose ir internetiniame portale“ (projekto kodas Nr. VP3-1.4-AM-08-V-01-001) (toliau – projektas) veiklą „Aplinkosaugos aktualijų TV ir radijo laidų ciklas (po 44 laidas) per nacionalinę televiziją ir radiją“, pažeidė 2010 m. liepos 23 d. projekto finansavimo ir administravimo sutarties Nr. ST/2010/FA/61 bendrųjų sąlygų 4.6.1 ir 3.1.3 punktų nuostatas, taip pat į tai, kad siūloma projekto finansavimą sumažinti 169 748,50 litais (vienu šimtu šešiasdešimt devyniais tūkstančiais septyniais šimtais keturiasdešimt aštuoniais litais penkiasdešimčia centų):</text:span></text:p>
      <text:p text:style-name="P23"><text:span text:style-name="T24">1</text:span><text:span text:style-name="T25">. S u m a ž i n u Lietuvos Respublikos aplinkos ministerijos projektui „Visuomenės informavimas apie aplinką šviečiamosiose laidose, spaudoje, filmuose ir internetiniame portale“ (projekto kodas Nr. VP3-1.4-AM-08-V-01-001) skirtą finansavimą 169 748,50 litais (vienu šimtu šešiasdešimt devyniais tūkstančiais septyniais šimtais keturiasdešimt aštuoniais litais penkiasdešimčia centų) ir nustatau, kad projektui skirta finansavimo lėšų suma – iki 8 984 371,45 litų (aštuonių milijonų devynių šimtų aštuoniasdešimt keturių tūkstančių trijų šimtų septyniasdešimt vieno lito keturiasdešimt penkių centų).</text:span></text:p>
      <text:p text:style-name="P26"><text:span text:style-name="T27">2</text:span><text:span text:style-name="T28">. P a k e i č i u Lietuvos Respublikos aplinkos ministro 2010 m. vasario 17 d. įsakymą Nr. D1-134 „Dėl finansavimo skyrimo projektui Nr. VP3-1.4-AM-08-V-01-001,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Žin., 2010, Nr. </text:span><text:a xlink:href="https://www.e-tar.lt/portal/lt/legalAct/TAR.9B676767CACC" office:target-frame-name="_blank" xlink:show="new"><text:span text:style-name="T29">23-</text:span><text:soft-page-break/><text:span text:style-name="T30">1085</text:span></text:a><text:span text:style-name="T31">; 2011, Nr. 102-4801) ir įrašau antrojoje pastraipoje vietoj skaičių ir žodžių „iki 9 154 119,95 litų (devynių milijonų šimto penkiasdešimt keturių tūkstančių šimto devyniolikos litų devyniasdešimt penkių centų) iš Europos Sąjungos fondų aplinkosaugai administravimo programos (programos kodas 01 20)“ skaičius ir žodžius „iki 8 984 371,45 litų (aštuonių milijonų devynių šimtų aštuoniasdešimt keturių tūkstančių trijų šimtų septyniasdešimt vieno lito keturiasdešimt penkių centų) iš Aplinkos taršos mažinimo ir prevencijos programos (programos kodas 01.31)“.<text:s/></text:span></text:p>
      <text:p text:style-name="P32"><text:span text:style-name="T33">3</text:span><text:span text:style-name="T34">. Šis įsakymas gali būti skundžiamas teisės aktų nustatyta tvarka.</text:span></text:p>
      <text:p text:style-name="P35"/>
      <text:p text:style-name="P36"/>
      <text:p text:style-name="P37"><text:span text:style-name="T38">Aplinkos ministras</text:span><text:span text:style-name="T39"><text:tab/>Gediminas Kazlauska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14T13:56:00Z</meta:creation-date>
    <dc:date>2016-03-14T13:56:00Z</dc:date>
    <meta:template xlink:href="Normal" xlink:type="simple"/>
    <meta:editing-cycles>2</meta:editing-cycles>
    <meta:editing-duration>PT0S</meta:editing-duration>
    <meta:document-statistic meta:page-count="2" meta:paragraph-count="8" meta:word-count="643" meta:character-count="4815" meta:row-count="59" meta:non-whitespace-character-count="4180"/>
  </office:meta>
</office:document-meta>
</file>