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ĖL LAISVOSIOS PREKYBOS SUTARTIES TARP ESTIJOS RESPUBLIKOS, LATVIJOS RESPUBLIKOS IR LIETUVOS RESPUBLIKOS JUNGTINIO KOMITETO REZOLIUCIJOS NR. 1/97 „DĖL LAISVOSIOS PREKYBOS SUTARTIES TARP ESTIJOS RESPUBLIKOS, LATVIJOS RESPUBLIKOS IR LIETUVOS RESPUBLIKOS, PASIRAŠYTOS 1993 M. RUGSĖJO 13 D., A PROTOKOLO PATAISŲ“ RATIFIKAVIMO</text:p>
      <text:p text:style-name="P16">Į S T A T Y M A S</text:p>
      <text:p text:style-name="P17"/>
      <text:p text:style-name="P18">1997 m. kovo 27 d. Nr. VIII-1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Rezoliucijos ratifikavimas</text:span></text:p>
      <text:p text:style-name="P25"><text:span text:style-name="T26">Lietuvos Respublikos Seimas,<text:s/></text:span><text:span text:style-name="T27">vadovaudamasis Lietuvos Respublikos Konstitucijos 67 straipsnio 16 punktu bei atsižvelgdamas į Respublikos Prezidento 1997 m. kovo 26 d. dekretą Nr. 1250, ratifikuoja 1997 m. vasario 6 d. Taline pasirašytą laisvosios prekybos sutarties tarp Estijos Respubl</text:span><text:span text:style-name="T28">ikos, Latvijos Respublikos ir Lietuvos Respublikos Jungtinio komiteto rezoliuciją Nr.1/97 „Dėl Laisvosios prekybos sutarties tarp Estijos Respublikos, Latvijos Respublikos ir Lietuvos Respublikos, pasirašytos 1993 m. rugsėjo 13 d., A protokolo pataisų“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Normal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5:17:00Z</meta:creation-date>
    <dc:date>2015-06-30T15:17:00Z</dc: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05" meta:row-count="34" meta:non-whitespace-character-count="972"/>
  </office:meta>
</office:document-meta>
</file>