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office:automatic-styles>
  <office:body>
    <office:text text:use-soft-page-breaks="true">
      <text:p text:style-name="P1"><text:span text:style-name="T7"/><text:span text:style-name="T8">PATIKSLINIMAS</text:span></text:p>
      <text:p text:style-name="P9"/>
      <text:p text:style-name="P10"><text:span text:style-name="T11">Lietuvos Respublikos konkurencijos tarybos 2000 m. balandžio 27 d. nutarimu Nr. 45 patvirtintos „Pranešimo apie koncentraciją pateikimo, nagrinėjimo ir bendrųjų pajamų apskaičiavimo tvarkos“ (Žin., 2000, Nr</text:span><text:span text:style-name="T12">.<text:s/></text:span><text:a xlink:href="https://www.e-tar.lt/portal/lt/legalAct/TAR.1A03871DAAAA" office:target-frame-name="_blank" xlink:show="new"><text:span text:style-name="T13">38-1084</text:span></text:a><text:span text:style-name="T14">) III skyriaus „Koncentracijoje dalyvaujančių ūkio subjektų nustatymas“ 6.1.2 punktas turi būti:</text:span></text:p>
      <text:p text:style-name="P15"><text:span text:style-name="T16">„</text:span><text:span text:style-name="T17">6.1.2</text:span><text:span text:style-name="T18">. įsigyjantis ūkio subjektas yra bendrai kontroliuojamas keleto</text:span><text:span text:style-name="T19"><text:s/>kitų ūkio subjektų (toliau – bendroji įmonė) ir bendroji įmonė nėra visapusiškai funkcionuojanti įmonė, tai koncentracijoje dalyvaujančiais ūkio subjektais yra laikomi bendrosios įmonės kontrolę turintys ūkio subjektai ir įsigyjamas ūkio subjektas.</text:span></text:p>
      <text:p text:style-name="P20">Visapusiškai funkcionuojančia bendrąja įmone yra laikoma tokia bendroji įmonė, kuri turi visas savarankiško ūkio subjekto funkcijas ir vykdo pastovią ūkinę veiklą bei turi pakankamai finansinių ir kitų išteklių vykdyti savo veiklą ilgą laiką. Visapusiškai funkcionuojanti bendroji įmonė yra laikoma koncentracijoje dalyvaujančiu ūkio subjektu.“</text:p>
      <text:p text:style-name="P21">IV skyriaus trečiajame skirsnyje pateiktame bendrai kontroliuojamo ūkio subjekto bendrųjų pajamų skaičiavimo pavyzdžio aprašymo tekste vietoj apibrėžimų „kaip reikiant funkcionuojanti bendroji įmonė“ turi būti apibrėžimai „visapusiškai funkcionuojanti bendroji įmonė“.</text:p>
      <text:p text:style-name="P22"/>
      <text:p text:style-name="P23"/>
      <text:p text:style-name="P24"><text:span text:style-name="T25"><text:tab/>REDAKCIJA</text:span></text:p>
      <text:p text:style-name="P26"><text:span text:style-name="T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18:00Z</meta:creation-date>
    <dc:date>2015-09-25T02:18:00Z</dc:date>
    <meta:template xlink:href="Normal" xlink:type="simple"/>
    <meta:editing-cycles>2</meta:editing-cycles>
    <meta:editing-duration>PT0S</meta:editing-duration>
    <meta:document-statistic meta:page-count="1" meta:paragraph-count="8" meta:word-count="162" meta:character-count="1372" meta:row-count="33" meta:non-whitespace-character-count="1218"/>
  </office:meta>
</office:document-meta>
</file>