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GRUODŽIO 22 D. ĮSAKYMO NR. 335 „DĖL LIETUVOS RESPUBLIKOS VYRIAUSYBĖS ĮSTAIGŲ (DEPARTAMENTŲ, AGENTŪRŲ, TARNYBŲ, INSPEKCIJŲ), PRIE MINISTERIJŲ ĮSTEIGTŲ DEPARTAMENTŲ, TARNYBŲ, INSPEKCIJŲ, KITŲ VALSTYBĖS VALDYMO INSTITUCIJŲ SĄRAŠO PATVIRTINIMO“ PAPILDYMO</text:p>
      <text:p text:style-name="P12"/>
      <text:p text:style-name="P13">2003 m. balandžio 3 d. Nr. 1K-092</text:p>
      <text:p text:style-name="P14">Vilnius</text:p>
      <text:p text:style-name="P15"/>
      <text:p text:style-name="P16"><text:span text:style-name="T17">Vadovaudamasi Lietuvos Respublikos Vyriausybės 2000 m. spalio 9 d. nutarimu Nr. 1195 „Dėl įgaliojimų suteikimo įgyvendinant Lietuvos Respublikos gyventojų turto ir pajamų deklaravimo įstatymą“ (Žin., 2000, Nr.<text:s/></text:span><text:a xlink:href="https://www.e-tar.lt/portal/lt/legalAct/TAR.0256FC6FDBEE" office:target-frame-name="_blank" xlink:show="new"><text:span text:style-name="T18">85-2597</text:span></text:a><text:span text:style-name="T19">),</text:span></text:p>
      <text:p text:style-name="P20"><text:span text:style-name="T21">Papildau</text:span><text:span text:style-name="T22"><text:s/>Lietuvos Respublikos Vyriausybės įstaigų (departamentų, agentūrų, tarnybų, inspekcijų), prie ministerijų įsteigtų departamentų, tarnybų, inspekcijų, kitų valstybės valdymo institucijų sąrašą, patvirtintą Lietuvos Respublikos finansų ministro 2000 m. gruodžio 22 d. įsakymu Nr. 335 (Žin., 2001, Nr.<text:s/></text:span><text:a xlink:href="https://www.e-tar.lt/portal/lt/legalAct/TAR.E116DE2F8EEA" office:target-frame-name="_blank" xlink:show="new"><text:span text:style-name="T23">3-49</text:span></text:a><text:span text:style-name="T24">; 2003, Nr. 29-1198):</text:span></text:p>
      <text:p text:style-name="P25"><text:span text:style-name="T26">1</text:span><text:span text:style-name="T27">. šiais 1.18 ir 1.19 punktais:</text:span></text:p>
      <text:p text:style-name="P28"><text:span text:style-name="T29">„</text:span><text:span text:style-name="T30">1.18</text:span><text:span text:style-name="T31">. Informacinės visuomenės plėtros komitetas prie Lietuvos Respublikos Vyriausybės;</text:span></text:p>
      <text:p text:style-name="P32"><text:span text:style-name="T33">1.19</text:span><text:span text:style-name="T34">. Lietuvos valstybinis mokslo ir studijų fondas“;</text:span></text:p>
      <text:p text:style-name="P35"><text:span text:style-name="T36">2</text:span><text:span text:style-name="T37">. šiuo 2.20 punktu:</text:span></text:p>
      <text:p text:style-name="P38"><text:span text:style-name="T39">„</text:span><text:span text:style-name="T40">2.20</text:span><text:span text:style-name="T41">. Aplinkos ministerijos ISPA įgyvendinimo agentūra.“</text:span></text:p>
      <text:p text:style-name="P42"/>
      <text:p text:style-name="P43"/>
      <text:p text:style-name="P44"/>
      <text:p text:style-name="P45"><text:span text:style-name="T46">FINANSŲ MINISTRĖ</text:span><text:span text:style-name="T4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7:16:00Z</meta:creation-date>
    <dc:date>2016-05-24T07:16:00Z</dc:date>
    <meta:template xlink:href="Normal" xlink:type="simple"/>
    <meta:editing-cycles>2</meta:editing-cycles>
    <meta:editing-duration>PT0S</meta:editing-duration>
    <meta:document-statistic meta:page-count="1" meta:paragraph-count="17" meta:word-count="185" meta:character-count="1433" meta:row-count="60" meta:non-whitespace-character-count="1265"/>
  </office:meta>
</office:document-meta>
</file>