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694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LIETUVOS RESPUBLIKOS VyrIAUSYBĖS 2004 M. LIEPOS 7 D. NUTARIMO nR. 851 „DĖL ĮGALIOJIMŲ SUTEIKIMO ĮGYVENDINANT LIETUVOS RESPUBLIKOS PAŠTO ĮSTATYMĄ“ PRIPAŽINIMO NETEKUSIU GALIOS</text:p>
      <text:p text:style-name="Normal"/>
      <text:p text:style-name="P14">2013 m. sausio 16 d.<text:span text:style-name="T15"><text:s/>Nr.<text:s/></text:span>27</text:p>
      <text:p text:style-name="P16">Vilnius</text:p>
      <text:p text:style-name="P17"/>
      <text:p text:style-name="P18">Lietuvos Respublikos Vyriausybė<text:span text:style-name="T19"><text:s/>nutaria</text:span>:</text:p>
      <text:p text:style-name="P20">Pripažinti netekusiu galios Lietuvos Respublikos Vyriausybės 2004 m. liepos 7 d. nutarimą Nr. 851 „Dėl įgaliojimų suteikimo įgyvendinant Lietuvos Respublikos pašto įstatymą“<text:s/>(Žin., 2004, Nr.<text:s/><text:a xlink:href="https://www.e-tar.lt/portal/lt/legalAct/TAR.8BB76686A6E7" office:target-frame-name="_blank" xlink:show="new"><text:span text:style-name="T21">107-3990</text:span></text:a>).</text:p>
      <text:p text:style-name="P22"/>
      <text:p text:style-name="Normal"/>
      <text:p text:style-name="P23">MINISTRAS PIRMININKAS<text:tab/>ALGIRDAS BUTKEVIČIUS</text:p>
      <text:p text:style-name="Normal"/>
      <text:p text:style-name="P24">SUSISIEKIMO MINISTRAS<text:tab/>RIMANTAS SINKEVIČIUS</text:p>
      <text:p text:style-name="Normal"/>
      <text:p text:style-name="P2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4 M</dc:title>
    <meta:initial-creator>lrvk</meta:initial-creator>
    <dc:creator>Adlib User</dc:creator>
    <meta:creation-date>2015-10-03T09:28:00Z</meta:creation-date>
    <dc:date>2015-10-03T09:28:00Z</dc:date>
    <meta:print-date>2013-01-11T11:48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86" meta:character-count="690" meta:row-count="38" meta:non-whitespace-character-count="617"/>
  </office:meta>
</office:document-meta>
</file>