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text:s/><text:line-break/>2010 M. GEGUŽĖS 27 D. ĮSAKYMO NR. 4-41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sausio 17 d. Nr. 4-56</text:p>
      <text:p text:style-name="P13">Vilnius</text:p>
      <text:p text:style-name="P14"/>
      <text:p text:style-name="P15"><text:span text:style-name="T16">P a k e i č i u <text:s/>Lietuvos Respublikos ūkio ministro 2010 m. gegužės 27 d. įsakymą Nr. 4-41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A5E13CC14A8D" office:target-frame-name="_blank" xlink:show="new"><text:span text:style-name="T17">42-573</text:span></text:a><text:span text:style-name="T18">; 2011, Nr.<text:s/></text:span><text:a xlink:href="https://www.e-tar.lt/portal/lt/legalAct/TAR.179B3D32E3BF" office:target-frame-name="_blank" xlink:show="new"><text:span text:style-name="T19">81-770</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36">44-1718</text:span></text:a><text:span text:style-name="T37">), 4 punktu ir Priemonės „Viešosios paskirties pastatų renovavimas nacionaliniu lygiu“ projektų finansavimo sąlygų aprašo, patvirtinto Lietuvos Respublikos ūkio ministro 2008 m. birželio 25 d. įsakymu <text:s/>Nr. 4-265 (Žin., 2008, Nr.<text:s/></text:span><text:a xlink:href="https://www.e-tar.lt/portal/lt/legalAct/TAR.3DEAB2089967" office:target-frame-name="_blank" xlink:show="new"><text:span text:style-name="T38">73-2839</text:span></text:a><text:span text:style-name="T39">), 65 punktu ir atsižvelgdamas į viešosios įstaigos Lietuvos verslo paramos agentūros (toliau – VšĮ Lietuvos verslo paramos agentūra) 2009 m. balandžio 9 d. valstybės projektų, siūlomų finansuoti iš Europos Sąjungos fondų lėšų pagal priemonę „Viešosios paskirties pastatų renovavimas nacionaliniu lygiu“, projektų sąrašo Nr. 3 pagal Sanglaudos skatinimo veiksmų programos VP3-3.4-ŪM-03-V priemonę 2010 m. balandžio 30 d. projektų tinkamumo finansuoti vertinimo ataskaitą Nr. 63:</text:span></text:p>
      <text:p text:style-name="P40"><text:span text:style-name="T41">1</text:span><text:span text:style-name="T42">.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Kauno technologijos<text:s/></text:span><text:soft-page-break/><text:span text:style-name="T45">universiteto projekto „Pastato Radvilėnų pl. 19, Kaune, renovavimas“ (VšĮ Lietuvos verslo paramos agentūros 2010 m. balandžio 30 d. paraiškos kodas VP3-3.4-ŪM-03-V-03-005 Europos Sąjungos struktūrinių fondų ir (ar) valstybės biudžeto finansavimui gauti vertinimo rezultatų ataskaita Nr. 2039) kapitalo formavimo (ekonominės klasifikacijos kodas 2.9.2.2.1.02) išlaidoms padengti iki 1 754 025,19 (milijono septynių šimtų penkiasdešimt keturių tūkstančių dvidešimt penkių litų ir devyniolikos centų) lito finansavimo, finansavimo dalis (intensyvumas) – iki 100,00 proc.:</text:span></text:p>
      <text:p text:style-name="P46"><text:span text:style-name="T47">1.1</text:span><text:span text:style-name="T48">. pagal finansavimo šaltinio kodą 1.3.2.3.1 (2007–2013 m. ES struktūrinė parama) – iki 1 490 921,41 (milijono keturių šimtų devyniasdešimt tūkstančių devynių šimtų dvidešimt vieno lito ir keturiasdešimt vieno cento) lito;<text:s/></text:span></text:p>
      <text:p text:style-name="P49"><text:span text:style-name="T50">1.2</text:span><text:span text:style-name="T51">. pagal finansavimo šaltinio kodą 1.2.2.3.1 (2007–2013 m. ES struktūrinės paramos bendrojo finansavimo lėšos) – iki 263 103,78 (dviejų šimtų šešiasdešimt trijų tūkstančių šimto trijų litų ir septyniasdešimt aštuonių centų) lito.<text:s/></text:span></text:p>
      <text:p text:style-name="P52"><text:span text:style-name="T53">2</text:span><text:span text:style-name="T54">. Šis įsakymas gali būti skundžiamas teisės aktų nustatyta tvarka.“</text:span></text:p>
      <text:p text:style-name="P55"/>
      <text:p text:style-name="P56"/>
      <text:p text:style-name="P57"/>
      <text:p text:style-name="P58"><text:span text:style-name="T59">Ūkio ministras</text:span><text:span text:style-name="T6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4T13:39:00Z</meta:creation-date>
    <dc:date>2015-12-04T13:39:00Z</dc:date>
    <meta:template xlink:href="Normal" xlink:type="simple"/>
    <meta:editing-cycles>2</meta:editing-cycles>
    <meta:editing-duration>PT0S</meta:editing-duration>
    <meta:document-statistic meta:page-count="2" meta:paragraph-count="89" meta:word-count="651" meta:character-count="4991" meta:row-count="184" meta:non-whitespace-character-count="4429"/>
  </office:meta>
</office:document-meta>
</file>