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17 d. Nr. 1A-215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V. Pilkauskienės privačiai firmai (adresas: Vilnius, Žadeikos g. 13-6, įmonės kodas 2177131), leidimą verstis šia veiklos rūšimi:</text:span></text:p>
      <text:p text:style-name="P30"><text:span text:style-name="T31">mažmenine prekyba kombinuotaisiais pašarais su premiksais ir (ar) pašarinėmis žaliavomis, turinčiomis kenksmingų (nepageidauti</text:span><text:span text:style-name="T32">nų) medžiagų, produktų ir augalinių priemaišų likučių, taip pat baltymingomis pašarinėmis medžiagomis ir nebaltyminėmis azotinėmis bei gyvūninės kilmės žaliavomis, t. y. visaverčiais pašarais ir pašarų papildais paukščiams, kiaulėms, atrajotojams, kailinia</text:span><text:span text:style-name="T33">ms žvėreliams ir naminiams gyvūnėliams (leidimo registracijos Nr. KPT 0171), stacionarioje prekybos vietoje, adresu: Širvintų r., Liukonių k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O PAVADUOTOJA L. E. VIRŠININKO PAREIGAS</text:span><text:span text:style-name="T43"><text:tab/>DANUTĖ MAKELIENĖ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33:00Z</meta:creation-date>
    <dc:date>2015-09-23T17:33:00Z</dc:date>
    <meta:template xlink:href="Normal" xlink:type="simple"/>
    <meta:editing-cycles>2</meta:editing-cycles>
    <meta:editing-duration>PT60S</meta:editing-duration>
    <meta:document-statistic meta:page-count="1" meta:paragraph-count="14" meta:word-count="206" meta:character-count="1578" meta:row-count="43" meta:non-whitespace-character-count="1386"/>
  </office:meta>
</office:document-meta>
</file>