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letter-spacing="0.0416in" style:font-size-complex="12pt" style:language-asian="lt" style:country-asian="LT"/>
    </style:style>
    <style:style style:name="P30" style:parent-style-name="Normal" style:family="paragraph">
      <style:paragraph-properties fo:widows="0" fo:orphans="0" fo:text-align="center"/>
      <style:text-properties style:font-weight-complex="bold"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margin-left="3.5in" fo:text-indent="0.043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tab-stops>
          <style:tab-stop style:type="left" style:leader-style="solid" style:leader-text="_" style:position="0.8868in"/>
          <style:tab-stop style:type="left" style:leader-style="solid" style:leader-text="_" style:position="1.4465in"/>
        </style:tab-stops>
      </style:paragraph-properties>
    </style:style>
    <style:style style:name="P135" style:parent-style-name="Normal" style:family="paragraph">
      <style:paragraph-properties fo:margin-left="2.25in">
        <style:tab-stops>
          <style:tab-stop style:type="left" style:position="1.5in"/>
        </style:tab-stops>
      </style:paragraph-properties>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style>
    <style:style style:name="TableColumn139" style:family="table-column">
      <style:table-column-properties style:column-width="0.4715in" style:use-optimal-column-width="false"/>
    </style:style>
    <style:style style:name="TableColumn140" style:family="table-column">
      <style:table-column-properties style:column-width="1.2784in" style:use-optimal-column-width="false"/>
    </style:style>
    <style:style style:name="TableColumn141" style:family="table-column">
      <style:table-column-properties style:column-width="0.6312in" style:use-optimal-column-width="false"/>
    </style:style>
    <style:style style:name="TableColumn142" style:family="table-column">
      <style:table-column-properties style:column-width="0.7895in" style:use-optimal-column-width="false"/>
    </style:style>
    <style:style style:name="TableColumn143" style:family="table-column">
      <style:table-column-properties style:column-width="0.7895in" style:use-optimal-column-width="false"/>
    </style:style>
    <style:style style:name="TableColumn144" style:family="table-column">
      <style:table-column-properties style:column-width="0.7895in" style:use-optimal-column-width="false"/>
    </style:style>
    <style:style style:name="TableColumn145" style:family="table-column">
      <style:table-column-properties style:column-width="0.7895in" style:use-optimal-column-width="false"/>
    </style:style>
    <style:style style:name="TableColumn146" style:family="table-column">
      <style:table-column-properties style:column-width="0.8083in" style:use-optimal-column-width="false"/>
    </style:style>
    <style:style style:name="Table138" style:family="table">
      <style:table-properties style:width="6.3479in" fo:margin-left="0.0277in" table:align="left"/>
    </style:style>
    <style:style style:name="TableRow147" style:family="table-row">
      <style:table-row-properties style:min-row-height="0.0145in" style:use-optimal-row-height="false" fo:keep-together="always"/>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45in" style:use-optimal-row-height="false" fo:keep-together="always"/>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45in" style:use-optimal-row-height="false" fo:keep-together="always"/>
    </style:style>
    <style:style style:name="TableCell1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45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45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45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45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145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45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45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45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45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olumn352" style:family="table-column">
      <style:table-column-properties style:column-width="2.6569in" style:use-optimal-column-width="false"/>
    </style:style>
    <style:style style:name="TableColumn353" style:family="table-column">
      <style:table-column-properties style:column-width="0.5097in" style:use-optimal-column-width="false"/>
    </style:style>
    <style:style style:name="TableColumn354" style:family="table-column">
      <style:table-column-properties style:column-width="0.9506in" style:use-optimal-column-width="false"/>
    </style:style>
    <style:style style:name="TableColumn355" style:family="table-column">
      <style:table-column-properties style:column-width="0.3826in" style:use-optimal-column-width="false"/>
    </style:style>
    <style:style style:name="TableColumn356" style:family="table-column">
      <style:table-column-properties style:column-width="1.8423in" style:use-optimal-column-width="false"/>
    </style:style>
    <style:style style:name="Table351" style:family="table">
      <style:table-properties style:width="6.3423in" fo:margin-left="0.0277in" table:align="lef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none" fo:border-bottom="none" fo:border-right="non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0.0104in solid #000000" fo:border-left="none" fo:border-bottom="none" fo:border-right="non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0.0104in solid #000000" fo:border-left="none" fo:border-bottom="none" fo:border-right="non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margin-left="2.0833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break-before="page" fo:margin-left="3.543in">
        <style:tab-stops/>
      </style:paragraph-properties>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text-align="center">
        <style:tab-stops>
          <style:tab-stop style:type="left" style:leader-style="solid" style:leader-text="_" style:position="0.8868in"/>
          <style:tab-stop style:type="left" style:leader-style="solid" style:leader-text="_" style:position="1.4465in"/>
        </style:tab-stops>
      </style:paragraph-properties>
    </style:style>
    <style:style style:name="P386" style:parent-style-name="Normal" style:family="paragraph">
      <style:paragraph-properties fo:margin-left="2.25in">
        <style:tab-stops>
          <style:tab-stop style:type="left" style:position="1.5in"/>
        </style:tab-stops>
      </style:paragraph-properties>
      <style:text-properties fo:font-size="11pt" style:font-size-asian="11pt"/>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ize="11pt" style:font-size-asian="11pt"/>
    </style:style>
    <style:style style:name="TableColumn390" style:family="table-column">
      <style:table-column-properties style:column-width="0.477in" style:use-optimal-column-width="false"/>
    </style:style>
    <style:style style:name="TableColumn391" style:family="table-column">
      <style:table-column-properties style:column-width="1.3562in" style:use-optimal-column-width="false"/>
    </style:style>
    <style:style style:name="TableColumn392" style:family="table-column">
      <style:table-column-properties style:column-width="0.5451in" style:use-optimal-column-width="false"/>
    </style:style>
    <style:style style:name="TableColumn393" style:family="table-column">
      <style:table-column-properties style:column-width="0.7888in" style:use-optimal-column-width="false"/>
    </style:style>
    <style:style style:name="TableColumn394" style:family="table-column">
      <style:table-column-properties style:column-width="0.7888in" style:use-optimal-column-width="false"/>
    </style:style>
    <style:style style:name="TableColumn395" style:family="table-column">
      <style:table-column-properties style:column-width="0.7888in" style:use-optimal-column-width="false"/>
    </style:style>
    <style:style style:name="TableColumn396" style:family="table-column">
      <style:table-column-properties style:column-width="0.7951in" style:use-optimal-column-width="false"/>
    </style:style>
    <style:style style:name="TableColumn397" style:family="table-column">
      <style:table-column-properties style:column-width="0.8006in" style:use-optimal-column-width="false"/>
    </style:style>
    <style:style style:name="Table389" style:family="table">
      <style:table-properties style:width="6.3409in" fo:margin-left="0.0277in" table:align="left"/>
    </style:style>
    <style:style style:name="TableRow398" style:family="table-row">
      <style:table-row-properties style:min-row-height="0.0145in" style:use-optimal-row-height="false" fo:keep-together="always"/>
    </style:style>
    <style:style style:name="TableCell39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45in" style:use-optimal-row-height="false" fo:keep-together="always"/>
    </style:style>
    <style:style style:name="TableCell41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45in" style:use-optimal-row-height="false" fo:keep-together="always"/>
    </style:style>
    <style:style style:name="TableCell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45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45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45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45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45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45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45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45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45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olumn603" style:family="table-column">
      <style:table-column-properties style:column-width="2.7138in" style:use-optimal-column-width="false"/>
    </style:style>
    <style:style style:name="TableColumn604" style:family="table-column">
      <style:table-column-properties style:column-width="0.4527in" style:use-optimal-column-width="false"/>
    </style:style>
    <style:style style:name="TableColumn605" style:family="table-column">
      <style:table-column-properties style:column-width="1.0111in" style:use-optimal-column-width="false"/>
    </style:style>
    <style:style style:name="TableColumn606" style:family="table-column">
      <style:table-column-properties style:column-width="0.4055in" style:use-optimal-column-width="false"/>
    </style:style>
    <style:style style:name="TableColumn607" style:family="table-column">
      <style:table-column-properties style:column-width="1.7583in" style:use-optimal-column-width="false"/>
    </style:style>
    <style:style style:name="Table602" style:family="table">
      <style:table-properties style:width="6.3416in" fo:margin-left="0.0277in" table:align="left"/>
    </style:style>
    <style:style style:name="TableRow608" style:family="table-row">
      <style:table-row-properties style:min-row-height="0.0166in" style:use-optimal-row-height="false" fo:keep-together="always"/>
    </style:style>
    <style:style style:name="TableCell609" style:family="table-cell">
      <style:table-cell-properties fo:border-top="0.0104in solid #000000" fo:border-left="none" fo:border-bottom="none" fo:border-right="non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104in solid #000000" fo:border-left="none" fo:border-bottom="none" fo:border-right="non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104in solid #000000" fo:border-left="none" fo:border-bottom="none" fo:border-right="non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margin-left="2.1666in">
        <style:tab-stops/>
      </style:paragraph-properties>
    </style:style>
    <style:style style:name="P620" style:parent-style-name="Normal" style:family="paragraph">
      <style:paragraph-properties fo:text-align="center"/>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text:span text:style-name="T7">DĖL LIETUVOS RESPUBLIKOS DRAUDIMO PRIEŽIŪROS KOMISIJOS 2008 M. SAUSIO 29 D. NUTARIMO NR. N-9 „DĖL LEIDIMO TIESIOGIAI AR NETIESIOGIAI ĮSIGYTI DRAUDIMO ĮMONĖS AR PERDRAUDIMO ĮMONĖS AKCIJŲ IŠDAVIMO IR IN</text:span><text:span text:style-name="T8">F</text:span><text:span text:style-name="T9">ORMACIJOS APIE ASMENŲ, TIESIOGIAI AR NETIESIOGIAI VALDANČIŲ DRAUDIMO ĮMONĖS AR PERDRAUDIMO ĮMONĖS AKCIJAS, PASIKEITIMĄ PATEIKIMO TVARKOS APRAŠO PATVIRTINIMO“ PAKEITIMO</text:span></text:p>
      <text:p text:style-name="P10"/>
      <text:p text:style-name="P11">2009 m. gegužės 9 d. Nr. N-252</text:p>
      <text:p text:style-name="P12">Vilnius</text:p>
      <text:p text:style-name="P13"/>
      <text:p text:style-name="P14"><text:span text:style-name="T15">Vadovaudamasi Lietuvos Respublikos draudimo įstatymo (Žin., 2003, Nr.<text:s/></text:span><text:a xlink:href="https://www.e-tar.lt/portal/lt/legalAct/TAR.8447F63760E9" office:target-frame-name="_blank" xlink:show="new"><text:span text:style-name="T16">94-4246</text:span></text:a><text:span text:style-name="T17">) 193 straipsnio 1 dalies 5 punktu, Lietuvos Respublikos draudimo priežiūros komisija<text:s/></text:span><text:span text:style-name="T18">nutari</text:span><text:span text:style-name="T19">a:</text:span></text:p>
      <text:p text:style-name="P20"><text:span text:style-name="T21">Pakeisti Lietuvos Respublikos draudimo priežiūros komisijos 2008 m. sausio 29 d. nutarimą Nr. N-9 „Dėl Leidimo tiesiogiai ar netiesiogiai įsigyti draudimo įmonės ar perdraudimo įmonės akcijų išdavimo ir informacijos apie asmenų, tiesiogiai ar netiesiogiai valdančių draudimo įmonės ar perdraudimo įmonės akcijas, pasikeitimą pateikimo tvarkos aprašo patvirtinimo“ (Žin., 2008, Nr.<text:s/></text:span><text:a xlink:href="https://www.e-tar.lt/portal/lt/legalAct/TAR.48D5718F732C" office:target-frame-name="_blank" xlink:show="new"><text:span text:style-name="T22">15-547</text:span></text:a><text:span text:style-name="T23">) ir išdėstyti jį nauja redakcija:</text:span></text:p>
      <text:p text:style-name="P24"/>
      <text:p text:style-name="P25"><text:span text:style-name="T26">„</text:span><text:span text:style-name="T27">LIETUVOS RESPUBLIKOS DRAUDIMO PRIEŽIŪROS KOMISIJOS</text:span></text:p>
      <text:p text:style-name="P28"><text:span text:style-name="T29">NUTARIMAS</text:span></text:p>
      <text:p text:style-name="P30"/>
      <text:p text:style-name="P31"><text:span text:style-name="T32">DĖL DRAUDIMO ĮMONĖS AR PERDRAUDIMO ĮMONĖS AKCIJŲ ĮSIGYJANČIO ASMENS IR SIŪLOMO ĮSIGIJIMO VERTINIMUI ATLIKTI PATEIK</text:span><text:span text:style-name="T33">IAMŲ<text:s/></text:span><text:span text:style-name="T34">DOKUMENTŲ SĄRAŠ</text:span><text:span text:style-name="T35">O<text:s/></text:span><text:span text:style-name="T36">IR IN</text:span><text:span text:style-name="T37">F</text:span><text:span text:style-name="T38">ORMACIJOS APIE ASMENŲ, TIESIOGIAI AR NETIESIOGIAI VALDANČIŲ DRAUDIMO ĮMONĖS AR PERDRAUDIMO ĮMONĖS AKCIJAS, PASIKEITIMĄ PATEIKIMO TVARKOS<text:s/></text:span><text:span text:style-name="T39">APRAŠO<text:s/></text:span><text:span text:style-name="T40">PATVIRTINIMO<text:s/></text:span></text:p>
      <text:p text:style-name="P41"/>
      <text:p text:style-name="P42"><text:span text:style-name="T43">Vadovaudamasi Lietuvos Respublikos draudimo įstatymo 22 straipsnio 3 ir 18 dalimis, Lietuvos Respublikos draudimo priežiūros komisija (toliau – Priežiūros komisija)<text:s/></text:span><text:span text:style-name="T44">nutari</text:span><text:span text:style-name="T45">a:</text:span></text:p>
      <text:p text:style-name="P46"><text:span text:style-name="T47">Patvirtinti Draudimo įmonės ar perdraudimo įmonės akcijų įsigyjančio asmens ir siūlomo įsigijimo vertinimui atlikti pateikiamų dokumentų sąrašo ir informacijos apie asmenų, tiesiogiai ar netiesiogiai valdančių draudimo įmonės ar perdraudimo įmonės akcijas, pasikeitimą pateikimo tvarkos aprašą (pridedama).“</text:span></text:p>
      <text:p text:style-name="P48"/>
      <text:p text:style-name="P49"/>
      <text:p text:style-name="P50"/>
      <text:p text:style-name="P51">LIETUVOS RESPUBLIKOS DRAUDIMO</text:p>
      <text:p text:style-name="P52"><text:span text:style-name="T53">PRIEŽIŪROS KOMISIJOS PIRMININKAS</text:span><text:span text:style-name="T54"><text:tab/>MINDAUGAS ŠALČIUS</text:span></text:p>
      <text:soft-page-break/>
      <text:p text:style-name="P55"><text:span text:style-name="T56">PATVIRTINTA</text:span></text:p>
      <text:p text:style-name="P57">Lietuvos Respublikos draudimo<text:s/></text:p>
      <text:p text:style-name="P58">priežiūros komisijos<text:s/></text:p>
      <text:p text:style-name="P59">2008 m. sausio 29 d. nutarimu Nr. N-9<text:s/></text:p>
      <text:p text:style-name="P60">(Lietuvos Respublikos draudimo<text:s/></text:p>
      <text:p text:style-name="P61">priežiūros komisijos<text:s/></text:p>
      <text:p text:style-name="P62">2009 m. gegužės 9 d.<text:s/></text:p>
      <text:p text:style-name="P63">nutarimo Nr. N-252 redakcija)</text:p>
      <text:p text:style-name="P64"/>
      <text:p text:style-name="P65"><text:span text:style-name="T66">DRAUDIMO ĮMONĖS AR PERDRAUDIMO ĮMONĖS AKCIJŲ ĮSIGYJANČIO ASMENS IR SIŪLOMO ĮSIGIJIMO VERTINIMUI ATLIKTI PATEIK</text:span><text:span text:style-name="T67">IAMŲ<text:s/></text:span><text:span text:style-name="T68">DOKUMENTŲ SĄRAŠ</text:span><text:span text:style-name="T69">O<text:s/></text:span><text:span text:style-name="T70">IR IN</text:span><text:span text:style-name="T71">F</text:span><text:span text:style-name="T72">ORMACIJOS APIE ASMENŲ, TIESIOGIAI AR NETIESIOGIAI VALDANČIŲ DRAUDIMO ĮMONĖS AR PERDRAUDIMO ĮMONĖS AKCIJAS, PASIKEITIMĄ PATEIKIMO TVARKOS APRAŠAS</text:span></text:p>
      <text:p text:style-name="P73"/>
      <text:p text:style-name="P74">1. Šis aprašas reglamentuoja Lietuvos Respublikos draudimo įstatymo (Žin., 2003, Nr.<text:s/><text:a xlink:href="https://www.e-tar.lt/portal/lt/legalAct/TAR.8447F63760E9" office:target-frame-name="_blank" xlink:show="new"><text:span text:style-name="T75">94-4246</text:span></text:a>) 22 straipsnyje nurodytų dokumentų ir informacijos, būtinų įsigyjančio asmens ir siūlomo įsigijimo vertinimui atlikti, bei informacijos apie asmenų, tiesiogiai ar netiesiogiai valdančių draudimo įmonės ar perdraudimo įmonės akcijas, pasikeitimą pateikimą.</text:p>
      <text:p text:style-name="P76">2. Šiame apraše vartojamos sąvokos atitinka Lietuvos Respublikos draudimo įstatyme ir Lietuvos Respublikos vertybinių popierių įstatyme vartojamas sąvokas.</text:p>
      <text:p text:style-name="P77">3. Šiame apraše vartojama sąvoka „tiesioginis akcijų įsigijimas“ turi būti suprantama kaip draudimo įmonės ar perdraudimo įmonės akcijų įsigijimas remiantis Asmenų, tiesiogiai ar netiesiogiai valdančių draudimo įmonės ar perdraudimo įmonės akcijas, balsų skaičiavimo tvarkos aprašo, patvirtinto Lietuvos Respublikos draudimo priežiūros komisijos 2008 m. sausio 29 d. nutarimu Nr. N-8 „Dėl Asmenų, tiesiogiai ar netiesiogiai valdančių draudimo įmonės ar perdraudimo įmonės akcijas, balsų skaičiavimo tvarkos aprašo patvirtinimo“ (Žin., 2008, Nr. 15‑546), 3.1 papunktyje nurodytu pagrindu.</text:p>
      <text:p text:style-name="P78">4. Šiame apraše vartojama sąvoka „netiesioginis akcijų įsigijimas“ turi būti suprantama kaip draudimo įmonės ar perdraudimo įmonės akcijų suteikiamų balsavimo teisių įsigijimas remiantis vienu ar keliais iš karto Asmenų, tiesiogiai ar netiesiogiai valdančių draudimo įmonės ar perdraudimo įmonės akcijas, balsų skaičiavimo tvarkos aprašo, patvirtinto Lietuvos Respublikos draudimo priežiūros komisijos 2008 m. sausio 29 d. nutarimu Nr. N-8 „Dėl Asmenų, tiesiogiai ar netiesiogiai valdančių draudimo įmonės ar perdraudimo įmonės akcijas, balsų skaičiavimo tvarkos aprašo patvirtinimo“, 3.2–3.10 papunkčiuose nurodytais pagrindais.</text:p>
      <text:p text:style-name="P79">5. Lietuvos Respublikos draudimo įstatymo 22 straipsnio 1 ir 2 dalyse nustatytos pareigos neturi:<text:s/></text:p>
      <text:p text:style-name="P80">5.1. asmenys, įsigyjantys akcijų tik tarpuskaitos ir atsiskaitymo per įprastinį trumpą atsiskaitymų ciklą tikslais. Ilgiausia galima ciklo trukmė nustatyta Lietuvos Respublikos vertybinių popierių įstatymo 23 straipsnio 5 dalyje;</text:p>
      <text:p text:style-name="P81">5.2. Europos Sąjungos valstybėse narėse ir užsienio valstybėse registruoti sąskaitų tvarkytojai, kurie, veikdami kaip sąskaitų tvarkytojai, draudimo įmonės ar perdraudimo įmonės akcininkų susirinkimuose turi teisę balsuoti akcijų suteikiamais balsais tik pagal rašytinius arba elektroninėmis priemonėmis pateiktus klientų nurodymus;</text:p>
      <text:p text:style-name="P82">5.3. rinkos formuotojai, jeigu jie, vykdydami rinkos formuotojo veiklą, įsigiję ar perleidę draudimo įmonės ar perdraudimo įmonės akcijų, suteikiančių 10 procentų ar daugiau balsų visuotiniame akcininkų susirinkime, nedalyvauja valdant draudimo įmonę ar perdraudimo įmonę ir dėl tokio akcijų įgijimo ar kainos palaikymo nedaro įtakos draudimo įmonei ar perdraudimo įmonei. Apie naudojimąsi šia išimtimi rinkos formuotojas per 10 dienų privalo pranešti Priežiūros komisijai.</text:p>
      <text:p text:style-name="P83">6. Įsigyjantis asmuo Priežiūros komisijai privalo pateikti:</text:p>
      <text:p text:style-name="P84">6.1. pasirašytą pranešimą apie ketinimą tiesiogiai ar netiesiogiai įsigyti draudimo įmonės ar perdraudimo įmonės akcijų, kuriame turi būti nurodyta:</text:p>
      <text:p text:style-name="P85">6.1.1. fizinio asmens vardas, pavardė, o juridinio asmens – pavadinimas;</text:p>
      <text:p text:style-name="P86">6.1.2. ketinamų įsigyti draudimo įmonės ar perdraudimo įmonės akcijų įsigijimo pagrindas, kuris nurodomas atsižvelgiant į Asmenų, tiesiogiai ar netiesiogiai valdančių draudimo įmonės ar perdraudimo įmonės akcijas, balsų skaičiavimo tvarkos aprašą, patvirtintą Lietuvos Respublikos draudimo priežiūros komisijos 2008 m. sausio 29 d. nutarimu Nr. N-8 „Dėl Asmenų, tiesiogiai ar netiesiogiai valdančių draudimo įmonės ar perdraudimo įmonės akcijas, turimų balsų skaičiavimo tvarkos aprašo patvirtinimo“;</text:p>
      <text:p text:style-name="P87">6.1.3. ketinamų įsigyti draudimo įmonės ar perdraudimo įmonės akcijų skaičius, įsigyjamų akcijų rūšis, nominalios vertės bei akcijų įsigijimo tikslai, kaina, suteikiamų balsų kiekis, taip pat pateikiamų dokumentų sąrašas;</text:p>
      <text:p text:style-name="P88">6.2. dokumentus ir paaiškinimus apie lėšų, kurias ketinama panaudoti draudimo įmonės ar perdraudimo įmonės akcijoms pirkti, kilmę ir įsigyjančio asmens finansinę būklę:</text:p>
      <text:p text:style-name="P89">6.2.1. fizinis asmuo teisės aktų nustatytais atvejais pateikia valstybės įgaliotos institucijos išduotą pažymą apie pajamų deklaravimą;</text:p>
      <text:p text:style-name="P90">6.2.2. juridinis asmuo pateikia paskutinių 3 veiklos metų finansines ataskaitas, patvirtintas nepriklausomų auditorių, ir šių auditorių išvadas dėl finansinių ataskaitų;</text:p>
      <text:p text:style-name="P91">6.2.3. raštišką patvirtinimą, jog pinigai akcijoms apmokėti nėra skolinti, jeigu ketinama tiesiogiai ar netiesiogiai įsigyti naujos akcijų emisijos akcijų;</text:p>
      <text:p text:style-name="P92">6.2.4. raštišką patvirtinimą, kad pinigai akcijoms apmokėti yra įgyti teisėtai;</text:p>
      <text:p text:style-name="P93">6.3. juridinis asmuo taip pat pateikia:</text:p>
      <text:p text:style-name="P94">6.3.1. registracijos pažymėjimą;</text:p>
      <text:p text:style-name="P95">6.3.2. įstatus;</text:p>
      <text:p text:style-name="P96">6.3.3. juridinio asmens organo sprendimą tiesiogiai ar netiesiogiai įsigyti draudimo įmonės ar perdraudimo įmonės akcijų;</text:p>
      <text:p text:style-name="P97">6.4. atstovo (jeigu informaciją ir dokumentus pateikia ne pranešimą apie ketinimą įsigyti draudimo įmonės ar perdraudimo įmonės akcijų pateikiantis asmuo ir kiti su Priežiūros komisijos sprendimo dėl siūlomo įsigijimo vertinimo susiję reikalai tvarkomi per atstovą) įgaliojimus patvirtinantį dokumentą;</text:p>
      <text:p text:style-name="P98">6.5. užpildytą fizinio asmens anketą ir (ar) užpildytą juridinio asmens anketą, patvirtintas Lietuvos Respublikos draudimo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99">12-370</text:span></text:a>; 2008, Nr.<text:s/><text:a xlink:href="https://www.e-tar.lt/portal/lt/legalAct/TAR.F0AE889EEF86" office:target-frame-name="_blank" xlink:show="new"><text:span text:style-name="T100">1-53</text:span></text:a>);</text:p>
      <text:p text:style-name="P101">6.6. asmens, kuris po siūlomo įsigijimo vadovaus draudimo įmonei ar perdraudimo įmonei, užpildytą fizinio asmens anketą, patvirtintą Lietuvos Respublikos draudimo priežiūros komisijos 2004 m. sausio 13 d. nutarimu Nr. N-4 „Dėl Pritarimo asmenų kandidatūroms tvarkos ir fizinio bei juridinio asmens anketų formų patvirtinimo“;</text:p>
      <text:p text:style-name="P102">6.7. jeigu draudimo įmonės ar perdraudimo įmonės akcijas ketina įsigyti asmuo, priklausantis glaudžiu ryšiu susijusių asmenų grupei, papildomai privalo būti pateikta:</text:p>
      <text:p text:style-name="P103">6.7.1. asmenų grupės struktūros grafinis atvaizdas ir jo aprašymas, aprašyme nurodant ryšį tarp grupės narių pagal Lietuvos Respublikos draudimo įstatymo 2 straipsnio 5, 6, 28, 45, 54 dalių kriterijus;</text:p>
      <text:p text:style-name="P104">6.7.2. glaudžiu ryšiu susijusių asmenų grupės narių, kurie po akcijų įsigijimo taps draudimo įmonę ar perdraudimo įmonę kontroliuosiančiais asmenimis ar joje dalyvausiančiomis įmonėmis, užpildytos fizinio asmens anketos ir (ar) užpildytos juridinio asmens anketos, patvirtintos Lietuvos Respublikos draudimo priežiūros komisijos 2004 m. sausio 13 d. nutarimu Nr. N-4 „Dėl Pritarimo asmenų kandidatūroms tvarkos ir fizinio bei juridinio asmens anketų formų patvirtinimo“;</text:p>
      <text:p text:style-name="P105">6.7.3. raštiškas patvirtinimas, jog tų glaudžiu ryšiu susijusių asmenų grupės narių, kurie po akcijų įsigijimo taps draudimo įmonę ar perdraudimo įmonę kontroliuosiančiais asmenimis<text:s/><text:soft-page-break/>ar joje dalyvausiančiomis įmonėmis, finansinė būklė, atsižvelgiant į jų veiklos rezultatus, teisės aktų nuostatas ir kitas reikšmingas aplinkybes, yra stabili ir gera;</text:p>
      <text:p text:style-name="P106">6.7.4. Priežiūros komisijai pareikalavus, taip pat privaloma pateikti kitokią įsigyjančio asmens ir siūlomo įsigijimo vertinimui reikšmingą informaciją apie glaudžiu ryšiu susijusių asmenų grupę ir (ar) jos narius.</text:p>
      <text:p text:style-name="P107">7. Dokumentai pateikiami Priežiūros komisijai Lietuvos Respublikos draudimo priežiūros komisijos 2004 m. sausio 13 d. nutarimo Nr. N-3 „Dėl Bendrųjų reikalavimų Lietuvos Respublikos draudimo priežiūros komisijai pateikiamiems dokumentams patvirtinimo“ (Žin., 2004, Nr.<text:s/><text:a xlink:href="https://www.e-tar.lt/portal/lt/legalAct/TAR.EE777A993082" office:target-frame-name="_blank" xlink:show="new"><text:span text:style-name="T108">12-369</text:span></text:a>) nustatyta tvarka.</text:p>
      <text:p text:style-name="P109">8. Priežiūros komisija siūlomo įsigijimo vertinimą atlieka tik esant pateiktiems visiems dokumentams ir gavus informaciją, reikalingą priimti sprendimą dėl siūlomo įsigijimo vertinimo.<text:s/></text:p>
      <text:p text:style-name="P110">9. Draudimo įmonė ar perdraudimo įmonė privalo pateikti Priežiūros komisijai užpildytą asmenų, tiesiogiai valdančių akcijas, sąrašą (šio aprašo 1 priedą) ir asmenų, netiesiogiai valdančių akcijas, sąrašą (šio aprašo 2 priedą) per 10 dienų:</text:p>
      <text:p text:style-name="P111">9.1. po šios draudimo įmonės ar perdraudimo įmonės akcijų, apie kurių siūlomą įsigijimą buvo pranešta, tiesioginio ar netiesioginio įsigijimo;</text:p>
      <text:p text:style-name="P112">9.2. po šios draudimo įmonės ar perdraudimo įmonės tiesiogiai ar netiesiogiai valdomų akcijų perleidimo, numatyto Lietuvos Respublikos draudimo įstatymo 22 straipsnio 2 dalyje.</text:p>
      <text:p text:style-name="P113">10. Draudimo įmonės ir perdraudimo įmonės iki kiekvieno ketvirčio pirmo mėnesio 10 dienos privalo pateikti Priežiūros komisijai užpildytą asmenų, tiesiogiai valdančių akcijas, sąrašą (šio aprašo 1 priedą) ir asmenų, netiesiogiai valdančių akcijas, sąrašą (šio aprašo 2 priedą). Šių sąrašų pateikti nereikia, jei asmenys, tiesiogiai ar netiesiogiai valdantys draudimo įmonės ar perdraudimo įmonės akcijas, ir jų valdomas akcijų skaičius bei akcijų nominali vertė nepasikeitė arba apie asmenų, tiesiogiai ar netiesiogiai valdančių draudimo įmonės ar perdraudimo įmonės akcijas, pasikeitimą ir jų valdomą akcijų skaičių bei akcijų nominalią vertę buvo informuota šio aprašo 9 punkte nustatyta tvarka ir po tokios informacijos pateikimo draudimo įmonės ar perdraudimo įmonės asmenys, tiesiogiai ar netiesiogiai valdantys akcijas, ir jų valdomas akcijų skaičius bei akcijų nominali vertė nepasikeitė.</text:p>
      <text:p text:style-name="P114">11. Draudimo įmonės ir perdraudimo įmonės privalo nedelsdamos raštu informuoti Priežiūros komisiją apie šių draudimo įmonių ar perdraudimo įmonių akcijų, kurioms įsigyti yra reikalingas Priežiūros komisijos sprendimas neprieštarauti siūlomam įsigijimui, tiesioginį ar netiesioginį įsigijimą be Priežiūros komisijos sprendimo arba Priežiūros komisijai priėmus sprendimą prieštarauti siūlomam įsigijimui.</text:p>
      <text:p text:style-name="P115"/>
      <text:p text:style-name="P116">_________________</text:p>
      <text:soft-page-break/>
      <text:p text:style-name="P117">Draudimo įmonės ar perdraudimo<text:s/></text:p>
      <text:p text:style-name="P118">įmonės akcijų įsigyjančio asmens ir<text:s/></text:p>
      <text:p text:style-name="P119">siūlomo įsigijimo vertinimui atlikti<text:s/></text:p>
      <text:p text:style-name="P120">pateikiamų dokumentų sąrašo ir<text:s/></text:p>
      <text:p text:style-name="P121">informacijos apie asmenų, tiesiogiai ar<text:s/></text:p>
      <text:p text:style-name="P122">netiesiogiai valdančių draudimo įmonės<text:s/></text:p>
      <text:p text:style-name="P123">ar perdraudimo įmonės akcijas,<text:s/></text:p>
      <text:p text:style-name="P124">pasikeitimą pateikimo tvarkos aprašo<text:s/></text:p>
      <text:p text:style-name="P125">1<text:s/>priedas</text:p>
      <text:p text:style-name="P126"/>
      <text:p text:style-name="P127">_<text:tab/></text:p>
      <text:p text:style-name="P128">(draudimo įmonės ar perdraudimo įmonės pavadinimas didžiosiomis paryškintomis raidėmis)</text:p>
      <text:p text:style-name="P129">_<text:tab/></text:p>
      <text:p text:style-name="P130">(draudimo įmonės ar perdraudimo įmonės kodas, adresas, telefonas, faksas, el. paštas)</text:p>
      <text:p text:style-name="P131"/>
      <text:p text:style-name="P132">Lietuvos Respublikos draudimo priežiūros komisijai</text:p>
      <text:p text:style-name="Normal"/>
      <text:p text:style-name="P133">ASMENŲ, TIESIOGIAI VALDANČIŲ AKCIJAS, SĄRAŠAS</text:p>
      <text:p text:style-name="Normal"/>
      <text:p text:style-name="P134">__________________ Nr. _________</text:p>
      <text:p text:style-name="P135">(data)<text:tab/>(numeris)</text:p>
      <text:p text:style-name="P136">____________________</text:p>
      <text:p text:style-name="P137">(sudarymo vieta)</text:p>
      <text:p text:style-name="Normal"/>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Asmuo, tiesiogiai valdantis akcijas (vardas ir pavardė arba pavadinimas)</text:p>
          </table:table-cell>
          <table:table-cell table:style-name="TableCell152">
            <text:p text:style-name="P153">Akcijų klasė</text:p>
          </table:table-cell>
          <table:table-cell table:style-name="TableCell154">
            <text:p text:style-name="P155">Akcijų skaičius (vnt.)</text:p>
          </table:table-cell>
          <table:table-cell table:style-name="TableCell156">
            <text:p text:style-name="P157">Akcijų nominali vertė (suma, Lt)</text:p>
          </table:table-cell>
          <table:table-cell table:style-name="TableCell158">
            <text:p text:style-name="P159">Procentas įstatiniame kapitale</text:p>
          </table:table-cell>
          <table:table-cell table:style-name="TableCell160">
            <text:p text:style-name="P161">Balsų kiekis (vnt.)</text:p>
          </table:table-cell>
          <table:table-cell table:style-name="TableCell162">
            <text:p text:style-name="P163">Balsų kiekis (proc.)</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cell table:style-name="TableCell179">
            <text:p text:style-name="P180">8</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Normal"/>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dministracijos vadovas ar įgaliotas asmuo)</text:p>
          </table:table-cell>
          <table:table-cell table:style-name="TableCell360">
            <text:p text:style-name="P361"/>
          </table:table-cell>
          <table:table-cell table:style-name="TableCell362">
            <text:p text:style-name="P363">(parašas)</text:p>
          </table:table-cell>
          <table:table-cell table:style-name="TableCell364">
            <text:p text:style-name="P365"/>
          </table:table-cell>
          <table:table-cell table:style-name="TableCell366">
            <text:p text:style-name="P367">(vardas ir pavardė)</text:p>
          </table:table-cell>
        </table:table-row>
      </table:table>
      <text:p text:style-name="P368">A.V.</text:p>
      <text:p text:style-name="P369">_________________</text:p>
      <text:soft-page-break/>
      <text:p text:style-name="P370">Draudimo įmonės ar perdraudimo<text:s/></text:p>
      <text:p text:style-name="P371">įmonės akcijų įsigyjančio asmens ir<text:s/></text:p>
      <text:p text:style-name="P372">siūlomo įsigijimo vertinimui atlikti<text:s/></text:p>
      <text:p text:style-name="P373">pateikiamų dokumentų sąrašo ir<text:s/></text:p>
      <text:p text:style-name="P374">informacijos apie asmenų tiesiogiai ar<text:s/></text:p>
      <text:p text:style-name="P375">netiesiogiai valdančių draudimo įmonės<text:s/></text:p>
      <text:p text:style-name="P376">ar perdraudimo įmonės akcijas,<text:s/></text:p>
      <text:p text:style-name="P377">pasikeitimą pateikimo tvarkos aprašo<text:s/></text:p>
      <text:p text:style-name="P378">2<text:s/>priedas</text:p>
      <text:p text:style-name="Normal"/>
      <text:p text:style-name="P379">_<text:tab/></text:p>
      <text:p text:style-name="P380">(draudimo įmonės ar perdraudimo įmonės pavadinimas didžiosiomis paryškintomis raidėmis)<text:s/></text:p>
      <text:p text:style-name="P381">_<text:tab/></text:p>
      <text:p text:style-name="P382">(draudimo įmonės ar perdraudimo įmonės kodas, adresas, telefonas, faksas, el. paštas)</text:p>
      <text:p text:style-name="Normal"/>
      <text:p text:style-name="Normal">Lietuvos Respublikos draudimo priežiūros komisijai</text:p>
      <text:p text:style-name="Normal"/>
      <text:p text:style-name="P383">ASMENŲ, NETIESIOGIAI VALDANČIŲ AKCIJAS, SĄRAŠAS</text:p>
      <text:p text:style-name="P384"/>
      <text:p text:style-name="P385">__________________ Nr. _________</text:p>
      <text:p text:style-name="P386">(data)<text:tab/>(numeris)</text:p>
      <text:p text:style-name="P387">____________________</text:p>
      <text:p text:style-name="P388">(sudarymo vieta)</text:p>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Asmuo, netiesiogiai valdantis akcijas (vardas ir pavardė arba pavadinimas)</text:p>
          </table:table-cell>
          <table:table-cell table:style-name="TableCell403">
            <text:p text:style-name="P404">Akcijų klasė</text:p>
          </table:table-cell>
          <table:table-cell table:style-name="TableCell405">
            <text:p text:style-name="P406">Akcijų skaičius (vnt.)</text:p>
          </table:table-cell>
          <table:table-cell table:style-name="TableCell407">
            <text:p text:style-name="P408">Akcijų nominali vertė (suma, Lt)</text:p>
          </table:table-cell>
          <table:table-cell table:style-name="TableCell409">
            <text:p text:style-name="P410">Procentas įstatiniame kapitale</text:p>
          </table:table-cell>
          <table:table-cell table:style-name="TableCell411">
            <text:p text:style-name="P412">Balsų kiekis (vnt.)</text:p>
          </table:table-cell>
          <table:table-cell table:style-name="TableCell413">
            <text:p text:style-name="P414">Balsų kiekis (proc.)</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Normal"/>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administracijos vadovas ar įgaliotas asmuo)</text:p>
          </table:table-cell>
          <table:table-cell table:style-name="TableCell611">
            <text:p text:style-name="P612"/>
          </table:table-cell>
          <table:table-cell table:style-name="TableCell613">
            <text:p text:style-name="P614">(parašas)</text:p>
          </table:table-cell>
          <table:table-cell table:style-name="TableCell615">
            <text:p text:style-name="P616"/>
          </table:table-cell>
          <table:table-cell table:style-name="TableCell617">
            <text:p text:style-name="P618">(vardas ir pavardė)</text:p>
          </table:table-cell>
        </table:table-row>
      </table:table>
      <text:p text:style-name="P619">A.V.</text:p>
      <text:p text:style-name="P6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4:15:00Z</meta:creation-date>
    <dc:date>2017-03-16T14:15:00Z</dc:date>
    <meta:template xlink:href="Normal.dotm" xlink:type="simple"/>
    <meta:editing-cycles>2</meta:editing-cycles>
    <meta:editing-duration>PT0S</meta:editing-duration>
    <meta:document-statistic meta:page-count="6" meta:paragraph-count="104" meta:word-count="1849" meta:character-count="14802" meta:row-count="343" meta:non-whitespace-character-count="13057"/>
  </office:meta>
</office:document-meta>
</file>