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 fo:letter-spacing="0.0416in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236in"/>
    </style:style>
    <style:style style:name="TableColumn61" style:family="table-column">
      <style:table-column-properties style:column-width="4.4618in"/>
    </style:style>
    <style:style style:name="TableColumn62" style:family="table-column">
      <style:table-column-properties style:column-width="1.902in"/>
    </style:style>
    <style:style style:name="Table59" style:family="table">
      <style:table-properties style:width="6.68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olumn81" style:family="table-column">
      <style:table-column-properties style:column-width="0.3125in"/>
    </style:style>
    <style:style style:name="TableColumn82" style:family="table-column">
      <style:table-column-properties style:column-width="4.4729in"/>
    </style:style>
    <style:style style:name="TableColumn83" style:family="table-column">
      <style:table-column-properties style:column-width="1.9069in"/>
    </style:style>
    <style:style style:name="Table80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olumn109" style:family="table-column">
      <style:table-column-properties style:column-width="0.3236in"/>
    </style:style>
    <style:style style:name="TableColumn110" style:family="table-column">
      <style:table-column-properties style:column-width="4.4618in"/>
    </style:style>
    <style:style style:name="TableColumn111" style:family="table-column">
      <style:table-column-properties style:column-width="1.9069in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olumn328" style:family="table-column">
      <style:table-column-properties style:column-width="0.3125in"/>
    </style:style>
    <style:style style:name="TableColumn329" style:family="table-column">
      <style:table-column-properties style:column-width="4.4729in"/>
    </style:style>
    <style:style style:name="TableColumn330" style:family="table-column">
      <style:table-column-properties style:column-width="1.9069in"/>
    </style:style>
    <style:style style:name="Table327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align="center"/>
      <style:text-properties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TableColumn344" style:family="table-column">
      <style:table-column-properties style:column-width="0.3125in"/>
    </style:style>
    <style:style style:name="TableColumn345" style:family="table-column">
      <style:table-column-properties style:column-width="4.4729in"/>
    </style:style>
    <style:style style:name="TableColumn346" style:family="table-column">
      <style:table-column-properties style:column-width="1.9069in"/>
    </style:style>
    <style:style style:name="Table343" style:family="table">
      <style:table-properties style:width="6.692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center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TableColumn360" style:family="table-column">
      <style:table-column-properties style:column-width="0.3125in"/>
    </style:style>
    <style:style style:name="TableColumn361" style:family="table-column">
      <style:table-column-properties style:column-width="4.4729in"/>
    </style:style>
    <style:style style:name="TableColumn362" style:family="table-column">
      <style:table-column-properties style:column-width="1.9069in"/>
    </style:style>
    <style:style style:name="Table359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olumn404" style:family="table-column">
      <style:table-column-properties style:column-width="0.3125in"/>
    </style:style>
    <style:style style:name="TableColumn405" style:family="table-column">
      <style:table-column-properties style:column-width="4.4729in"/>
    </style:style>
    <style:style style:name="TableColumn406" style:family="table-column">
      <style:table-column-properties style:column-width="1.9069in"/>
    </style:style>
    <style:style style:name="Table403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7" style:parent-style-name="DefaultParagraphFont" style:family="text">
      <style:text-properties fo:text-transform="uppercase"/>
    </style:style>
    <style:style style:name="T418" style:parent-style-name="DefaultParagraphFont" style:family="text">
      <style:text-properties fo:text-transform="uppercase"/>
    </style:style>
    <style:style style:name="P4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apkričio 11 d.</text:p>
      <text:p text:style-name="P12">(PROTOKOLO Nr. 2V-40 (39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apkričio 4 d. posėdžio protokolo Nr. 2V-39 (393) tekstui.</text:span></text:p>
      <text:p text:style-name="P20"><text:span text:style-name="T21">2</text:span><text:span text:style-name="T22">. NUSPRĘSTA:</text:span></text:p>
      <text:p text:style-name="P23"><text:span text:style-name="T24">Vadovaujantis<text:s/></text:span><text:span text:style-name="T25">L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filtravimo pastato (2</text:span><text:span text:style-name="T31">0010757), Linksmakalnio k., Garliavos sen., Kauno r.;</text:span></text:p>
      <text:p text:style-name="P32"><text:span text:style-name="T33">2</text:span><text:span text:style-name="T34">. įstaigos, 2 garažų, motorinės, 2 sandėlių su kiemo statiniais ir šiems objektams priskirto 0,2937 ha žemės sklypo (50002315), Vilniaus g. 17, Lazdijai;</text:span></text:p>
      <text:p text:style-name="P35"><text:span text:style-name="T36">3</text:span><text:span text:style-name="T37">. įstaigos patalpų (20010700), Vienuol</text:span><text:span text:style-name="T38">yno g. 17-4, Ukmergė;</text:span></text:p>
      <text:p text:style-name="P39"><text:span text:style-name="T40">4</text:span><text:span text:style-name="T41">. negyvenamųjų patalpų (20011191), Rūdininkų g. 8, Vilnius;</text:span></text:p>
      <text:p text:style-name="P42"><text:span text:style-name="T43">5</text:span><text:span text:style-name="T44">. sandėlio ir šiam objektui priskirto 0,0568 ha žemės sklypo (50000893), Vėliučionių k., Vilniaus r.</text:span></text:p>
      <text:p text:style-name="P45"><text:span text:style-name="T46">3</text:span><text:span text:style-name="T47">. NUSPRĘSTA:</text:span></text:p>
      <text:p text:style-name="P48"><text:span text:style-name="T49">3.1</text:span><text:span text:style-name="T50">. Vadovaujantis Lietuvos Respublikos Vyriausybės 1997 m. gruodžio 18 d. nutarimu Nr. 1427 „Dėl Privatizavimo objektų parengimo privatizuoti tvarkos patvirtinimo“<text:s/></text:span><text:span text:style-name="T51">pritarti</text:span><text:span text:style-name="T52"><text:s/>privatizavimo programoms ir paskelbti jas Informaciniame privatizavimo biuletenyje:</text:span></text:p>
      <text:p text:style-name="P53"/>
      <text:p text:style-name="P54"><text:span text:style-name="T55">Valstybei nuosavybės teise priklausantis turtas</text:span></text:p>
      <text:p text:style-name="P56"/>
      <text:p text:style-name="P57">Vykdoma: Valstybės turto fonde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Objektų privatizavimas viešo konkurso būdu</text:p>
          </table:table-cell>
          <table:table-cell table:style-name="TableCell68">
            <text:p text:style-name="P69">Privatizavimo objekto pradinė pardavimo kaina, Lt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Uždaroji akcinė bendrovė „Eismas“ (2009446), Vilnius</text:p>
          </table:table-cell>
          <table:table-cell table:style-name="TableCell75">
            <text:p text:style-name="P76">6 000 000</text:p>
          </table:table-cell>
        </table:table-row>
      </table:table>
      <text:p text:style-name="P77"/>
      <text:p text:style-name="P78">Vykdoma: Vertybinių popierių biržoje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Objektų privatizavimas viešo akcijų pardavimo būdu</text:p>
          </table:table-cell>
          <table:table-cell table:style-name="TableCell89">
            <text:p text:style-name="P90">Vienos akcijos pradinė pardavimo kaina, Lt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Akcinė bendrovė „Lithun“ (1000655), Vilnius</text:p>
          </table:table-cell>
          <table:table-cell table:style-name="TableCell96">
            <text:p text:style-name="P97">0,11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Akcinė bendrovė „Hidraulinės pavaros“ (7717439), Šilutės r.</text:p>
          </table:table-cell>
          <table:table-cell table:style-name="TableCell103">
            <text:p text:style-name="P104">0,15</text:p>
          </table:table-cell>
        </table:table-row>
      </table:table>
      <text:p text:style-name="P105"/>
      <text:p text:style-name="P106">Vykdoma: Valstybės turto fonde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Objektų privatizavimas parduodant akcijų paketą viešo aukciono būdu</text:p>
          </table:table-cell>
          <table:table-cell table:style-name="TableCell117">
            <text:p text:style-name="P118">Privatizavimo objekto pradinė pardavimo kaina, Lt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Uždaroji akcinė bendrovė „Baltgiris“ (4773827), Panevėžys Objektų privatizavimas parduodant<text:s/>ilgalaikį materialųjį turtą viešo aukciono būdu</text:p>
          </table:table-cell>
          <table:table-cell table:style-name="TableCell124">
            <text:p text:style-name="P125">7 00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Negyvenamosios patalpos (20010956), Gėlių g. 4, Vilnius</text:p>
          </table:table-cell>
          <table:table-cell table:style-name="TableCell131">
            <text:p text:style-name="P132">233 970,58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Negyvenamosios patalpos (20011002), Gedimino pr. 46-7A, Vilnius</text:p>
          </table:table-cell>
          <table:table-cell table:style-name="TableCell138">
            <text:p text:style-name="P139">220 00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Parduotuvė (20011175), Kalvarijų g. 128A, Vilnius</text:p>
          </table:table-cell>
          <table:table-cell table:style-name="TableCell145">
            <text:p text:style-name="P146">249 051,33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Negyvenamosios patalpos su bendro naudojimo patalpomis (50002777), T. Kosciuškos g. 6, Vilnius</text:p>
          </table:table-cell>
          <table:table-cell table:style-name="TableCell152">
            <text:p text:style-name="P153">160 000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Negyvenamosios patalpos (20011685), Laisvės al. 50, Kaunas</text:p>
          </table:table-cell>
          <table:table-cell table:style-name="TableCell159">
            <text:p text:style-name="P160">800 000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Negyvenamosios patalpos (20011692), Maironio g. 8, Kaunas</text:p>
          </table:table-cell>
          <table:table-cell table:style-name="TableCell166">
            <text:p text:style-name="P167">25<text:s/>000</text:p>
          </table:table-cell>
        </table:table-row>
        <text:soft-page-break/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Garažas (50002549), Voškonių k., Kauno r.</text:p>
          </table:table-cell>
          <table:table-cell table:style-name="TableCell173">
            <text:p text:style-name="P174">30 000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Įstaiga (20011601), Tilžės g. 29, Klaipėda</text:p>
          </table:table-cell>
          <table:table-cell table:style-name="TableCell180">
            <text:p text:style-name="P181">30 000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Garažas su kiemo statiniais (50001596) ir šiam objektui priskirtu 0,5734 ha žemės sklypu, Laugalių g. 11A, Gargždai, Klaipėdos r.</text:p>
          </table:table-cell>
          <table:table-cell table:style-name="TableCell187">
            <text:p text:style-name="P188">100 0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Sandėlis (20012305), Tilžės g. 128, Šiauliai</text:p>
          </table:table-cell>
          <table:table-cell table:style-name="TableCell194">
            <text:p text:style-name="P195">75 000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Garažas (50001412), (žemės sklypas nuomojamas), Pageluvio k., Bubių sen., Šiaulių r.</text:p>
          </table:table-cell>
          <table:table-cell table:style-name="TableCell201">
            <text:p text:style-name="P202">4 500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Dalis gyvenamojo namo, dalis garažo (50002105), Varpo g. 15A, Panevėžys</text:p>
          </table:table-cell>
          <table:table-cell table:style-name="TableCell208">
            <text:p text:style-name="P209">68 000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Ūkiniai<text:s/>pastatai (20010836), Sutkūnų k., Miežiškių sen., Panevėžio r.</text:p>
          </table:table-cell>
          <table:table-cell table:style-name="TableCell215">
            <text:p text:style-name="P216">900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Klojimas (20010838), Limeikių k., Miežiškių sen., Panevėžio r.</text:p>
          </table:table-cell>
          <table:table-cell table:style-name="TableCell222">
            <text:p text:style-name="P223">200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>Ūkinis pastatas (20012296), Vilkonių k., Ramygalos sen., Panevėžio r.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Garažas (50001391), Miškininkų<text:s/>gyvenvietės g., Piniavos k., Panevėžio r.</text:p>
          </table:table-cell>
          <table:table-cell table:style-name="TableCell236">
            <text:p text:style-name="P237">500</text:p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>
            <text:p text:style-name="P242">Valgykla su kiemo statiniais (20012682) ir šiam objektui priskirtas 0,2443 ha žemės sklypas, Ateities g. 10, Simnas, Alytaus r.</text:p>
          </table:table-cell>
          <table:table-cell table:style-name="TableCell243">
            <text:p text:style-name="P244">24 000</text:p>
          </table:table-cell>
        </table:table-row>
        <table:table-row table:style-name="TableRow245">
          <table:table-cell table:style-name="TableCell246">
            <text:p text:style-name="P247">22.</text:p>
          </table:table-cell>
          <table:table-cell table:style-name="TableCell248">
            <text:p text:style-name="P249">Praėjimo punktas, plataus vartojimo gaminių cechas, garažas,<text:s/>lentpjūvė, pagalbinis pastatas, gatavos produkcijos sandėlis, 8 valdymo pultai, džiovykla, transformatorinė su kiemo statiniais ir šiems objektams priskirtu 9,4389 ha žemės sklypu (50002356), Biržų k., Biržų r.</text:p>
          </table:table-cell>
          <table:table-cell table:style-name="TableCell250">
            <text:p text:style-name="P251">670 000</text:p>
          </table: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>
            <text:p text:style-name="P256">Administracinis pastatas ir šiems objektams priskirtas 3,0791 ha žemės sklypas (50002595), Plento g. 2B, Biržai</text:p>
          </table:table-cell>
          <table:table-cell table:style-name="TableCell257">
            <text:p text:style-name="P258">Parduodami kartu 320 000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Gyvenamasis namas (50002596), Plento g. 2B, Biržai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5.</text:p>
          </table:table-cell>
          <table:table-cell table:style-name="TableCell269">
            <text:p text:style-name="P270">Mechaninės dirbtuvės, kalvė, lentpjūvė, stalių dirbtuvės, pjautos medienos džiovykla, ūkinis pastatas, 3 sandėliai, transformatorinė, pjuvenų bunkeris su kiemo statiniais (50002597), Plento g. 2B, Birž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6.</text:p>
          </table:table-cell>
          <table:table-cell table:style-name="TableCell276">
            <text:p text:style-name="P277">Pasų stalo patalpos (50001672), Vytauto g. 13, Kretinga</text:p>
          </table:table-cell>
          <table:table-cell table:style-name="TableCell278">
            <text:p text:style-name="P279">90 000</text:p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>
            <text:p text:style-name="P284">Praėjimo punktas (50001005) ir šiam objektui priskirtas 0,0033 ha<text:s/>žemės sklypas, Viekšnių g. 20J, Mažeikiai</text:p>
          </table:table-cell>
          <table:table-cell table:style-name="TableCell285">
            <text:p text:style-name="P286">700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>
            <text:p text:style-name="P291">Dalis administracinio pastato su bendro naudojimo patalpomis (50002572), Vilniaus g. 35, Pakruojis</text:p>
          </table:table-cell>
          <table:table-cell table:style-name="TableCell292">
            <text:p text:style-name="P293">16 000</text:p>
          </table:table-cell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>
            <text:p text:style-name="P298">Drėkinimo siurblinė (50001325), Širvinių k., Birštono sen., Prienų r.</text:p>
          </table:table-cell>
          <table:table-cell table:style-name="TableCell299">
            <text:p text:style-name="P300">6 000</text:p>
          </table:table-cell>
        </table:table-row>
        <table:table-row table:style-name="TableRow301">
          <table:table-cell table:style-name="TableCell302">
            <text:p text:style-name="P303">30.</text:p>
          </table:table-cell>
          <table:table-cell table:style-name="TableCell304">
            <text:p text:style-name="P305">Įstaiga, motorinė, kiemo rūsys, ūkinis pastatas, kiemo statiniai ir šiems objektams priskirtas 0,1088 ha žemės sklypas (50001732), J. Basanavičiaus g. 7, Jieznas, Prienų r.</text:p>
          </table:table-cell>
          <table:table-cell table:style-name="TableCell306">
            <text:p text:style-name="P307">6 400</text:p>
          </table:table-cell>
        </table:table-row>
        <table:table-row table:style-name="TableRow308">
          <table:table-cell table:style-name="TableCell309">
            <text:p text:style-name="P310">31.</text:p>
          </table:table-cell>
          <table:table-cell table:style-name="TableCell311">
            <text:p text:style-name="P312">Siurblinė (50000215) ir šiam objektui priskirtas 0,0652 ha žemės sklypas, Tiltų k., Rūdiškių sen., Trakų r.</text:p>
          </table:table-cell>
          <table:table-cell table:style-name="TableCell313">
            <text:p text:style-name="P314">35 000</text:p>
          </table:table-cell>
        </table:table-row>
      </table:table>
      <text:p text:style-name="P315"/>
      <text:p text:style-name="P316"><text:span text:style-name="T317">Savivaldybėms nuosavybės teise priklausantis turtas</text:span></text:p>
      <text:p text:style-name="P318"/>
      <text:p text:style-name="P319"><text:span text:style-name="T320">3.2</text:span><text:span text:style-name="T321">. Pritarti valstybinių žemės sklypų, privatizuojamų kartu su savivaldybių nuosavybei priklausančiais nekilnojamojo turto objektais, pardavimui.</text:span></text:p>
      <text:p text:style-name="P322"/>
      <text:p text:style-name="P323">Vykdoma: Alytaus<text:s/>rajono savivaldybės vykdomojoje institucijoje</text:p>
      <text:p text:style-name="P324"/>
      <text:p text:style-name="P325">Objektų privatizavimas parduodant ilgalaikį materialųjį turtą viešo aukciono būdu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Bibliotekos pastatas (50002618) ir šiam objektui priskirtas 0,149 ha žemės sklypas, Parėčėnų k., Miroslavo sen., Alytaus r.</text:p>
          </table:table-cell>
          <table:table-cell table:style-name="TableCell336">
            <text:p text:style-name="P337">7 000</text:p>
          </table:table-cell>
        </table:table-row>
      </table:table>
      <text:p text:style-name="P338"/>
      <text:p text:style-name="P339">Vykdoma: Šilalės rajono savivaldybės vykdomojoje institucijoje</text:p>
      <text:p text:style-name="P340"/>
      <text:p text:style-name="P341">Objektų privatizavimas parduodant ilgalaikį materialųjį turtą viešo aukciono būdu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Kultūros namai (50000716) ir šiam objektui priskirtas 0,1102 ha žemės sklypas, Taikos g. 6,<text:s/>Laukuva, Šilalės r.</text:p>
          </table:table-cell>
          <table:table-cell table:style-name="TableCell352">
            <text:p text:style-name="P353">6 000</text:p>
          </table:table-cell>
        </table:table-row>
      </table:table>
      <text:p text:style-name="P354"/>
      <text:p text:style-name="P355">Vykdoma: Švenčionių rajono savivaldybės vykdomojoje institucijoje</text:p>
      <text:p text:style-name="P356"/>
      <text:soft-page-break/>
      <text:p text:style-name="P357">Objektų privatizavimas parduodant ilgalaikį materialųjį turtą viešo aukciono būdu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Buvusios pradinės mokyklos pastatas, ūkinis pastatas (50001300), (žemės<text:s/>sklypas nuomojamas), Stoniūnų k., Švenčionių sen., Švenčionių r.</text:p>
          </table:table-cell>
          <table:table-cell table:style-name="TableCell368">
            <text:p text:style-name="P369">21 400</text:p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Buvusios pagrindinės mokyklos pastatas, kiemo statiniai (50001301) ir šiam objektui priskirtas 0,4847 ha žemės sklypas, Bačkininkų k., Svirkų sen., Švenčionių r.</text:p>
          </table:table-cell>
          <table:table-cell table:style-name="TableCell375">
            <text:p text:style-name="P376">21 300</text:p>
          </table:table-cell>
        </table:table-row>
        <table:table-row table:style-name="TableRow377">
          <table:table-cell table:style-name="TableCell378">
            <text:p text:style-name="P379">5.</text:p>
          </table:table-cell>
          <table:table-cell table:style-name="TableCell380">
            <text:p text:style-name="P381">Vaikų darželio pastatas, katilinės pastatas (50001303) ir šiam objektui priskirtas 0,3887 ha žemės sklypas, Magūnų k., Magūnų sen., Švenčionių r.</text:p>
          </table:table-cell>
          <table:table-cell table:style-name="TableCell382">
            <text:p text:style-name="P383">25 000</text:p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Medicinos punkto ir bibliotekos pastatas (50001304), (žemės sklypas nuomojamas), Šventos k., Švenčionių sen., Švenčionių r.</text:p>
          </table:table-cell>
          <table:table-cell table:style-name="TableCell389">
            <text:p text:style-name="P390">16 100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Nebaigtas statyti kultūros namų pastatas (50002263) ir šiam objektui priskirtas 0,2397 ha žemės sklypas, Malūno g. 7, Sarių k., Sarių sen., Švenčionių r.</text:p>
          </table:table-cell>
          <table:table-cell table:style-name="TableCell396">
            <text:p text:style-name="P397">86 100</text:p>
          </table:table-cell>
        </table:table-row>
      </table:table>
      <text:p text:style-name="P398"/>
      <text:p text:style-name="P399">Vykdoma: Trakų rajono savivaldybės vykdomojoje institucijoje</text:p>
      <text:p text:style-name="P400"/>
      <text:p text:style-name="P401">Objektų privatizavimas parduodant ilgalaikį materialųjį turtą viešo aukciono būdu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8.</text:p>
          </table:table-cell>
          <table:table-cell table:style-name="TableCell410">
            <text:p text:style-name="P411">Viešbučio pastatas (50002270), (žemės sklypas nuomojamas), Karaimų g. 41, Trakai</text:p>
          </table:table-cell>
          <table:table-cell table:style-name="TableCell412">
            <text:p text:style-name="P413">2 080 000</text:p>
          </table:table-cell>
        </table:table-row>
      </table:table>
      <text:p text:style-name="P414"/>
      <text:p text:style-name="P415"/>
      <text:p text:style-name="P416"><text:span text:style-name="T417">KOMISIJOS PIRMININKAS</text:span><text:span text:style-name="T418"><text:tab/>ROMUALDAS GINEVIČIUS</text:span></text:p>
      <text:p text:style-name="P419"/>
      <text:p text:style-name="P420">PROTOKOLĄ RAŠĖ<text:tab/>IEVA<text:s/>RIEBŽDAITĖ</text:p>
      <text:p text:style-name="P421">______________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51:00Z</meta:creation-date>
    <dc:date>2015-10-10T17:51:00Z</dc:date>
    <meta:template xlink:href="Normal" xlink:type="simple"/>
    <meta:editing-cycles>2</meta:editing-cycles>
    <meta:editing-duration>PT0S</meta:editing-duration>
    <meta:document-statistic meta:page-count="3" meta:paragraph-count="179" meta:word-count="918" meta:character-count="6642" meta:row-count="256" meta:non-whitespace-character-count="5903"/>
  </office:meta>
</office:document-meta>
</file>