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TATYBOS IR URBANISTIKOS MINISTERIJA</text:span></text:p>
      <text:p text:style-name="P9"/>
      <text:p text:style-name="P10">R A Š T A S</text:p>
      <text:p text:style-name="P11">DĖL VANDENTIEKOS IR VANDENVALOS OBJEKTŲ PROJEKTAVIMO, EKSPERTIZĖS IR STATYBOS</text:p>
      <text:p text:style-name="P12"/>
      <text:p text:style-name="P13">1994 m. rugsėjo 22 d. Nr. 1-214-3393</text:p>
      <text:p text:style-name="P14">Vilnius</text:p>
      <text:p text:style-name="P15"/>
      <text:p text:style-name="P16"><text:span text:style-name="T17">Lietuvos Respublikos Vyri</text:span><text:span text:style-name="T18">ausybė 1994 m. rugsėjo 12 d. rezoliucija Nr. 17-10739 pritarė Aplinkos apsaugos ministerijos nuomonei, kad Kelmės, Lazdijų, Molėtų, Pakruojo, Raseinių ir Šilalės rajonų valdybų numatomų statyti nutekamojo vandens valymo įrenginių projektavimo bei statybos<text:s/></text:span><text:span text:style-name="T19">organizacijos turi būti parenkamos pagal galiojančią (konkurso) tvarką.</text:span></text:p>
      <text:p text:style-name="P20"><text:span text:style-name="T21">Statybos ir urbanistikos ministerija, vadovaudamasi Valstybinės projektavimo priežiūros nuostatų (LRV 1992 05 29 nutarimas Nr. 411) 34.9 ir 34.15 punktais, nurodo, kad turi būti atli</text:span><text:span text:style-name="T22">ekama naujai statomų, rekonstruojamų bei plečiamų Respublikos ir rajonų miestų, gyvenviečių, gyvenamųjų, pramonės rajonų vandentiekos ir vandenvalos įrenginių projektų valstybinė kompleksinė ekspertizė.</text:span></text:p>
      <text:p text:style-name="P23"/>
      <text:p text:style-name="P24"/>
      <text:p text:style-name="P25"><text:span text:style-name="T26">STATYBOS IR URBANISTIKOS MINISTRAS</text:span><text:span text:style-name="T27"><text:tab/>JULIUS LAICONA</text:span><text:span text:style-name="T28">S</text:span></text:p>
      <text:p text:style-name="P29">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1T16:10:00Z</meta:creation-date>
    <dc:date>2015-07-01T16:10:00Z</dc:date>
    <meta:template xlink:href="Normal" xlink:type="simple"/>
    <meta:editing-cycles>2</meta:editing-cycles>
    <meta:editing-duration>PT0S</meta:editing-duration>
    <meta:document-statistic meta:page-count="1" meta:paragraph-count="10" meta:word-count="126" meta:character-count="1002" meta:row-count="31" meta:non-whitespace-character-count="886"/>
  </office:meta>
</office:document-meta>
</file>