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text:s/></text:p>
      <text:p text:style-name="P4">ĮSAKYMAS</text:p>
      <text:p text:style-name="P5"/>
      <text:p text:style-name="P6">DĖL LEIDIMO IŠDAVIMO</text:p>
      <text:p text:style-name="P7"/>
      <text:p text:style-name="P8">2009 m. gegužės 29 d. Nr. 2B-206</text:p>
      <text:p text:style-name="P9">Vilnius</text:p>
      <text:p text:style-name="Normal"/>
      <text:p text:style-name="P10">Vadovaudamasis Tachografų dirbtuvių veiklos taisyklių, patvirtintų Valstybinės kelių transporto inspekcijos prie Susisiekimo ministerijos viršininko 2005 m. balandžio 12 d. įsakymu Nr. 2B-107 (Žin., 2005, Nr.<text:s/><text:a xlink:href="https://www.e-tar.lt/portal/lt/legalAct/TAR.54FB93958495" office:target-frame-name="_blank" xlink:show="new"><text:span text:style-name="T11">53-1821</text:span></text:a>; 2007, Nr.<text:s/><text:a xlink:href="https://www.e-tar.lt/portal/lt/legalAct/TAR.681C9BA99F7C" office:target-frame-name="_blank" xlink:show="new"><text:span text:style-name="T12">132-5400</text:span></text:a>), 19 punktu bei atsižvelgdamas į Komisijos įvertinti UAB „Centrako“ pasirengimą atlikti tachografų techninę priežiūrą, remontą ir eksploatacijos nutraukimą, sudarytos Valstybinės kelių transporto inspekcijos prie Susisiekimo ministerijos viršininko 2009 m. balandžio 28 d. įsakymu Nr. 2B-162, 2009 m. gegužės 14 d. akto Nr. 10B-374 išvadą ir Valstybinės metrologijos tarnybos direktoriaus 2009 m. gegužės 22 d. įsakymą Nr. V-53 „Dėl UAB<text:s/>„Centrako“ Vilniaus tachografų dirbtuvės paskyrimo atlikti tachografų patikrą“,</text:p>
      <text:p text:style-name="P13"><text:span text:style-name="T14">išduodu</text:span><text:s/>UAB „Centrako“ (įmonės kodas 134638797) leidimą atlikti skaitmeninių ir neskaitmeninių tachografų techninę priežiūrą ir eksploatacijos nutraukimą dirbtuvėse, esančiose Vilniuje, Minsko pl. 4.</text:p>
      <text:p text:style-name="P15">Leidimas galioja iki 2010 m. gegužės 26 d.</text:p>
      <text:p text:style-name="Normal"/>
      <text:p text:style-name="Normal"/>
      <text:p text:style-name="Normal">INSPEKCIJOS VIRŠININKO PAVADUOTOJAS,</text:p>
      <text:p text:style-name="P16">PAVADUOJANTIS INSPEKCIJOS VIRŠININKĄ<text:tab/>EUGENIJUS RUŠKU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9-19T15:05:00Z</meta:creation-date>
    <dc:date>2015-09-19T15:05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421" meta:row-count="43" meta:non-whitespace-character-count="1259"/>
  </office:meta>
</office:document-meta>
</file>