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6p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5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44" style:parent-style-name="Normal" style:family="paragraph">
      <style:paragraph-properties style:snap-to-layout-grid="false" fo:text-align="center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4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BANKO VALDYBA</text:span></text:p>
      <text:p text:style-name="P9"/>
      <text:p text:style-name="P10">N U T A R I M A S</text:p>
      <text:p text:style-name="P11">DĖL BAZINĖS VALIUTOS IR OFICIALAUS LITO KURSO</text:p>
      <text:p text:style-name="P12"/>
      <text:p text:style-name="P13">2002 m. vasario 1 d. Nr. 15</text:p>
      <text:p text:style-name="P14">Vilnius</text:p>
      <text:p text:style-name="P15"/>
      <text:p text:style-name="P16"><text:span text:style-name="T17">Vadovaudamasi Lietuvos Respublikos lito patikimumo įstatymo (Žin., 1994, Nr.<text:s/></text:span><text:a xlink:href="https://www.e-tar.lt/portal/lt/legalAct/TAR.085D2DB7DA2C" office:target-frame-name="_blank" xlink:show="new"><text:span text:style-name="T18">24-378</text:span></text:a><text:span text:style-name="T19">, Nr.<text:s/></text:span><text:a xlink:href="https://www.e-tar.lt/portal/lt/legalAct/TAR.6340DAF2E1C0" office:target-frame-name="_blank" xlink:show="new"><text:span text:style-name="T20">59-1157</text:span></text:a><text:span text:style-name="T21">; 2001, Nr.<text:s/></text:span><text:a xlink:href="https://www.e-tar.lt/portal/lt/legalAct/TAR.909666718BEB" office:target-frame-name="_blank" xlink:show="new"><text:span text:style-name="T22">34-112</text:span><text:span text:style-name="T23">6</text:span></text:a><text:span text:style-name="T24">) 3 ir 8 straipsniais, suderinusi su Lietuvos Respublikos Vyriausybe (2002 m. vasario 1 d. nutarimas Nr. 157), Lietuvos banko valdyba<text:s/></text:span><text:span text:style-name="T25">nutari</text:span><text:span text:style-name="T26">a:</text:span></text:p>
      <text:p text:style-name="P27"><text:span text:style-name="T28">1</text:span><text:span text:style-name="T29">. Nustatyti, kad nuo 2002 m. vasario 2 d.:</text:span></text:p>
      <text:p text:style-name="P30"><text:span text:style-name="T31">1.1</text:span><text:span text:style-name="T32">. bazinė valiuta yra euras (EUR);<text:s/></text:span></text:p>
      <text:p text:style-name="P33"><text:span text:style-name="T34">1.2</text:span><text:span text:style-name="T35">. oficialus lito<text:s/></text:span><text:span text:style-name="T36">kursas – 3,4528 lito už 1 eurą.</text:span></text:p>
      <text:p text:style-name="P37"><text:span text:style-name="T38">2</text:span><text:span text:style-name="T39">. Pripažinti netekusiu galios Lietuvos banko valdybos 1994 m. rugsėjo 29 d. nutarimą Nr. 60 „Dėl oficialaus lito kurso“ (Žin., 1994, Nr.<text:s/></text:span><text:a xlink:href="https://www.e-tar.lt/portal/lt/legalAct/TAR.072D61C8E65E" office:target-frame-name="_blank" xlink:show="new"><text:span text:style-name="T40">7</text:span><text:span text:style-name="T41">7-1460</text:span></text:a><text:span text:style-name="T42">).</text:span></text:p>
      <text:p text:style-name="P43"/>
      <text:p text:style-name="P44"/>
      <text:p text:style-name="P45"><text:span text:style-name="T46">VALDYBOS PIRMININKAS</text:span><text:span text:style-name="T47"><text:tab/>REINOLDIJUS ŠARKINAS</text:span></text:p>
      <text:p text:style-name="P48">______________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5T02:17:00Z</meta:creation-date>
    <dc:date>2015-09-05T02:17:00Z</dc:date>
    <meta:template xlink:href="Normal" xlink:type="simple"/>
    <meta:editing-cycles>2</meta:editing-cycles>
    <meta:editing-duration>PT0S</meta:editing-duration>
    <meta:document-statistic meta:page-count="1" meta:paragraph-count="20" meta:word-count="170" meta:character-count="1045" meta:row-count="52" meta:non-whitespace-character-count="895"/>
  </office:meta>
</office:document-meta>
</file>