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fo:letter-spacing="-0.0041in"/>
    </style:style>
    <style:style style:name="T16" style:parent-style-name="DefaultParagraphFont" style:family="text">
      <style:text-properties fo:color="#000000" fo:letter-spacing="-0.0027in"/>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EUROPOS SĄJUNGOS fondų IR lietuvos respublikos valstybės biudžeto LĖŠŲ, IŠMOKĖTŲ PROJEKTO NR. VP2-1.3-ŪM-02-K-01-043 VYKDYTOJAI UAB „SEKASOFT“, gRĄŽINIMO BEI lietuvos respublikos ŪKIO MINISTRO 2009 M. birželio 30 D. ĮSAKYMO NR. 4-322 PAKEITIMO</text:p>
      <text:p text:style-name="P9"/>
      <text:p text:style-name="P10">2010 m. rugpjūčio 30 d. Nr. 4-664</text:p>
      <text:p text:style-name="P11">Vilnius</text:p>
      <text:p text:style-name="P12"/>
      <text:p text:style-name="P13"><text:span text:style-name="T14">Vadovaudamasis 1999 m. kovo 22 d. Tarybos reglamento (EB) Nr. 659/1999, nustatančio išsamias EB sutarties 93<text:s/></text:span><text:span text:style-name="T15">straip</text:span><text:span text:style-name="T16">snio taikymo taisykles (OL 2004 m. specialusis leidimas, 8 skyrius, 1 tomas, p. 339), 14 straipsnio 2 dalimi, 2004 m.</text:span><text:span text:style-name="T17"><text:s/>balandžio 21 d. Komisijos reglamento (EB) Nr. 794/2004, įgyvendinančio Tarybos reglamentą (EB) Nr. 659/1999, nustatančio išsamias EB sutarties 93 straipsnio taikymo taisykles (OL 2004 m.<text:s/></text:span><text:span text:style-name="T18">specialusis leidimas</text:span><text:span text:style-name="T19">, 8 skyrius, 4 tomas, p. 3), su paskutiniais pakeitimais, padarytais 2009 m. lapkričio 23 d. Komisijos reglamentu (EB) Nr. 1125/2009 (OL 2009 L 308, p. 5), 11 straipsni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20">69-2469</text:span></text:a><text:span text:style-name="T21">; 2010, Nr.<text:s/></text:span><text:a xlink:href="https://www.e-tar.lt/portal/lt/legalAct/TAR.3016D444513A" office:target-frame-name="_blank" xlink:show="new"><text:span text:style-name="T22">33-1570</text:span></text:a><text:span text:style-name="T23">), 5.2.2 ir 8.1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6">67-2716</text:span></text:a><text:span text:style-name="T27">), 28 punktu, Lietuvos Respublikos finansų ministro 2010 m. birželio 16 d. įsakymu Nr. 1K-196 „Dėl delspinigių dydžio nustatymo 2010 m. trečiajam ketvirčiui už pavėluotą grąžinti Europos Sąjungos finansinę paramą, Europos ekonominės erdvės ir Norvegijos finansinių mechanizmų, Lietuvos ir Šveicarijos bendradarbiavimo programos finansinę paramą bei bendrojo finansavimo lėšas“ (Žin., 2010, Nr.<text:s/></text:span><text:a xlink:href="https://www.e-tar.lt/portal/lt/legalAct/TAR.24557E030E86" office:target-frame-name="_blank" xlink:show="new"><text:span text:style-name="T28">71-3582</text:span></text:a><text:span text:style-name="T29">) ir atsižvelgdamas į 2009 m. rugpjūčio 19 d. projekto „Vidutinių įmonių ir įstaigų skaitmeninio turinio kompleksinio valdymo platforma (VTVP)“, projekto kodas Nr. VP2-1.3-ŪM-02-K-01-043, finansavimo ir administravimo sutarties Nr. S-VP2-1.3-ŪM-02-K-01-043 (toliau – Sutartis) bendrųjų sąlygų 2.1.17, 2.1.18, 9.1 punktus, viešosios įstaigos Lietuvos verslo paramos agentūros (toliau – Agentūra) 2010 m. liepos 29 d. raštą Nr. R4-10218(13.1.5) „Dėl išmokėtų Europos Sąjungos struktūrinės paramos lėšų grąžinimo“ ir 2010 m. rugpjūčio 10 d. raštą Nr. R4-10744(13.1.5) „Dėl papildomos informacijos pateikimo (projekto Nr. VP2-1.3-ŪM-02-K-01-043)“ bei į tai, kad Agentūra projekte Nr. VP2-1.3-ŪM-02-K-01-043 nustatė Europos Sąjungos finansinės paramos panaudojimo pažeidimą – projekto vykdytoja UAB „Sekasoft“ (toliau – Projekto vykdytojas) pažeidė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30">117-4789</text:span></text:a><text:span text:style-name="T31">), 9.1, 20 punktų reikalavimus, Sutarties specialiųjų sąlygų 2.11 punktą ir Sutarties bendrųjų sąlygų 2.2 punktą:</text:span></text:p>
      <text:p text:style-name="P32"><text:span text:style-name="T33">1</text:span><text:span text:style-name="T34">.<text:s/></text:span><text:span text:style-name="T35">Pripažįstu</text:span><text:span text:style-name="T36"><text:s/>projekto išlaidų sumą 15985,53 Lt (penkiolika tūkstančių devynis šimtus aštuoniasdešimt penkis litus ir penkiasdešimt tris centus) netinkamomis finansuoti išlaidomis, įskaitant 5594,94 Lt (penkių tūkstančių penkių šimtų devyniasdešimt keturių litų ir devyniasdešimt keturių centų) Projekto vykdytojo įnašą.</text:span></text:p>
      <text:p text:style-name="P37"><text:span text:style-name="T38">2</text:span><text:span text:style-name="T39">.<text:s/></text:span><text:span text:style-name="T40">Nustata</text:span><text:span text:style-name="T41">u, kad:</text:span></text:p>
      <text:p text:style-name="P42"><text:span text:style-name="T43">2.1</text:span><text:span text:style-name="T44">. Projekto vykdytojas per 60 kalendorinių dienų nuo šio įsakymo įsigaliojimo dienos privalo grąžinti 10390,59 Lt (dešimt tūkstančių tris šimtus devyniasdešimt litų ir<text:s/></text:span><text:soft-page-break/><text:span text:style-name="T45">penkiasdešimt devynis centus), iš jų 10390,59 Lt (dešimt tūkstančių trys šimtai devyniasdešimt litų ir penkiasdešimt devyni centai) Europos Sąjungos finansinės paramos lėšos, į Ūkio ministerijos biudžetinę sąskaitą Nr. LT281010000001135206;<text:s/></text:span></text:p>
      <text:p text:style-name="P46"><text:span text:style-name="T47">2.2</text:span><text:span text:style-name="T48">. Projekto vykdytojas moka pagalbos išmokėjimo dieną Europos Komisijos nustatyto dydžio metines palūkanas, skaičiuojamas nuo šio įsakymo 2.1 punkte nurodytos finansavimo sumos išmokėjimo iki jos susigrąžinimo dienos. Palūkanos kasmet perskaičiuojamos pagal perskaičiavimo metu galiojančią normą. Palūkanų norma taikoma pagrindinei sumai ir susikaupusioms palūkanoms. Palūkanos pervedamos į Ūkio ministerijos biudžetinę sąskaitą Nr. LT281010000001135206;</text:span></text:p>
      <text:p text:style-name="P49"><text:span text:style-name="T50">2.3</text:span><text:span text:style-name="T51">. Projekto vykdytojas moka 0,04 procento delspinigių už kiekvieną uždelstą dieną, jei vėluoja grąžinti šio įsakymo 2.1 ir 2.2 punktuose nurodytas lėšas;</text:span></text:p>
      <text:p text:style-name="P52"><text:span text:style-name="T53">2.4</text:span><text:span text:style-name="T54">. šis įsakymas gali būti skundžiamas teisės aktų nustatyta tvarka.</text:span></text:p>
      <text:p text:style-name="P55"><text:span text:style-name="T56">3</text:span><text:span text:style-name="T57">.<text:s/></text:span><text:span text:style-name="T58">Pakeičiu</text:span><text:span text:style-name="T59"><text:s/>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60">52-662</text:span></text:a><text:span text:style-name="T61">, Nr.<text:s/></text:span><text:a xlink:href="https://www.e-tar.lt/portal/lt/legalAct/TAR.80F3BC07298A" office:target-frame-name="_blank" xlink:show="new"><text:span text:style-name="T62">72-855</text:span></text:a><text:span text:style-name="T63">, Nr.<text:s/></text:span><text:a xlink:href="https://www.e-tar.lt/portal/lt/legalAct/TAR.C8C4538C0FC1" office:target-frame-name="_blank" xlink:show="new"><text:span text:style-name="T64">87-1015</text:span></text:a><text:span text:style-name="T65">):<text:s/></text:span></text:p>
      <text:p text:style-name="P66"><text:span text:style-name="T67">3.1</text:span><text:span text:style-name="T68">. išdėstau nutariamąją dalį taip:</text:span></text:p>
      <text:p text:style-name="P69"><text:span text:style-name="T70">„</text:span><text:span text:style-name="T71">skiriu</text:span><text:span text:style-name="T72"><text:s/>finansavimą pagal Ekonomikos augimo veiksmų programos 1 prioriteto „Ūkio konkurencingumui ir ekonomikos augimui skirti moksliniai tyrimai ir technologinė plėtra“ priemonę „Intelektas LT“ projektams įgyvendinti iš specialiosios Ekonomikos augimo ir konkurencingumo didinimo programos 96 120 857,41 (devyniasdešimt šešis milijonus šimtą dvidešimt tūkstančių aštuonis šimtus penkiasdešimt septynis litus ir keturiasdešimt vieną centą) lito:“;</text:span></text:p>
      <text:p text:style-name="P73"><text:span text:style-name="T74">3.2</text:span><text:span text:style-name="T75">. išdėstau 54 punktą taip:</text:span></text:p>
      <text:p text:style-name="P76"><text:span text:style-name="T77">„</text:span><text:span text:style-name="T78">54</text:span><text:span text:style-name="T79">. UAB „Sekasoft“ projekto Vidutinių įmonių ir įstaigų skaitmeninio turinio kompleksinio valdymo platforma (VTVP)“ (VšĮ Lietuvos verslo paramos agentūros 2009 m. birželio 8 d. paraiškos kodas VP2-1.3-ŪM-02-K-01-043 Europos Sąjungos struktūrinių fondų ir (ar) valstybės biudžeto finansavimui gauti vertinimo rezultatų ataskaita Nr. 593) veiklos išlaidoms padengti – iki 1 801 812,41 (milijono aštuonių šimtų vieno tūkstančio aštuonių šimtų dvylikos litų ir keturiasdešimt vieno cento) lito finansavimo, finansavimo dalis (intensyvumas) – iki 56,36 proc. iš Europos Sąjungos Europos regioninės plėtros fondo specialiosios Ekonomikos augimo ir konkurencingumo didinimo programos (ES lėšos) (programos kodas – 01_105), priemonės kodas 115_121, funkcinės klasifikacijos kodas 04.09.01.03, ekonominės klasifikacijos kodas 2.9.2.1.1.03;“.</text:span></text:p>
      <text:p text:style-name="P80"><text:span text:style-name="T81">4</text:span><text:span text:style-name="T82">.<text:s/></text:span><text:span text:style-name="T83">Paved</text:span><text:span text:style-name="T84">u:</text:span></text:p>
      <text:p text:style-name="P85"><text:span text:style-name="T86">4.1</text:span><text:span text:style-name="T87">. Ūkio ministerijos Finansų ir buhalterinės apskaitos skyriui per 5 darbo dienas nuo šio įsakymo 2 punkte nurodytų lėšų gavimo į nurodytą sąskaitą dienos pervesti jas į Finansų ministerijos nurodytą valstybės iždo sąskaitą;</text:span></text:p>
      <text:p text:style-name="P88"><text:span text:style-name="T89">4.2</text:span><text:span text:style-name="T90">. Ūkio ministerijos Europos Sąjungos paramos koordinavimo departamento Struktūrinės paramos valdymo skyriui per 5 darbo dienas nuo šio įsakymo įsigaliojimo apie šio įsakymo priėmimą informuoti Projekto vykdytoją ir Agentūrą;</text:span></text:p>
      <text:p text:style-name="P91"><text:span text:style-name="T92">4.3</text:span><text:span text:style-name="T93">. ūkio viceministrui Mindaugui Petrauskui kontroliuoti, kaip vykdomas šis įsakymas.</text:span></text:p>
      <text:p text:style-name="P94"/>
      <text:p text:style-name="P95"/>
      <text:p text:style-name="P96"/>
      <text:p text:style-name="P97"><text:span text:style-name="T98">Ūkio ministras</text:span><text:span text:style-name="T99"><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07:58:00Z</meta:creation-date>
    <dc:date>2016-03-04T07:58:00Z</dc:date>
    <meta:template xlink:href="Normal" xlink:type="simple"/>
    <meta:editing-cycles>2</meta:editing-cycles>
    <meta:editing-duration>PT0S</meta:editing-duration>
    <meta:document-statistic meta:page-count="2" meta:paragraph-count="28" meta:word-count="1003" meta:character-count="7838" meta:row-count="155" meta:non-whitespace-character-count="6863"/>
  </office:meta>
</office:document-meta>
</file>