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margin-left="0.3937in" fo:text-indent="0.3937in">
        <style:tab-stops/>
      </style:paragraph-properties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letter-spacing="0.0416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margin-left="0.6694in" fo:text-indent="-0.2166in">
        <style:tab-stops/>
      </style:paragraph-properties>
      <style:text-properties fo:hyphenate="false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/>
      <style:text-properties fo:hyphenate="false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center"/>
      <style:text-properties fo:font-weight="bold" style:font-weight-asian="bold"/>
    </style:style>
    <style:style style:name="P109" style:parent-style-name="Normal" style:family="paragraph">
      <style:paragraph-properties fo:text-align="center"/>
    </style:style>
    <style:style style:name="TableColumn111" style:family="table-column">
      <style:table-column-properties style:column-width="0.4645in" style:use-optimal-column-width="false"/>
    </style:style>
    <style:style style:name="TableColumn112" style:family="table-column">
      <style:table-column-properties style:column-width="4.2979in" style:use-optimal-column-width="false"/>
    </style:style>
    <style:style style:name="TableColumn113" style:family="table-column">
      <style:table-column-properties style:column-width="1.6263in" style:use-optimal-column-width="false"/>
    </style:style>
    <style:style style:name="Table110" style:family="table">
      <style:table-properties style:width="6.3888in" fo:margin-left="0in" table:align="left"/>
    </style:style>
    <style:style style:name="TableRow114" style:family="table-row">
      <style:table-row-properties style:min-row-height="0.0152in" style:use-optimal-row-height="false" fo:keep-together="always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Row117" style:family="table-row">
      <style:table-row-properties style:min-row-height="0.0152in" style:use-optimal-row-height="false" fo:keep-together="always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</style:style>
    <style:style style:name="TableRow123" style:family="table-row">
      <style:table-row-properties style:min-row-height="0.0152in" style:use-optimal-row-height="false" fo:keep-together="always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end"/>
    </style:style>
    <style:style style:name="TableRow129" style:family="table-row">
      <style:table-row-properties style:min-row-height="0.0152in" style:use-optimal-row-height="false" fo:keep-together="always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end"/>
    </style:style>
    <style:style style:name="TableRow135" style:family="table-row">
      <style:table-row-properties style:min-row-height="0.0152in" style:use-optimal-row-height="false" fo:keep-together="always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end"/>
    </style:style>
    <style:style style:name="TableRow141" style:family="table-row">
      <style:table-row-properties style:min-row-height="0.0152in" style:use-optimal-row-height="false" fo:keep-together="always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</style:style>
    <style:style style:name="P147" style:parent-style-name="Normal" style:family="paragraph">
      <style:paragraph-properties fo:text-align="center"/>
    </style:style>
    <style:style style:name="TableColumn149" style:family="table-column">
      <style:table-column-properties style:column-width="0.5in" style:use-optimal-column-width="false"/>
    </style:style>
    <style:style style:name="TableColumn150" style:family="table-column">
      <style:table-column-properties style:column-width="4.2416in" style:use-optimal-column-width="false"/>
    </style:style>
    <style:style style:name="TableColumn151" style:family="table-column">
      <style:table-column-properties style:column-width="1.6666in" style:use-optimal-column-width="false"/>
    </style:style>
    <style:style style:name="Table148" style:family="table">
      <style:table-properties style:width="6.4083in" fo:margin-left="0in" table:align="lef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end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end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end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end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end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end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end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end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end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end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end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end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end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end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text-properties fo:font-weight="bold" style:font-weight-asian="bold"/>
    </style:style>
    <style:style style:name="P249" style:parent-style-name="Normal" style:family="paragraph">
      <style:paragraph-properties fo:text-align="center"/>
    </style:style>
    <style:style style:name="TableColumn251" style:family="table-column">
      <style:table-column-properties style:column-width="0.5in" style:use-optimal-column-width="false"/>
    </style:style>
    <style:style style:name="TableColumn252" style:family="table-column">
      <style:table-column-properties style:column-width="4.2416in" style:use-optimal-column-width="false"/>
    </style:style>
    <style:style style:name="TableColumn253" style:family="table-column">
      <style:table-column-properties style:column-width="1.6666in" style:use-optimal-column-width="false"/>
    </style:style>
    <style:style style:name="Table250" style:family="table">
      <style:table-properties style:width="6.4083in" fo:margin-left="0in" table:align="lef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end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end"/>
    </style:style>
    <style:style style:name="TableColumn270" style:family="table-column">
      <style:table-column-properties style:column-width="0.5in" style:use-optimal-column-width="false"/>
    </style:style>
    <style:style style:name="TableColumn271" style:family="table-column">
      <style:table-column-properties style:column-width="4.2416in" style:use-optimal-column-width="false"/>
    </style:style>
    <style:style style:name="TableColumn272" style:family="table-column">
      <style:table-column-properties style:column-width="1.6666in" style:use-optimal-column-width="false"/>
    </style:style>
    <style:style style:name="Table269" style:family="table">
      <style:table-properties style:width="6.4083in" fo:margin-left="0in" table:align="lef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end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end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end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end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end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end"/>
    </style:style>
    <style:style style:name="P312" style:parent-style-name="Normal" style:family="paragraph">
      <style:paragraph-properties fo:text-align="justify" fo:text-indent="0.3937in">
        <style:tab-stops>
          <style:tab-stop style:type="left" style:position="0.25in"/>
        </style:tab-stops>
      </style:paragraph-properties>
    </style:style>
    <style:style style:name="P313" style:parent-style-name="Normal" style:family="paragraph">
      <style:paragraph-properties fo:text-align="justify" fo:margin-right="0.0145in"/>
    </style:style>
    <style:style style:name="P314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olumn316" style:family="table-column">
      <style:table-column-properties style:column-width="0.5in" style:use-optimal-column-width="false"/>
    </style:style>
    <style:style style:name="TableColumn317" style:family="table-column">
      <style:table-column-properties style:column-width="4.2416in" style:use-optimal-column-width="false"/>
    </style:style>
    <style:style style:name="TableColumn318" style:family="table-column">
      <style:table-column-properties style:column-width="1.6666in" style:use-optimal-column-width="false"/>
    </style:style>
    <style:style style:name="Table315" style:family="table">
      <style:table-properties style:width="6.4083in" fo:margin-left="0in" table:align="lef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end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indent="0.0416in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end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indent="0.0416in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end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indent="0.0416in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end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indent="0.0416in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olumn365" style:family="table-column">
      <style:table-column-properties style:column-width="0.5in" style:use-optimal-column-width="false"/>
    </style:style>
    <style:style style:name="TableColumn366" style:family="table-column">
      <style:table-column-properties style:column-width="4.2416in" style:use-optimal-column-width="false"/>
    </style:style>
    <style:style style:name="TableColumn367" style:family="table-column">
      <style:table-column-properties style:column-width="1.6666in" style:use-optimal-column-width="false"/>
    </style:style>
    <style:style style:name="Table364" style:family="table">
      <style:table-properties style:width="6.4083in" fo:margin-left="0in" table:align="lef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end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indent="0.0416in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end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indent="0.0416in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olumn394" style:family="table-column">
      <style:table-column-properties style:column-width="0.5in" style:use-optimal-column-width="false"/>
    </style:style>
    <style:style style:name="TableColumn395" style:family="table-column">
      <style:table-column-properties style:column-width="4.2416in" style:use-optimal-column-width="false"/>
    </style:style>
    <style:style style:name="TableColumn396" style:family="table-column">
      <style:table-column-properties style:column-width="1.6666in" style:use-optimal-column-width="false"/>
    </style:style>
    <style:style style:name="Table393" style:family="table">
      <style:table-properties style:width="6.4083in" fo:margin-left="0in" table:align="lef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end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indent="0.0416in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end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indent="0.0416in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end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indent="0.0416in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end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indent="0.0416in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end"/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indent="0.0416in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olumn453" style:family="table-column">
      <style:table-column-properties style:column-width="0.5in" style:use-optimal-column-width="false"/>
    </style:style>
    <style:style style:name="TableColumn454" style:family="table-column">
      <style:table-column-properties style:column-width="4.2416in" style:use-optimal-column-width="false"/>
    </style:style>
    <style:style style:name="TableColumn455" style:family="table-column">
      <style:table-column-properties style:column-width="1.6666in" style:use-optimal-column-width="false"/>
    </style:style>
    <style:style style:name="Table452" style:family="table">
      <style:table-properties style:width="6.4083in" fo:margin-left="0in" table:align="left"/>
    </style:style>
    <style:style style:name="TableRow456" style:family="table-row">
      <style:table-row-properties style:min-row-height="0.0159in" style:use-optimal-row-height="false" fo:keep-together="always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end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indent="0.0416in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end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indent="0.0416in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end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indent="0.0416in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end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indent="0.0416in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olumn502" style:family="table-column">
      <style:table-column-properties style:column-width="0.5in" style:use-optimal-column-width="false"/>
    </style:style>
    <style:style style:name="TableColumn503" style:family="table-column">
      <style:table-column-properties style:column-width="4.2416in" style:use-optimal-column-width="false"/>
    </style:style>
    <style:style style:name="TableColumn504" style:family="table-column">
      <style:table-column-properties style:column-width="1.625in" style:use-optimal-column-width="false"/>
    </style:style>
    <style:style style:name="Table501" style:family="table">
      <style:table-properties style:width="6.3666in" fo:margin-left="0in" table:align="lef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end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indent="0.0416in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olumn521" style:family="table-column">
      <style:table-column-properties style:column-width="0.5in" style:use-optimal-column-width="false"/>
    </style:style>
    <style:style style:name="TableColumn522" style:family="table-column">
      <style:table-column-properties style:column-width="4.2416in" style:use-optimal-column-width="false"/>
    </style:style>
    <style:style style:name="TableColumn523" style:family="table-column">
      <style:table-column-properties style:column-width="1.625in" style:use-optimal-column-width="false"/>
    </style:style>
    <style:style style:name="Table520" style:family="table">
      <style:table-properties style:width="6.3666in" fo:margin-left="0in" table:align="lef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indent="0.0416in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end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indent="0.0416in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olumn550" style:family="table-column">
      <style:table-column-properties style:column-width="0.5in" style:use-optimal-column-width="false"/>
    </style:style>
    <style:style style:name="TableColumn551" style:family="table-column">
      <style:table-column-properties style:column-width="4.2416in" style:use-optimal-column-width="false"/>
    </style:style>
    <style:style style:name="TableColumn552" style:family="table-column">
      <style:table-column-properties style:column-width="1.625in" style:use-optimal-column-width="false"/>
    </style:style>
    <style:style style:name="Table549" style:family="table">
      <style:table-properties style:width="6.3666in" fo:margin-left="0in" table:align="lef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end"/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indent="0.0416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end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indent="0.0416in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end"/>
    </style:style>
    <style:style style:name="TableRow583" style:family="table-row">
      <style:table-row-properties style:min-row-height="0.0159in" style:use-optimal-row-height="false" fo:keep-together="always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indent="0.0416in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end"/>
    </style:style>
    <style:style style:name="TableRow593" style:family="table-row">
      <style:table-row-properties style:min-row-height="0.0159in" style:use-optimal-row-height="false" fo:keep-together="always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indent="0.0416in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olumn599" style:family="table-column">
      <style:table-column-properties style:column-width="0.5in" style:use-optimal-column-width="false"/>
    </style:style>
    <style:style style:name="TableColumn600" style:family="table-column">
      <style:table-column-properties style:column-width="4.2416in" style:use-optimal-column-width="false"/>
    </style:style>
    <style:style style:name="TableColumn601" style:family="table-column">
      <style:table-column-properties style:column-width="1.625in" style:use-optimal-column-width="false"/>
    </style:style>
    <style:style style:name="Table598" style:family="table">
      <style:table-properties style:width="6.3666in" fo:margin-left="0in" table:align="left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end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indent="0.0416in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end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indent="0.0416in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keep-with-next="always" fo:text-align="center"/>
      <style:text-properties style:text-underline-type="single" style:text-underline-style="solid" style:text-underline-width="auto" style:text-underline-mode="continuous"/>
    </style:style>
    <style:style style:name="P627" style:parent-style-name="Normal" style:family="paragraph">
      <style:paragraph-properties fo:keep-with-next="always"/>
    </style:style>
    <style:style style:name="TableColumn629" style:family="table-column">
      <style:table-column-properties style:column-width="0.5in" style:use-optimal-column-width="false"/>
    </style:style>
    <style:style style:name="TableColumn630" style:family="table-column">
      <style:table-column-properties style:column-width="4.2416in" style:use-optimal-column-width="false"/>
    </style:style>
    <style:style style:name="TableColumn631" style:family="table-column">
      <style:table-column-properties style:column-width="1.625in" style:use-optimal-column-width="false"/>
    </style:style>
    <style:style style:name="Table628" style:family="table">
      <style:table-properties style:width="6.3666in" fo:margin-left="0in" table:align="left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keep-with-next="always" fo:text-align="center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keep-with-next="always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end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indent="0.0416in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indent="0.0416in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TableRow657" style:family="table-row">
      <style:table-row-properties style:min-row-height="0.0159in" style:use-optimal-row-height="false" fo:keep-together="always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end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indent="0.0416in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olumn669" style:family="table-column">
      <style:table-column-properties style:column-width="0.5in" style:use-optimal-column-width="false"/>
    </style:style>
    <style:style style:name="TableColumn670" style:family="table-column">
      <style:table-column-properties style:column-width="4.2416in" style:use-optimal-column-width="false"/>
    </style:style>
    <style:style style:name="TableColumn671" style:family="table-column">
      <style:table-column-properties style:column-width="1.625in" style:use-optimal-column-width="false"/>
    </style:style>
    <style:style style:name="Table668" style:family="table">
      <style:table-properties style:width="6.3666in" fo:margin-left="0in" table:align="left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end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indent="0.0416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olumn688" style:family="table-column">
      <style:table-column-properties style:column-width="0.5in" style:use-optimal-column-width="false"/>
    </style:style>
    <style:style style:name="TableColumn689" style:family="table-column">
      <style:table-column-properties style:column-width="4.2416in" style:use-optimal-column-width="false"/>
    </style:style>
    <style:style style:name="TableColumn690" style:family="table-column">
      <style:table-column-properties style:column-width="1.625in" style:use-optimal-column-width="false"/>
    </style:style>
    <style:style style:name="Table687" style:family="table">
      <style:table-properties style:width="6.3666in" fo:margin-left="0in" table:align="left"/>
    </style:style>
    <style:style style:name="TableRow691" style:family="table-row">
      <style:table-row-properties style:min-row-height="0.0159in" style:use-optimal-row-height="false" fo:keep-together="always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end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indent="0.0416in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end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indent="0.0416in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TableRow715" style:family="table-row">
      <style:table-row-properties style:min-row-height="0.0159in" style:use-optimal-row-height="false" fo:keep-together="always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indent="0.0416in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726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olumn728" style:family="table-column">
      <style:table-column-properties style:column-width="0.5in" style:use-optimal-column-width="false"/>
    </style:style>
    <style:style style:name="TableColumn729" style:family="table-column">
      <style:table-column-properties style:column-width="4.2416in" style:use-optimal-column-width="false"/>
    </style:style>
    <style:style style:name="TableColumn730" style:family="table-column">
      <style:table-column-properties style:column-width="1.625in" style:use-optimal-column-width="false"/>
    </style:style>
    <style:style style:name="Table727" style:family="table">
      <style:table-properties style:width="6.3666in" fo:margin-left="0in" table:align="lef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TableRow735" style:family="table-row">
      <style:table-row-properties style:min-row-height="0.0159in" style:use-optimal-row-height="false" fo:keep-together="always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end"/>
    </style:style>
    <style:style style:name="TableRow741" style:family="table-row">
      <style:table-row-properties style:min-row-height="0.0159in" style:use-optimal-row-height="false" fo:keep-together="always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indent="0.0416in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end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indent="0.0416in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end"/>
    </style:style>
    <style:style style:name="TableRow761" style:family="table-row">
      <style:table-row-properties style:min-row-height="0.0159in" style:use-optimal-row-height="false" fo:keep-together="always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indent="0.0416in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end"/>
    </style:style>
    <style:style style:name="TableRow771" style:family="table-row">
      <style:table-row-properties style:min-row-height="0.0159in" style:use-optimal-row-height="false" fo:keep-together="always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indent="0.0416in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olumn777" style:family="table-column">
      <style:table-column-properties style:column-width="0.5in" style:use-optimal-column-width="false"/>
    </style:style>
    <style:style style:name="TableColumn778" style:family="table-column">
      <style:table-column-properties style:column-width="4.2416in" style:use-optimal-column-width="false"/>
    </style:style>
    <style:style style:name="TableColumn779" style:family="table-column">
      <style:table-column-properties style:column-width="1.625in" style:use-optimal-column-width="false"/>
    </style:style>
    <style:style style:name="Table776" style:family="table">
      <style:table-properties style:width="6.3666in" fo:margin-left="0in" table:align="lef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TableRow784" style:family="table-row">
      <style:table-row-properties style:min-row-height="0.0159in" style:use-optimal-row-height="false" fo:keep-together="always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end"/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indent="0.0416in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end"/>
    </style:style>
    <style:style style:name="TableRow800" style:family="table-row">
      <style:table-row-properties style:min-row-height="0.0159in" style:use-optimal-row-height="false" fo:keep-together="always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indent="0.0416in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end"/>
    </style:style>
    <style:style style:name="TableRow810" style:family="table-row">
      <style:table-row-properties style:min-row-height="0.0159in" style:use-optimal-row-height="false" fo:keep-together="always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indent="0.0416in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end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indent="0.0416in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TableRow824" style:family="table-row">
      <style:table-row-properties style:min-row-height="0.0159in" style:use-optimal-row-height="false" fo:keep-together="always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end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indent="0.0416in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TableRow834" style:family="table-row">
      <style:table-row-properties style:min-row-height="0.0159in" style:use-optimal-row-height="false" fo:keep-together="always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widows="0" fo:orphans="0">
        <style:tab-stops>
          <style:tab-stop style:type="left" style:position="0.25in"/>
        </style:tab-stops>
      </style:paragraph-properties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widows="0" fo:orphans="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end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indent="0.0416in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olumn847" style:family="table-column">
      <style:table-column-properties style:column-width="0.5in" style:use-optimal-column-width="false"/>
    </style:style>
    <style:style style:name="TableColumn848" style:family="table-column">
      <style:table-column-properties style:column-width="4.2416in" style:use-optimal-column-width="false"/>
    </style:style>
    <style:style style:name="TableColumn849" style:family="table-column">
      <style:table-column-properties style:column-width="1.625in" style:use-optimal-column-width="false"/>
    </style:style>
    <style:style style:name="Table846" style:family="table">
      <style:table-properties style:width="6.3666in" fo:margin-left="0in" table:align="left"/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TableRow854" style:family="table-row">
      <style:table-row-properties style:min-row-height="0.0159in" style:use-optimal-row-height="false" fo:keep-together="always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end"/>
    </style:style>
    <style:style style:name="TableRow860" style:family="table-row">
      <style:table-row-properties style:min-row-height="0.0159in" style:use-optimal-row-height="false" fo:keep-together="always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indent="0.0416in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keep-with-next="always" fo:text-align="center"/>
      <style:text-properties style:text-underline-type="single" style:text-underline-style="solid" style:text-underline-width="auto" style:text-underline-mode="continuous"/>
    </style:style>
    <style:style style:name="P865" style:parent-style-name="Normal" style:family="paragraph">
      <style:paragraph-properties fo:keep-with-next="always"/>
    </style:style>
    <style:style style:name="TableColumn867" style:family="table-column">
      <style:table-column-properties style:column-width="0.5in" style:use-optimal-column-width="false"/>
    </style:style>
    <style:style style:name="TableColumn868" style:family="table-column">
      <style:table-column-properties style:column-width="4.2416in" style:use-optimal-column-width="false"/>
    </style:style>
    <style:style style:name="TableColumn869" style:family="table-column">
      <style:table-column-properties style:column-width="1.625in" style:use-optimal-column-width="false"/>
    </style:style>
    <style:style style:name="Table866" style:family="table">
      <style:table-properties style:width="6.3666in" fo:margin-left="0in" table:align="left"/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keep-with-next="always" fo:text-align="center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keep-with-next="always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end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indent="0.0416in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</style:style>
    <style:style style:name="P8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88" style:parent-style-name="DefaultParagraphFont" style:family="text">
      <style:text-properties fo:text-transform="uppercase" fo:color="#000000"/>
    </style:style>
    <style:style style:name="T889" style:parent-style-name="DefaultParagraphFont" style:family="text">
      <style:text-properties fo:text-transform="uppercase" fo:color="#000000"/>
    </style:style>
    <style:style style:name="P8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3" style:parent-style-name="Normal" style:family="paragraph">
      <style:paragraph-properties fo:widows="0" fo:orphans="0" fo:text-align="center"/>
      <style:text-properties fo:hyphenate="false"/>
    </style:style>
    <style:style style:name="T89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PRIVATIZAVIMO KOMISIJOS</text:span></text:p>
      <text:p text:style-name="P6">SPRENDIMAI</text:p>
      <text:p text:style-name="P7"/>
      <text:p text:style-name="P8">DĖL PRITARIMO PIRKIMO–PARDAVIMO SUTARČIŲ IR PRIVATIZAVIMO PROGRAMŲ PROJEKTAMS</text:p>
      <text:p text:style-name="P9"/>
      <text:p text:style-name="P10">2010 m. gegužės 28 d. (protokolo Nr. 2V-12 (582))</text:p>
      <text:p text:style-name="P11">Vilnius</text:p>
      <text:p text:style-name="P12"/>
      <text:p text:style-name="P13"><text:span text:style-name="T14">Privatizavimo komisija<text:s/></text:span><text:span text:style-name="T15">nusprend</text:span><text:span text:style-name="T16">ė:</text:span></text:p>
      <text:p text:style-name="P17"><text:span text:style-name="T18">1</text:span><text:span text:style-name="T19">. Vadova</text:span><text:span text:style-name="T20">ujantis Lietuvos Respublikos Vyriausybės 1997 m. gruodžio 31 d. nutarimu Nr. 1503 „Dėl Valstybės ir savivaldybių turto privatizavimo viešo aukciono būdu nuostatų patvirtinimo“ pritarti:</text:span></text:p>
      <text:p text:style-name="P21"><text:span text:style-name="T22">a) pirkimo–pardavimo sutarčių projektams:</text:span></text:p>
      <text:p text:style-name="P23"><text:span text:style-name="T24">1</text:span><text:span text:style-name="T25">. Bendrabučio, Biržų<text:s/></text:span><text:span text:style-name="T26">g. 95, Pasvalys, ir šiam objektui priskirto 0,1385 ha žemės sklypo (50002581), Biržų g. 95E, Pasvalys.</text:span></text:p>
      <text:p text:style-name="P27"><text:span text:style-name="T28">2</text:span><text:span text:style-name="T29">. Buto (50004457), Žvejų g. 12-2, Šeduva, Radviliškio r.</text:span></text:p>
      <text:p text:style-name="P30"><text:span text:style-name="T31">3</text:span><text:span text:style-name="T32">. 22 Butų</text:span><text:span text:style-name="T33"><text:s/></text:span><text:span text:style-name="T34">(bendras plotas 975,48 kv. m, pastatas 3 aukštų, mūrinis) (50005055, 5000505</text:span><text:span text:style-name="T35">6, 50005151-50005170) Piliakalnio g. 4, Rukla, Jonavos r.</text:span></text:p>
      <text:p text:style-name="P36"><text:span text:style-name="T37">4</text:span><text:span text:style-name="T38">. Buto su rūsiu (50005178), Klaipėdos g. 5-13, Vilnius; neįrengtos pastogės dalis su dalimi bendro naudojimo patalpų (50004666), Klaipėdos g. 5, Vilnius.</text:span></text:p>
      <text:p text:style-name="P39"><text:span text:style-name="T40">5</text:span><text:span text:style-name="T41">. Buto Nr. 2 su rūsiu (50004769),<text:s/></text:span><text:span text:style-name="T42">Beržininkų k., Joniškio r.</text:span></text:p>
      <text:p text:style-name="P43"><text:span text:style-name="T44">6</text:span><text:span text:style-name="T45">. Dalies neįrengtos pastogės (50004592), Gedimino pr. 24, Vilnius.</text:span></text:p>
      <text:p text:style-name="P46"><text:span text:style-name="T47">7</text:span><text:span text:style-name="T48">. Gyvenamojo namo, daržinės, tvarto, malkinės, kiemo statinių ir šiam objektui priskirto 0,8128 ha žemės sklypo (50003429), Pagečių k., Bukonių sen.,<text:s/></text:span><text:span text:style-name="T49">Jonavos r.</text:span></text:p>
      <text:p text:style-name="P50"><text:span text:style-name="T51">8</text:span><text:span text:style-name="T52">. Katilinės, Biržų g. 95, Pasvalys, ir šiam objektui priskirto bendro naudojimo 394/579 žemės sklypo (50002582), Biržų g. 95D, Pasvalys.</text:span></text:p>
      <text:p text:style-name="P53"><text:span text:style-name="T54">9</text:span><text:span text:style-name="T55">. Medžiotojų svetainės, malkinės, ūkinio pastato ir šiam objektui priskirto 0,2000 ha žemės sklypo</text:span><text:span text:style-name="T56"><text:s/>(50004760), Aukštelkų k., Radviliškio r.</text:span></text:p>
      <text:p text:style-name="P57"><text:span text:style-name="T58">10</text:span><text:span text:style-name="T59">. Valgyklos-bendrabučio ir šiam objektui priskirto 0,1656 ha žemės sklypo (20011081), A. Juozapavičiaus pr. 31B, Kaunas.</text:span></text:p>
      <text:p text:style-name="P60"><text:span text:style-name="T61">b) žemės sklypų pirkimo–pardavimo sutarčių projektams:</text:span></text:p>
      <text:p text:style-name="P62"><text:span text:style-name="T63">1</text:span><text:span text:style-name="T64">. 0,1385 ha žemės sklypo<text:s/></text:span><text:span text:style-name="T65">(kadastrinis numeris 6750/0008:1024), Biržų g. 95E, Pasvalys, priskirto bendrabučiui (25N2/p) (50002581).</text:span></text:p>
      <text:p text:style-name="P66"><text:span text:style-name="T67">2</text:span><text:span text:style-name="T68">. 0,0394 ha žemės sklypo (kadastrinis numeris 6750/0008:1021), Biržų g. 95D, Pasvalys, priskirto katilinei (26H1/p) (50002582).</text:span></text:p>
      <text:p text:style-name="P69"><text:span text:style-name="T70">3</text:span><text:span text:style-name="T71">. 0,8128 ha<text:s/></text:span><text:span text:style-name="T72">žemės sklypo (kadastrinis numeris 4628/0002:592), Pagečių k., Bukonių sen., Jonavos r., priskirto gyvenamajam namui (1A2/p), daržinei (2I1/m), tvartui (3I1/p), malkinei (4I1/m) ir kiemo statiniams (šulinys) (50003429).</text:span></text:p>
      <text:p text:style-name="P73"><text:span text:style-name="T74">4</text:span><text:span text:style-name="T75">. 0,1656 ha žemės sklypo (kadast</text:span><text:span text:style-name="T76">rinis numeris 1901/0200:276), A.Juozapavičiaus pr. 31B, Kaunas, priskirto valgyklai-bendrabučiui (51H2/p), pažeistas fiziškai, baigtumas 36 proc. (20011081).</text:span></text:p>
      <text:p text:style-name="P77"><text:span text:style-name="T78">5</text:span><text:span text:style-name="T79">. 0,081 ha žemės sklypo (kadastrinis numeris 5188/0001:223), Svetlicos k., Marijampolės sav.,</text:span><text:span text:style-name="T80"><text:s/>priskirto mokyklos patalpoms (plotas 41,95 kv. m) su bendro naudojimo patalpomis (plotas 6,98 kv. m) ir pagalbinėmis patalpomis (plotas 49,78 kv. m) (50004702).</text:span></text:p>
      <text:p text:style-name="P81"><text:span text:style-name="T82">6</text:span><text:span text:style-name="T83">. 0,2106 ha žemės sklypo (kadastrinis numeris 7307/0005:364), Apaščios k., Rokiškio r., p</text:span><text:span text:style-name="T84">riskirto buvusios pradinės mokyklos pastatui (plotas 301,01 kv. m, pastatas medinis, 1 aukšto), ūkio pastatui (plotas 158 kv. m) ir kiemo statiniams (50003073).</text:span></text:p>
      <text:p text:style-name="P85"><text:span text:style-name="T86">7</text:span><text:span text:style-name="T87">. 0,1118 ha žemės sklypo (kadastrinis numeris 7878/0002:156), Žvejų g. 3A, Varniai, Telšių</text:span><text:span text:style-name="T88"><text:s/>r., priskirto sandėliui (užstatytas plotas 106 kv. m, pastatas medinis, 1<text:s/></text:span><text:soft-page-break/><text:span text:style-name="T89">aukšto, 1930 m. statyba) (50004958).</text:span></text:p>
      <text:p text:style-name="P90"><text:span text:style-name="T91">8</text:span><text:span text:style-name="T92">. 0,2 ha žemės sklypo (kadastrinis numeris 7105/0009:9), Aukštelkų k., Radviliškio r., priskirto medžiotojų svetainei, malkinei, ūkiniam pa</text:span><text:span text:style-name="T93">statui (50004760).</text:span></text:p>
      <text:p text:style-name="P94"><text:span text:style-name="T95">2</text:span><text:span text:style-name="T96">. Vadovaujantis Lietuvos Respublikos Vyriausybės 1998 m. sausio 30 d. nutarimu Nr. 113 „Dėl Valstybės ir savivaldybių turto privatizavimo tiesioginių derybų būdu nuostatų patvirtinimo“<text:s/></text:span><text:span text:style-name="T97">pritarti</text:span><text:span text:style-name="T98"><text:s/>pirkimo–pardavimo sutarties projektui:</text:span></text:p>
      <text:p text:style-name="P99"><text:span text:style-name="T100">Administracinio pastato (50001797), Karmėlava, Kauno r.</text:span></text:p>
      <text:p text:style-name="P101"><text:span text:style-name="T102">3</text:span><text:span text:style-name="T103">. Vadovaujantis Lietuvos Respublikos valstybės ir savivaldybių turto privatizavimo įstatymo 5 straipsnio 4 dalies 1 punktu bei Lietuvos Respublikos Vyriausybės 1997 m. gruodžio 18 d. nutarimu Nr</text:span><text:span text:style-name="T104">. 1427 „Dėl Privatizavimo objektų parengimo privatizuoti taisyklių patvirtinimo“, pritarti privatizavimo programų projektams ir paskelbti privatizavimo programas Informaciniame privatizavimo biuletenyje:</text:span></text:p>
      <text:p text:style-name="P105"/>
      <text:p text:style-name="P106"><text:span text:style-name="T107">Valstybei nuosavybės teise priklausantis turtas</text:span></text:p>
      <text:p text:style-name="P108"/>
      <text:p text:style-name="P109">Vykdoma: Valstybės turto fonde</text:p>
      <text:p text:style-name="Normal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Normal">Objektų privatizavimas parduodant akcijų paketą viešo aukciono būdu</text:p>
          </table:table-cell>
          <table:covered-table-cell/>
          <table:table-cell table:style-name="TableCell116">
            <text:p text:style-name="Normal">Privatizavimo objekto pradinė pardavimo kaina, Lt</text:p>
          </table:table-cell>
        </table:table-row>
        <table:table-row table:style-name="TableRow117">
          <table:table-cell table:style-name="TableCell118">
            <text:p text:style-name="P119">1.<text:s/></text:p>
          </table:table-cell>
          <table:table-cell table:style-name="TableCell120">
            <text:p text:style-name="Normal">110578384 Bendra Lietuvos ir Lenkijos įmonė uždaroji akcinė bendrovė „Transporto mokslinis<text:s/>tiriamasis centras“; J.Basanavičiaus g. 28, Vilnius</text:p>
          </table:table-cell>
          <table:table-cell table:style-name="TableCell121">
            <text:p text:style-name="P122">14 000</text:p>
          </table:table-cell>
        </table:table-row>
        <table:table-row table:style-name="TableRow123">
          <table:table-cell table:style-name="TableCell124">
            <text:p text:style-name="P125">2.<text:s/></text:p>
          </table:table-cell>
          <table:table-cell table:style-name="TableCell126">
            <text:p text:style-name="Normal">122757637 Uždaroji akcinė bendrovė „Transporto studijos“; Lentvario g. 1, Vilnius</text:p>
          </table:table-cell>
          <table:table-cell table:style-name="TableCell127">
            <text:p text:style-name="P128">196 000</text:p>
          </table:table-cell>
        </table:table-row>
        <table:table-row table:style-name="TableRow129">
          <table:table-cell table:style-name="TableCell130">
            <text:p text:style-name="P131">3.<text:s/></text:p>
          </table:table-cell>
          <table:table-cell table:style-name="TableCell132">
            <text:p text:style-name="Normal">123873178 Uždaroji akcinė bendrovė „Galvaninė chemija“; Akademijos g. 7, Vilnius</text:p>
          </table:table-cell>
          <table:table-cell table:style-name="TableCell133">
            <text:p text:style-name="P134">451 000</text:p>
          </table:table-cell>
        </table:table-row>
        <table:table-row table:style-name="TableRow135">
          <table:table-cell table:style-name="TableCell136">
            <text:p text:style-name="P137">4.<text:s/></text:p>
          </table:table-cell>
          <table:table-cell table:style-name="TableCell138">
            <text:p text:style-name="Normal">135208791 Uždaroji akcinė bendrovė „Egba“; Ateities pl. 28, Kaunas</text:p>
          </table:table-cell>
          <table:table-cell table:style-name="TableCell139">
            <text:p text:style-name="P140">1 933 000</text:p>
          </table:table-cell>
        </table:table-row>
        <table:table-row table:style-name="TableRow141">
          <table:table-cell table:style-name="TableCell142">
            <text:p text:style-name="P143">5.<text:s/></text:p>
          </table:table-cell>
          <table:table-cell table:style-name="TableCell144">
            <text:p text:style-name="Normal">110433047 Lietuvos ir Rusijos uždaroji akcinė bendrovė „Gargždų mida“; Gamyklos g. 19, Gargždai, Klaipėdos r.</text:p>
          </table:table-cell>
          <table:table-cell table:style-name="TableCell145">
            <text:p text:style-name="P146">1 000 000</text:p>
          </table:table-cell>
        </table:table-row>
      </table:table>
      <text:p text:style-name="Normal"/>
      <text:p text:style-name="P147">Vykdoma: Valstybės turto fonde</text:p>
      <text:p text:style-name="Normal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Normal">Objektų privatizavimas<text:s/>parduodant ilgalaikį materialųjį turtą viešo aukciono būdu</text:p>
          </table:table-cell>
          <table:covered-table-cell/>
          <table:table-cell table:style-name="TableCell154">
            <text:p text:style-name="Normal">Privatizavimo objekto pradinė pardavimo kaina, Lt</text:p>
          </table:table-cell>
        </table:table-row>
        <table:table-row table:style-name="TableRow155">
          <table:table-cell table:style-name="TableCell156">
            <text:p text:style-name="P157">6.<text:s/></text:p>
          </table:table-cell>
          <table:table-cell table:style-name="TableCell158">
            <text:p text:style-name="Normal">20011379 Negyvenamosios patalpos (plotas 141,26 kv. m, 3 aukštų mūrinio pastato rūsyje ir 1 aukšte); Savičiaus g. 10, Vilnius</text:p>
          </table:table-cell>
          <table:table-cell table:style-name="TableCell159">
            <text:p text:style-name="P160">550 000</text:p>
          </table:table-cell>
        </table:table-row>
        <table:table-row table:style-name="TableRow161">
          <table:table-cell table:style-name="TableCell162">
            <text:p text:style-name="P163">7.<text:s/></text:p>
          </table:table-cell>
          <table:table-cell table:style-name="TableCell164">
            <text:p text:style-name="Normal">50004780 Gamybinės patalpos (plotas 620,95 kv. m, 4 aukštų mūrinio pastato 3, 4 aukštuose ir rūsyje); Kalvarijų g. 125, Vilnius</text:p>
          </table:table-cell>
          <table:table-cell table:style-name="TableCell165">
            <text:p text:style-name="P166">310 000</text:p>
          </table:table-cell>
        </table:table-row>
        <table:table-row table:style-name="TableRow167">
          <table:table-cell table:style-name="TableCell168">
            <text:p text:style-name="P169">8.<text:s/></text:p>
          </table:table-cell>
          <table:table-cell table:style-name="TableCell170">
            <text:p text:style-name="Normal">50004786 Dalis neįrengtos pastogės (28/1000 dalys iš 205,28 kv. m, plotas 5,75 kv. m, 3 aukštų mūriniame pastate);<text:s/>Pilies g. 16/Šv. Mykolo g. 2, Vilnius</text:p>
          </table:table-cell>
          <table:table-cell table:style-name="TableCell171">
            <text:p text:style-name="P172">14 000</text:p>
          </table:table-cell>
        </table:table-row>
        <text:soft-page-break/>
        <table:table-row table:style-name="TableRow173">
          <table:table-cell table:style-name="TableCell174">
            <text:p text:style-name="P175">9.<text:s/></text:p>
          </table:table-cell>
          <table:table-cell table:style-name="TableCell176">
            <text:p text:style-name="Normal">50000037 Administracinis korpusas (plotas 294,56 kv. m, pastatas mūrinis, 2 aukštų), 4 sandėliai (plotai 184,1 kv. m, 92,72 kv. m, 44,62 kv. m, 26,97 kv. m), 4 ūkiniai pastatai (užstatyti plotai 42 kv. m, 10 kv. m, 51 kv. m ir 130 kv. m), šiltnamis (užstatytas plotas 118 kv. m), kiemo statiniai ir šiam objektui priskirtas 2,0706 ha žemės sklypas; Raudonojo Kryžiaus g. 1, Kaunas</text:p>
          </table:table-cell>
          <table:table-cell table:style-name="TableCell177">
            <text:p text:style-name="P178">2 530 000</text:p>
          </table:table-cell>
        </table:table-row>
        <table:table-row table:style-name="TableRow179">
          <table:table-cell table:style-name="TableCell180">
            <text:p text:style-name="P181">10.<text:s/></text:p>
          </table:table-cell>
          <table:table-cell table:style-name="TableCell182">
            <text:p text:style-name="Normal">50000513 Negyvenamosios patalpos (plotas 62,29 kv. m, 5 aukštų mūrinio pastato rūsyje); Karaliaus Mindaugo pr. 34, Kaunas</text:p>
          </table:table-cell>
          <table:table-cell table:style-name="TableCell183">
            <text:p text:style-name="P184">25 000</text:p>
          </table:table-cell>
        </table:table-row>
        <table:table-row table:style-name="TableRow185">
          <table:table-cell table:style-name="TableCell186">
            <text:p text:style-name="P187">11.<text:s/></text:p>
          </table:table-cell>
          <table:table-cell table:style-name="TableCell188">
            <text:p text:style-name="Normal">50005010 Negyvenamosios patalpos (plotas 75,05 kv. m, patalpos 2 aukštų mūrinio namo 1 aukšte); Gimnazijos g. 4-3 / Šv. Gertrūdos g. 17-3, Kaunas</text:p>
          </table:table-cell>
          <table:table-cell table:style-name="TableCell189">
            <text:p text:style-name="P190">106 000</text:p>
          </table:table-cell>
        </table:table-row>
        <table:table-row table:style-name="TableRow191">
          <table:table-cell table:style-name="TableCell192">
            <text:p text:style-name="P193">12.<text:s/></text:p>
          </table:table-cell>
          <table:table-cell table:style-name="TableCell194">
            <text:p text:style-name="Normal">50005316 Kabinetas (plotas<text:s/>27,15 kv. m, patalpos 2 aukštų mūrinio pastato 2 aukšte) su dalimi bendro naudojimo patalpų (plotas 5,15 kv. m); Laisvės al. 99, Kaunas</text:p>
          </table:table-cell>
          <table:table-cell table:style-name="TableCell195">
            <text:p text:style-name="P196">60 000</text:p>
          </table:table-cell>
        </table:table-row>
        <table:table-row table:style-name="TableRow197">
          <table:table-cell table:style-name="TableCell198">
            <text:p text:style-name="P199">13.<text:s/></text:p>
          </table:table-cell>
          <table:table-cell table:style-name="TableCell200">
            <text:p text:style-name="Normal">10012553 Lėktuvų nusileidimo takas (asfaltuota aikštelė) ir šiam objektui priskirti 2 žemės sklypai: 0,3507 ha (kadastrinis numeris 6640/0004:517) ir 3,1652 ha; Trakininkų k., Panevėžio r.</text:p>
          </table:table-cell>
          <table:table-cell table:style-name="TableCell201">
            <text:p text:style-name="P202">15 000</text:p>
          </table:table-cell>
        </table:table-row>
        <table:table-row table:style-name="TableRow203">
          <table:table-cell table:style-name="TableCell204">
            <text:p text:style-name="P205">14.<text:s/></text:p>
          </table:table-cell>
          <table:table-cell table:style-name="TableCell206">
            <text:p text:style-name="Normal">20012553 Siloso tranšėja; Katiliškių k., Marijampolės sav.</text:p>
            <text:p text:style-name="Normal">50001505 Kiaulidė (plotas 1011,42 kv. m, pastatas mūrinis); Katiliškių k., Marijampolės sav.</text:p>
            <text:p text:style-name="Normal">50001506<text:s/>Karvidė (bendras plotas 1607,88 kv. m, pastatas mūrinis, 1 aukšto su pastoge) ir šiems objektams priskirtas 1,5432 ha žemės sklypas; Katiliškių k., Marijampolės sav.</text:p>
          </table:table-cell>
          <table:table-cell table:style-name="TableCell207">
            <text:p text:style-name="P208">30 000</text:p>
          </table:table-cell>
        </table:table-row>
        <table:table-row table:style-name="TableRow209">
          <table:table-cell table:style-name="TableCell210">
            <text:p text:style-name="P211">15.<text:s/></text:p>
          </table:table-cell>
          <table:table-cell table:style-name="TableCell212">
            <text:p text:style-name="Normal">50004753 Gyvenamasis namas (plotas 105,23 kv. m, pastatas mūrinis,<text:s/>2 aukštų), 2 garažai (plotai 317,63 kv. m ir 28,4 kv. m, pastatai mediniai, 1 aukšto), tvartas (plotas 54,2 kv. m, pastatas medinis, 1 aukšto), ūkinis pastatas (plotas 30,42 kv. m), kiemo statiniai (tvora, 1/2 šulinio) ir ilgalaikis materialusis turtas bei<text:s/>šiems objektams priskirtas bendro naudojimo 12061/13476 (1,2061 ha) žemės sklypas; Skliausčių k., Jurbarko r.</text:p>
          </table:table-cell>
          <table:table-cell table:style-name="TableCell213">
            <text:p text:style-name="P214">25 000</text:p>
          </table:table-cell>
        </table:table-row>
        <table:table-row table:style-name="TableRow215">
          <table:table-cell table:style-name="TableCell216">
            <text:p text:style-name="P217">16.<text:s/></text:p>
          </table:table-cell>
          <table:table-cell table:style-name="TableCell218">
            <text:p text:style-name="Normal">50005269 Administracinės patalpos (plotas 196,72 kv. m, 2 aukštų mūrinio pastato 2 aukšte) su dalimi bendro naudojimo patalpų<text:s/>(plotas 10,88 kv. m); Vytauto g. 53, Žiežmariai, Kaišiadorių r.</text:p>
          </table:table-cell>
          <table:table-cell table:style-name="TableCell219">
            <text:p text:style-name="P220">18 000</text:p>
          </table:table-cell>
        </table:table-row>
        <table:table-row table:style-name="TableRow221">
          <table:table-cell table:style-name="TableCell222">
            <text:p text:style-name="P223">17.<text:s/></text:p>
          </table:table-cell>
          <table:table-cell table:style-name="TableCell224">
            <text:p text:style-name="Normal">50004643 Dalis gyvenamojo namo su administracinėmis patalpomis (30/100 dalių nuo 129,42 kv. m), sandėlis (užstatytas plotas 32 kv. m) ir šiam objektui priskirtas bendro naudojimo<text:s/>2081/6893 (0,2081 ha) žemės sklypas; Vidsodžio k., Kelmės r.</text:p>
          </table:table-cell>
          <table:table-cell table:style-name="TableCell225">
            <text:p text:style-name="P226">7 000</text:p>
          </table:table-cell>
        </table:table-row>
        <table:table-row table:style-name="TableRow227">
          <table:table-cell table:style-name="TableCell228">
            <text:p text:style-name="P229">18.<text:s/></text:p>
          </table:table-cell>
          <table:table-cell table:style-name="TableCell230">
            <text:p text:style-name="Normal">50004757 Dalis gyvenamojo namo (3/10 dalys, plotas 22,02 kv. m, pastatas 1 aukšto, mūrinis), malkinė (užstatytas plotas 16 kv. m, pastatas medinis), 3/10 dalys kiemo statinių ir šiam<text:s/>objektui priskirtas bendro naudojimo 900/2900 (0,09 ha) žemės sklypas; Žemalės k., Mažeikių r.</text:p>
          </table:table-cell>
          <table:table-cell table:style-name="TableCell231">
            <text:p text:style-name="P232">4 700</text:p>
          </table:table-cell>
        </table:table-row>
        <table:table-row table:style-name="TableRow233">
          <table:table-cell table:style-name="TableCell234">
            <text:p text:style-name="P235">19.<text:s/></text:p>
          </table:table-cell>
          <table:table-cell table:style-name="TableCell236">
            <text:p text:style-name="Normal">50003316 Garažas (užstatytas plotas 86 kv. m, pastatas 1 aukšto, mūrinis); Biržų g. 95, Pasvalys, ir šiam objektui priskirtas 0,0348 ha žemės sklypas; Biržų g. 95C, Pasvalys</text:p>
          </table:table-cell>
          <table:table-cell table:style-name="TableCell237">
            <text:p text:style-name="P238">7 000</text:p>
          </table:table-cell>
        </table:table-row>
        <text:soft-page-break/>
        <table:table-row table:style-name="TableRow239">
          <table:table-cell table:style-name="TableCell240">
            <text:p text:style-name="P241">20.<text:s/></text:p>
          </table:table-cell>
          <table:table-cell table:style-name="TableCell242">
            <text:p text:style-name="Normal">50003317 Sandėlis (užstatytas plotas 173 kv. m, pastatas 1 aukšto, mūrinis); Biržų g. 95, Pasvalys, ir šiam objektui priskirtas 0,0570 ha žemės sklypas; Biržų g. 95B, Pasvalys</text:p>
          </table:table-cell>
          <table:table-cell table:style-name="TableCell243">
            <text:p text:style-name="P244">12 000</text:p>
          </table:table-cell>
        </table:table-row>
      </table:table>
      <text:p text:style-name="Normal"/>
      <text:p text:style-name="P245"><text:span text:style-name="T246">Savivaldybėms nuosavybės teise<text:s/></text:span><text:span text:style-name="T247">priklausantis turtas</text:span></text:p>
      <text:p text:style-name="P248"/>
      <text:p text:style-name="P249">Vykdoma: Valstybės turto fonde (pagal sudarytas sutartis su savivaldybėmis)</text:p>
      <text:p text:style-name="Normal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Normal">Objektų privatizavimas parduodant akcijų paketą viešo aukciono būdu</text:p>
          </table:table-cell>
          <table:covered-table-cell/>
          <table:table-cell table:style-name="TableCell256">
            <text:p text:style-name="Normal">Privatizavimo objekto pradinė pardavimo kaina, Lt</text:p>
          </table:table-cell>
        </table:table-row>
        <table:table-row table:style-name="TableRow257">
          <table:table-cell table:style-name="TableCell258">
            <text:p text:style-name="P259">1.<text:s/></text:p>
          </table:table-cell>
          <table:table-cell table:style-name="TableCell260">
            <text:p text:style-name="Normal">154178616 Uždaroji akcinė bendrovė „Anykščių knygynas“; J.Biliūno g. 11, Anykščiai</text:p>
          </table:table-cell>
          <table:table-cell table:style-name="TableCell261">
            <text:p text:style-name="P262">510 800</text:p>
          </table:table-cell>
        </table:table-row>
        <table:table-row table:style-name="TableRow263">
          <table:table-cell table:style-name="TableCell264">
            <text:p text:style-name="P265">2.<text:s/></text:p>
          </table:table-cell>
          <table:table-cell table:style-name="TableCell266">
            <text:p text:style-name="Normal">170759250 Akcinė bendrovė „Prienų šilumos tinklai“; Statybininkų g. 6, Prienai</text:p>
          </table:table-cell>
          <table:table-cell table:style-name="TableCell267">
            <text:p text:style-name="P268">5 000</text:p>
          </table:table-cell>
        </table:table-row>
      </table:table>
      <text:p text:style-name="Normal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Normal">Objektų privatizavimas parduodant ilgalaikį materialųjį turtą viešo aukciono būdu</text:p>
          </table:table-cell>
          <table:covered-table-cell/>
          <table:table-cell table:style-name="TableCell275">
            <text:p text:style-name="Normal">Privatizavimo objekto<text:s/>pradinė pardavimo kaina, Lt</text:p>
          </table:table-cell>
        </table:table-row>
        <table:table-row table:style-name="TableRow276">
          <table:table-cell table:style-name="TableCell277">
            <text:p text:style-name="P278">3.<text:s/></text:p>
          </table:table-cell>
          <table:table-cell table:style-name="TableCell279">
            <text:p text:style-name="Normal">20012409 Kultūrinis, mokslo pastatas (plotas 1134,77 kv. m, pastatas 2 aukštų, mūrinis), kiemo įrengimai ir šiam objektui priskirtas 0,3196 ha žemės sklypas; Levaniškių k., Traupio sen., Anykščių r.</text:p>
          </table:table-cell>
          <table:table-cell table:style-name="TableCell280">
            <text:p text:style-name="P281">33 200</text:p>
          </table:table-cell>
        </table:table-row>
        <table:table-row table:style-name="TableRow282">
          <table:table-cell table:style-name="TableCell283">
            <text:p text:style-name="P284">4.<text:s/></text:p>
          </table:table-cell>
          <table:table-cell table:style-name="TableCell285">
            <text:p text:style-name="Normal">50003457 Buvusio bendrabučio pastatas (plotas 446,55 kv. m, pastatas medinis, 2 aukštų), ūkio pastatas (užstatytas plotas 239 kv. m), kiemo statiniai ir šiam objektui priskirtas 0,2104 ha žemės sklypas; Vytauto g. 16, Troškūnai, Troškūnų sen., Anykščių r.</text:p>
          </table:table-cell>
          <table:table-cell table:style-name="TableCell286">
            <text:p text:style-name="P287">25 800</text:p>
          </table:table-cell>
        </table:table-row>
        <table:table-row table:style-name="TableRow288">
          <table:table-cell table:style-name="TableCell289">
            <text:p text:style-name="P290">5.<text:s/></text:p>
          </table:table-cell>
          <table:table-cell table:style-name="TableCell291">
            <text:p text:style-name="Normal">50004098 Sandėlis (plotas 29,63 kv. m, pastatas mūrinis), transformatorinė (plotas 30,24 kv. m, pastatas mūrinis); Pagraužių k., Anykščių sen., Anykščių r.</text:p>
            <text:p text:style-name="Normal">50003460 Neveikianti katilinė (plotas 187,11 kv. m, pastatas mūrinis, 1 aukšto) (žemės sklypas išnuomojamas); Pagraužių k., Anykščių sen., Anykščių r.</text:p>
          </table:table-cell>
          <table:table-cell table:style-name="TableCell292">
            <text:p text:style-name="P293">25 400</text:p>
          </table:table-cell>
        </table:table-row>
        <table:table-row table:style-name="TableRow294">
          <table:table-cell table:style-name="TableCell295">
            <text:p text:style-name="P296">6.<text:s/></text:p>
          </table:table-cell>
          <table:table-cell table:style-name="TableCell297">
            <text:p text:style-name="Normal">50004097 Mokyklos pastatas (plotas 418,56 kv. m, pastatas mūrinis, 1 aukšto su mansarda), 2 ūkiniai pastatai (plotai 5,57 kv. m ir 25,6 kv. m, pastatai mūriniai), 2 ūkiniai pastatai (plotai 34 kv. m ir 36,21 kv. m, pastatai mediniai), kiemo statiniai ir šiam objektui priskirtas 0,3008 ha žemės sklypas; Užunvėžių k., Anykščių r.</text:p>
          </table:table-cell>
          <table:table-cell table:style-name="TableCell298">
            <text:p text:style-name="P299">26 000</text:p>
          </table:table-cell>
        </table:table-row>
        <table:table-row table:style-name="TableRow300">
          <table:table-cell table:style-name="TableCell301">
            <text:p text:style-name="P302">7.<text:s/></text:p>
          </table:table-cell>
          <table:table-cell table:style-name="TableCell303">
            <text:p text:style-name="Normal">50004504 Buvusios ligoninės 5 pastatai (plotai 1386,25 kv. m, 1079,37 kv. m, 97,51 kv. m, 149,13 kv. m, 188,08 kv. m), administracinis pastatas (plotas 168,97 kv. m), 2 negyvenamieji pastatai ( plotai 244,62 kv. m, 148,27 kv. m), garažo pastatas (plotas 144,53 kv. m), transformatorinė (plotas 46,02 kv. m), 4 ūkiniai pastatai (plotai 53 kv. m, 46 kv. m, 4,59 kv. m, 25,2 kv. m), stalių dirbtuvės (plotas 40,7 kv. m), šiluminio mazgo pastatas (plotas 5,21 kv. m), kiti statiniai: (ūkio pastatas (plotas 7 kv. m), kiemo statiniai, kanalizacijos šulinys) (žemės sklypas išnuomojamas); Vilniaus g. 10, Anykščiai</text:p>
          </table:table-cell>
          <table:table-cell table:style-name="TableCell304">
            <text:p text:style-name="P305">1 991 000</text:p>
          </table:table-cell>
        </table:table-row>
        <text:soft-page-break/>
        <table:table-row table:style-name="TableRow306">
          <table:table-cell table:style-name="TableCell307">
            <text:p text:style-name="P308">8.<text:s/></text:p>
          </table:table-cell>
          <table:table-cell table:style-name="TableCell309">
            <text:p text:style-name="Normal">50003286 Poliklinikos pastatas su priestatu (plotas 173,47 kv. m, pastatas medinis, 1 aukšto su mansarda) ir šiam objektui priskirtas 0,041 ha žemės sklypas; Kauno g. 10, Lazdijai</text:p>
          </table:table-cell>
          <table:table-cell table:style-name="TableCell310">
            <text:p text:style-name="P311">11 000</text:p>
          </table:table-cell>
        </table:table-row>
      </table:table>
      <text:p text:style-name="Normal"/>
      <text:p text:style-name="P312">3.1. Pritarti valstybinių žemės sklypų, priskirtų<text:s/>savivaldybių nuosavybei priklausantiems privatizavimo objektams, pradinėms pardavimo kainoms:</text:p>
      <text:p text:style-name="P313"/>
      <text:p text:style-name="P314">Vykdoma: Vilniaus miesto savivaldybės vykdomojoje institucijoje</text:p>
      <text:p text:style-name="Normal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>
            <text:p text:style-name="P321">Objektų privatizavimas parduodant ilgalaikį materialųjį turtą viešo aukciono būdu</text:p>
          </table:table-cell>
          <table:covered-table-cell/>
          <table:table-cell table:style-name="TableCell322">
            <text:p text:style-name="Normal">Valstybinės žemės sklypo pradinė pardavimo kaina, Lt</text:p>
          </table:table-cell>
        </table:table-row>
        <table:table-row table:style-name="TableRow323">
          <table:table-cell table:style-name="TableCell324">
            <text:p text:style-name="P325">9.<text:s/></text:p>
          </table:table-cell>
          <table:table-cell table:style-name="TableCell326">
            <text:p text:style-name="Normal">50003189 Gelbėjimo stotis (plotas 430,55 kv. m, 2 aukštų mūrinis pastatas) (žemės sklypas išnuomojamas); Verkių g. 72A, Vilnius</text:p>
          </table:table-cell>
          <table:table-cell table:style-name="TableCell327">
            <text:p text:style-name="P328">310 000</text:p>
          </table:table-cell>
        </table:table-row>
        <table:table-row table:style-name="TableRow329">
          <table:table-cell table:style-name="TableCell330" table:number-columns-spanned="2">
            <text:p text:style-name="P331">(pastatų, statinių pradinė pardavimo kaina – 1 000 000 Lt,<text:s/></text:p>
            <text:p text:style-name="Normal">viso privatizavimo objekto pradinė pardavimo kaina – 1 310 000 Lt)<text:s/></text:p>
          </table:table-cell>
          <table:covered-table-cell/>
          <table:table-cell table:style-name="TableCell332">
            <text:p text:style-name="Normal"/>
          </table:table-cell>
        </table:table-row>
        <table:table-row table:style-name="TableRow333">
          <table:table-cell table:style-name="TableCell334">
            <text:p text:style-name="P335">10.<text:s/></text:p>
          </table:table-cell>
          <table:table-cell table:style-name="TableCell336">
            <text:p text:style-name="Normal">50003683 Pagalbinis pastatas (plotas 79,46 kv. m, 1 aukšto mūrinis) ir šiam objektui priskirtas 0,0214 ha žemės sklypas; Miglos g. 2A, Vilnius</text:p>
          </table:table-cell>
          <table:table-cell table:style-name="TableCell337">
            <text:p text:style-name="P338">88 000</text:p>
          </table:table-cell>
        </table:table-row>
        <table:table-row table:style-name="TableRow339">
          <table:table-cell table:style-name="TableCell340" table:number-columns-spanned="2">
            <text:p text:style-name="P341">(pastatų, statinių pradinė pardavimo kaina – 8 000 Lt,<text:s/></text:p>
            <text:p text:style-name="Normal">viso privatizavimo objekto pradinė pardavimo kaina – 96 000 Lt)<text:s/></text:p>
          </table:table-cell>
          <table:covered-table-cell/>
          <table:table-cell table:style-name="TableCell342">
            <text:p text:style-name="Normal"/>
          </table:table-cell>
        </table:table-row>
        <table:table-row table:style-name="TableRow343">
          <table:table-cell table:style-name="TableCell344">
            <text:p text:style-name="P345">11.<text:s/></text:p>
          </table:table-cell>
          <table:table-cell table:style-name="TableCell346">
            <text:p text:style-name="Normal">50004106 Prekybos paviljonas (plotas 119,43 kv. m, 1 aukšto mūrinis pastatas) ir šiam objektui priskirtas bendrojo naudojimo 1133/2662 (0,1133 ha) žemės<text:s/>sklypas; L. Asanavičiūtės g. 35, Vilnius</text:p>
          </table:table-cell>
          <table:table-cell table:style-name="TableCell347">
            <text:p text:style-name="P348">419 000</text:p>
          </table:table-cell>
        </table:table-row>
        <table:table-row table:style-name="TableRow349">
          <table:table-cell table:style-name="TableCell350" table:number-columns-spanned="2">
            <text:p text:style-name="P351">(pastatų, statinių pradinė pardavimo kaina – 294 000 Lt,<text:s/></text:p>
            <text:p text:style-name="Normal">viso privatizavimo objekto pradinė pardavimo kaina – 713 000 Lt)<text:s/></text:p>
          </table:table-cell>
          <table:covered-table-cell/>
          <table:table-cell table:style-name="TableCell352">
            <text:p text:style-name="Normal"/>
          </table:table-cell>
        </table:table-row>
        <table:table-row table:style-name="TableRow353">
          <table:table-cell table:style-name="TableCell354">
            <text:p text:style-name="P355">12.<text:s/></text:p>
          </table:table-cell>
          <table:table-cell table:style-name="TableCell356">
            <text:p text:style-name="Normal">50004518 Sandėlis (plotas 26,39 kv. m, 1 aukšto mūrinis pastatas) ir šiam objektui priskirtas bendrojo naudojimo 70/1596 (0,0070 ha) žemės sklypas; M. K. Čiurlionio g. 18, Vilnius</text:p>
            <text:p text:style-name="Normal">50004107 Administracinis pastatas (plotas 353,58 kv. m, 1 aukšto mūrinis) ir šiam objektui priskirtas bendrojo naudojimo 943/1596 (0,0943 ha) žemės sklypas; M. K. Čiurlionio g. 18, Vilnius</text:p>
          </table:table-cell>
          <table:table-cell table:style-name="TableCell357">
            <text:p text:style-name="P358">430 000</text:p>
          </table:table-cell>
        </table:table-row>
        <table:table-row table:style-name="TableRow359">
          <table:table-cell table:style-name="TableCell360" table:number-columns-spanned="2">
            <text:p text:style-name="P361">(pastatų, statinių pradinė pardavimo kaina – 1 095 000 Lt,<text:s/></text:p>
            <text:p text:style-name="Normal">viso privatizavimo objekto pradinė pardavimo kaina – 1 525 000 Lt)<text:s/></text:p>
          </table:table-cell>
          <table:covered-table-cell/>
          <table:table-cell table:style-name="TableCell362">
            <text:p text:style-name="Normal"/>
          </table:table-cell>
        </table:table-row>
      </table:table>
      <text:p text:style-name="Normal"/>
      <text:p text:style-name="P363">Vykdoma: Klaipėdos miesto savivaldybės vykdomojoje institucijoje</text:p>
      <text:p text:style-name="Normal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Objektų<text:s/>privatizavimas parduodant ilgalaikį materialųjį turtą viešo aukciono būdu</text:p>
          </table:table-cell>
          <table:covered-table-cell/>
          <table:table-cell table:style-name="TableCell371">
            <text:p text:style-name="Normal">Valstybinės žemės sklypo pradinė pardavimo kaina, Lt</text:p>
          </table:table-cell>
        </table:table-row>
        <table:table-row table:style-name="TableRow372">
          <table:table-cell table:style-name="TableCell373">
            <text:p text:style-name="P374">13.<text:s/></text:p>
          </table:table-cell>
          <table:table-cell table:style-name="TableCell375">
            <text:p text:style-name="Normal">50001655 Tualetas (plotas 54,4 kv. m, mūrinio pastato rūsyje) (žemės sklypas išnuomojamas); Šaulių g. 40A, Klaipėda</text:p>
          </table:table-cell>
          <table:table-cell table:style-name="TableCell376">
            <text:p text:style-name="P377">106 400</text:p>
          </table:table-cell>
        </table:table-row>
        <table:table-row table:style-name="TableRow378">
          <table:table-cell table:style-name="TableCell379" table:number-columns-spanned="2">
            <text:p text:style-name="P380">(pastatų, statinių pradinė pardavimo kaina – 100 000 Lt,<text:s/></text:p>
            <text:p text:style-name="Normal">viso privatizavimo objekto pradinė pardavimo kaina – 206 400 Lt)<text:s/></text:p>
          </table:table-cell>
          <table:covered-table-cell/>
          <table:table-cell table:style-name="TableCell381">
            <text:p text:style-name="Normal"/>
          </table:table-cell>
        </table:table-row>
        <text:soft-page-break/>
        <table:table-row table:style-name="TableRow382">
          <table:table-cell table:style-name="TableCell383">
            <text:p text:style-name="P384">14.<text:s/></text:p>
          </table:table-cell>
          <table:table-cell table:style-name="TableCell385">
            <text:p text:style-name="Normal">50002654 Negyvenamasis pastatas (administracinis, plotas 469,12 kv. m, pastatas mūrinis, 2 aukštų) ir šiam objektui<text:s/>priskirtas 0,1482 ha žemės sklypas; Šilutės pl. 48B, Klaipėda</text:p>
          </table:table-cell>
          <table:table-cell table:style-name="TableCell386">
            <text:p text:style-name="P387">190 000</text:p>
          </table:table-cell>
        </table:table-row>
        <table:table-row table:style-name="TableRow388">
          <table:table-cell table:style-name="TableCell389" table:number-columns-spanned="2">
            <text:p text:style-name="P390">(pastatų, statinių pradinė pardavimo kaina – 150 000 Lt,<text:s/></text:p>
            <text:p text:style-name="Normal">viso privatizavimo objekto pradinė pardavimo kaina – 340 000 Lt)<text:s/></text:p>
          </table:table-cell>
          <table:covered-table-cell/>
          <table:table-cell table:style-name="TableCell391">
            <text:p text:style-name="Normal"/>
          </table:table-cell>
        </table:table-row>
      </table:table>
      <text:p text:style-name="Normal"/>
      <text:p text:style-name="P392">Vykdoma: Šiaulių miesto savivaldybės vykdomojoje institucijoje</text:p>
      <text:p text:style-name="Normal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2">
            <text:p text:style-name="P399">Objektų privatizavimas parduodant ilgalaikį materialųjį turtą viešo aukciono būdu</text:p>
          </table:table-cell>
          <table:covered-table-cell/>
          <table:table-cell table:style-name="TableCell400">
            <text:p text:style-name="Normal">Valstybinės žemės sklypo pradinė pardavimo kaina, Lt</text:p>
          </table:table-cell>
        </table:table-row>
        <table:table-row table:style-name="TableRow401">
          <table:table-cell table:style-name="TableCell402">
            <text:p text:style-name="P403">15.<text:s/></text:p>
          </table:table-cell>
          <table:table-cell table:style-name="TableCell404">
            <text:p text:style-name="Normal">50003218 Dalis pastato (107/343 dalys, plotas 106,87 kv. m, 2 aukštų mūrinio pastato 1 ir 2 aukštuose) ir<text:s/>šiam objektui priskirtas 123/1217 (0,0123 ha) bendro naudojimo žemės sklypas; Tilžės g. 128, Šiauliai</text:p>
          </table:table-cell>
          <table:table-cell table:style-name="TableCell405">
            <text:p text:style-name="P406">40 000</text:p>
          </table:table-cell>
        </table:table-row>
        <table:table-row table:style-name="TableRow407">
          <table:table-cell table:style-name="TableCell408" table:number-columns-spanned="2">
            <text:p text:style-name="P409">(pastatų, statinių pradinė pardavimo kaina – 35 000 Lt,<text:s/></text:p>
            <text:p text:style-name="Normal">viso privatizavimo objekto pradinė pardavimo kaina – 75 000 Lt)<text:s/></text:p>
          </table:table-cell>
          <table:covered-table-cell/>
          <table:table-cell table:style-name="TableCell410">
            <text:p text:style-name="Normal"/>
          </table:table-cell>
        </table:table-row>
        <table:table-row table:style-name="TableRow411">
          <table:table-cell table:style-name="TableCell412">
            <text:p text:style-name="P413">16.<text:s/></text:p>
          </table:table-cell>
          <table:table-cell table:style-name="TableCell414">
            <text:p text:style-name="Normal">50003876 Kiemo<text:s/>statiniai-aikštelė (plotas 1742 kv. m, asfaltuota) ir šiam objektui priskirtas 0,2680 ha žemės sklypas; Serbentų g. 224, Šiauliai</text:p>
          </table:table-cell>
          <table:table-cell table:style-name="TableCell415">
            <text:p text:style-name="P416">107 000</text:p>
          </table:table-cell>
        </table:table-row>
        <table:table-row table:style-name="TableRow417">
          <table:table-cell table:style-name="TableCell418" table:number-columns-spanned="2">
            <text:p text:style-name="P419">(pastatų, statinių pradinė pardavimo kaina – 123 000 Lt,<text:s/></text:p>
            <text:p text:style-name="Normal">viso privatizavimo objekto pradinė pardavimo kaina – 230 000 Lt)<text:s/></text:p>
          </table:table-cell>
          <table:covered-table-cell/>
          <table:table-cell table:style-name="TableCell420">
            <text:p text:style-name="Normal"/>
          </table:table-cell>
        </table:table-row>
        <table:table-row table:style-name="TableRow421">
          <table:table-cell table:style-name="TableCell422">
            <text:p text:style-name="P423">17.<text:s/></text:p>
          </table:table-cell>
          <table:table-cell table:style-name="TableCell424">
            <text:p text:style-name="Normal">50004566 Sandėlis (plotas 60 kv. m, pastatas mūrinis, 1 aukšto), kiemo statiniai ir šiam objektui priskirtas 0,018 ha žemės sklypas; Žemaitės g. 60A, Šiauliai</text:p>
          </table:table-cell>
          <table:table-cell table:style-name="TableCell425">
            <text:p text:style-name="P426">24 000</text:p>
          </table:table-cell>
        </table:table-row>
        <table:table-row table:style-name="TableRow427">
          <table:table-cell table:style-name="TableCell428" table:number-columns-spanned="2">
            <text:p text:style-name="P429">(pastatų, statinių pradinė pardavimo kaina – 26 000 Lt,<text:s/></text:p>
            <text:p text:style-name="Normal">viso privatizavimo objekto pradinė pardavimo kaina – 50 000 Lt)<text:s/></text:p>
          </table:table-cell>
          <table:covered-table-cell/>
          <table:table-cell table:style-name="TableCell430">
            <text:p text:style-name="Normal"/>
          </table:table-cell>
        </table:table-row>
        <table:table-row table:style-name="TableRow431">
          <table:table-cell table:style-name="TableCell432">
            <text:p text:style-name="P433">18.<text:s/></text:p>
          </table:table-cell>
          <table:table-cell table:style-name="TableCell434">
            <text:p text:style-name="Normal">50004567 Administracinės patalpos (plotas 90,1 kv. m, 2 aukštų mūrinio pastato 2 aukšte) ir šiam objektui priskirtas bendro naudojimo 198/823 (0,0198 ha) žemės sklypas; Aušros al. 53,<text:s/>Šiauliai</text:p>
          </table:table-cell>
          <table:table-cell table:style-name="TableCell435">
            <text:p text:style-name="P436">19 800</text:p>
          </table:table-cell>
        </table:table-row>
        <table:table-row table:style-name="TableRow437">
          <table:table-cell table:style-name="TableCell438" table:number-columns-spanned="2">
            <text:p text:style-name="P439">(pastatų, statinių pradinė pardavimo kaina – 130 200 Lt,<text:s/></text:p>
            <text:p text:style-name="Normal">viso privatizavimo objekto pradinė pardavimo kaina – 150 000 Lt)<text:s/></text:p>
          </table:table-cell>
          <table:covered-table-cell/>
          <table:table-cell table:style-name="TableCell440">
            <text:p text:style-name="Normal"/>
          </table:table-cell>
        </table:table-row>
        <table:table-row table:style-name="TableRow441">
          <table:table-cell table:style-name="TableCell442">
            <text:p text:style-name="P443">19.<text:s/></text:p>
          </table:table-cell>
          <table:table-cell table:style-name="TableCell444">
            <text:p text:style-name="Normal">50004043 Pastatai (bendras 8 pastatų plotas 315 kv. m), kiemo statiniai (tualetas, tvora, kiemo aikštelė),<text:s/>ilgalaikis ir trumpalaikis turtas ir šiam objektui priskirtas 0,1517 ha žemės sklypas; Šniūraičių g. 14, Šniūraičių k., Radviliškio r.</text:p>
          </table:table-cell>
          <table:table-cell table:style-name="TableCell445">
            <text:p text:style-name="P446">9 000</text:p>
          </table:table-cell>
        </table:table-row>
        <table:table-row table:style-name="TableRow447">
          <table:table-cell table:style-name="TableCell448" table:number-columns-spanned="2">
            <text:p text:style-name="P449">(pastatų, statinių pradinė pardavimo kaina – 71 000 Lt,<text:s/></text:p>
            <text:p text:style-name="Normal">viso privatizavimo objekto pradinė pardavimo kaina – 80 000 Lt)<text:s/></text:p>
          </table:table-cell>
          <table:covered-table-cell/>
          <table:table-cell table:style-name="TableCell450">
            <text:p text:style-name="Normal"/>
          </table:table-cell>
        </table:table-row>
      </table:table>
      <text:p text:style-name="Normal"/>
      <text:p text:style-name="P451">Vykdoma: Marijampolės savivaldybės vykdomojoje institucijoje</text:p>
      <text:p text:style-name="Normal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2">
            <text:p text:style-name="P458">Objektų privatizavimas parduodant ilgalaikį materialųjį turtą viešo aukciono būdu</text:p>
          </table:table-cell>
          <table:covered-table-cell/>
          <table:table-cell table:style-name="TableCell459">
            <text:p text:style-name="Normal">Valstybinės žemės sklypo pradinė pardavimo kaina, Lt</text:p>
          </table:table-cell>
        </table:table-row>
        <table:table-row table:style-name="TableRow460">
          <table:table-cell table:style-name="TableCell461">
            <text:p text:style-name="P462">20.<text:s/></text:p>
          </table:table-cell>
          <table:table-cell table:style-name="TableCell463">
            <text:p text:style-name="Normal">50003201 Kultūros namų pastatas (plotas<text:s/>2139,98 kv. m, pastatas mūrinis, 3 aukštų), kiemo statiniai (kiemo aikštelė) ir šiam objektui priskirtas 0,4481 ha žemės sklypas; Stoties g. 14, Marijampolė</text:p>
          </table:table-cell>
          <table:table-cell table:style-name="TableCell464">
            <text:p text:style-name="P465">100 000</text:p>
          </table:table-cell>
        </table:table-row>
        <table:table-row table:style-name="TableRow466">
          <table:table-cell table:style-name="TableCell467" table:number-columns-spanned="2">
            <text:p text:style-name="P468">(pastatų, statinių pradinė pardavimo kaina – 300 000 Lt,<text:s/></text:p>
            <text:p text:style-name="Normal">viso privatizavimo objekto pradinė pardavimo kaina – 400 000 Lt)<text:s/></text:p>
          </table:table-cell>
          <table:covered-table-cell/>
          <table:table-cell table:style-name="TableCell469">
            <text:p text:style-name="Normal"/>
          </table:table-cell>
        </table:table-row>
        <text:soft-page-break/>
        <table:table-row table:style-name="TableRow470">
          <table:table-cell table:style-name="TableCell471">
            <text:p text:style-name="P472">21.<text:s/></text:p>
          </table:table-cell>
          <table:table-cell table:style-name="TableCell473">
            <text:p text:style-name="Normal">50004354 Ūkinis pastatas (užstatytas plotas 15 kv. m), garažas (užstatytas plotas 13 kv. m), kiemo statiniai; Rasos g. 6, Marijampolė</text:p>
            <text:p text:style-name="Normal">50003802 Administracinis pastatas (plotas 334,37 kv. m, pastatas mūrinis,<text:s/>2 aukštų) ir šiems objektams priskirtas 0,0699 ha žemės sklypas; Rasos g. 6, Marijampolė</text:p>
          </table:table-cell>
          <table:table-cell table:style-name="TableCell474">
            <text:p text:style-name="P475">50 000</text:p>
          </table:table-cell>
        </table:table-row>
        <table:table-row table:style-name="TableRow476">
          <table:table-cell table:style-name="TableCell477" table:number-columns-spanned="2">
            <text:p text:style-name="P478">(pastatų, statinių pradinė pardavimo kaina – 200 000 Lt,<text:s/></text:p>
            <text:p text:style-name="Normal">viso privatizavimo objekto pradinė pardavimo kaina – 250 000 Lt)<text:s/></text:p>
          </table:table-cell>
          <table:covered-table-cell/>
          <table:table-cell table:style-name="TableCell479">
            <text:p text:style-name="Normal"/>
          </table:table-cell>
        </table:table-row>
        <table:table-row table:style-name="TableRow480">
          <table:table-cell table:style-name="TableCell481">
            <text:p text:style-name="P482">22.<text:s/></text:p>
          </table:table-cell>
          <table:table-cell table:style-name="TableCell483">
            <text:p text:style-name="Normal">50002013 Katilinės pastatas<text:s/>(plotas 160,48 kv. m, pastatas mūrinis, 1 aukšto) ir šiam objektui priskirtas 0,0705 ha žemės sklypas; Šventragio k., Marijampolės sav.</text:p>
          </table:table-cell>
          <table:table-cell table:style-name="TableCell484">
            <text:p text:style-name="P485">1 000</text:p>
          </table:table-cell>
        </table:table-row>
        <table:table-row table:style-name="TableRow486">
          <table:table-cell table:style-name="TableCell487" table:number-columns-spanned="2">
            <text:p text:style-name="P488">(pastatų, statinių pradinė pardavimo kaina – 1 000 Lt,<text:s/></text:p>
            <text:p text:style-name="Normal">viso privatizavimo objekto pradinė pardavimo kaina – 2 000 Lt)<text:s/></text:p>
          </table:table-cell>
          <table:covered-table-cell/>
          <table:table-cell table:style-name="TableCell489">
            <text:p text:style-name="Normal"/>
          </table:table-cell>
        </table:table-row>
        <table:table-row table:style-name="TableRow490">
          <table:table-cell table:style-name="TableCell491">
            <text:p text:style-name="P492">23.<text:s/></text:p>
          </table:table-cell>
          <table:table-cell table:style-name="TableCell493">
            <text:p text:style-name="Normal">50003462 Laisvalaikio salės pastatas (plotas 505,06 kv. m, pastatas mūrinis, 1 aukšto) ir šiam objektui priskirtas 0,3 ha žemės sklypas; Šventragio k., Marijampolės sav.</text:p>
          </table:table-cell>
          <table:table-cell table:style-name="TableCell494">
            <text:p text:style-name="P495">3 000</text:p>
          </table:table-cell>
        </table:table-row>
        <table:table-row table:style-name="TableRow496">
          <table:table-cell table:style-name="TableCell497" table:number-columns-spanned="2">
            <text:p text:style-name="P498">(pastatų, statinių pradinė pardavimo kaina – 6 000 Lt,<text:s/></text:p>
            <text:p text:style-name="Normal">viso privatizavimo objekto pradinė pardavimo kaina – 9 000 Lt)<text:s/></text:p>
          </table:table-cell>
          <table:covered-table-cell/>
          <table:table-cell table:style-name="TableCell499">
            <text:p text:style-name="Normal"/>
          </table:table-cell>
        </table:table-row>
      </table:table>
      <text:p text:style-name="Normal"/>
      <text:p text:style-name="P500">Vykdoma: Biržų rajono savivaldybės vykdomojoje institucijoje</text:p>
      <text:p text:style-name="Normal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2">
            <text:p text:style-name="P507">Objektų privatizavimas parduodant ilgalaikį materialųjį turtą viešo aukciono<text:s/>būdu</text:p>
          </table:table-cell>
          <table:covered-table-cell/>
          <table:table-cell table:style-name="TableCell508">
            <text:p text:style-name="Normal">Valstybinės žemės sklypo pradinė pardavimo kaina, Lt</text:p>
          </table:table-cell>
        </table:table-row>
        <table:table-row table:style-name="TableRow509">
          <table:table-cell table:style-name="TableCell510">
            <text:p text:style-name="P511">24.<text:s/></text:p>
          </table:table-cell>
          <table:table-cell table:style-name="TableCell512">
            <text:p text:style-name="Normal">50003910 Dalis administracinių patalpų (88/100 dalys, plotas 544,53 kv. m, pastatas mūrinis, 3 aukštų); S. Nėries g. 6-2, Vabalninko m., Biržų r., 7/100 dalys rūsio patalpų (plotas 10,24 kv. m); S. Nėries g. 6-1, Vabalninko m., Biržų r., ir šiam objektui priskirtas bendro naudojimo 1123/1447 (0,1123 ha) žemės sklypas ; S.Nėries g. 6, Vabalninko m., Biržų r.</text:p>
          </table:table-cell>
          <table:table-cell table:style-name="TableCell513">
            <text:p text:style-name="P514">4 000</text:p>
          </table:table-cell>
        </table:table-row>
        <table:table-row table:style-name="TableRow515">
          <table:table-cell table:style-name="TableCell516" table:number-columns-spanned="2">
            <text:p text:style-name="P517">(pastatų, statinių pradinė pardavimo kaina – 2 000 Lt,<text:s/></text:p>
            <text:p text:style-name="Normal">viso privatizavimo objekto pradinė pardavimo kaina – 6 000 Lt)<text:s/></text:p>
          </table:table-cell>
          <table:covered-table-cell/>
          <table:table-cell table:style-name="TableCell518">
            <text:p text:style-name="Normal"/>
          </table:table-cell>
        </table:table-row>
      </table:table>
      <text:p text:style-name="Normal"/>
      <text:p text:style-name="P519">Vykdoma: Ignalinos rajono savivaldybės vykdomojoje institucijoje</text:p>
      <text:p text:style-name="Normal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2">
            <text:p text:style-name="P526">Objektų privatizavimas parduodant ilgalaikį materialųjį turtą viešo aukciono būdu</text:p>
          </table:table-cell>
          <table:covered-table-cell/>
          <table:table-cell table:style-name="TableCell527">
            <text:p text:style-name="Normal">Valstybinės žemės sklypo pradinė pardavimo kaina, Lt</text:p>
          </table:table-cell>
        </table:table-row>
        <table:table-row table:style-name="TableRow528">
          <table:table-cell table:style-name="TableCell529">
            <text:p text:style-name="P530">25.<text:s/></text:p>
          </table:table-cell>
          <table:table-cell table:style-name="TableCell531">
            <text:p text:style-name="Normal">50001820 Kaimo seklyčios pastatas (plotas 123,7 kv. m, pastatas medinis su mūriniais priestatais, 1 aukšto) ir šiam objektui priskirtas 0,1009 ha žemės sklypas; Gilūtų k., Mielagėnų sen., Ignalinos r.</text:p>
          </table:table-cell>
          <table:table-cell table:style-name="TableCell532">
            <text:p text:style-name="P533">2 000</text:p>
          </table:table-cell>
        </table:table-row>
        <table:table-row table:style-name="TableRow534">
          <table:table-cell table:style-name="TableCell535" table:number-columns-spanned="2">
            <text:p text:style-name="P536">(pastatų, statinių pradinė pardavimo kaina – 7 000 Lt,<text:s/></text:p>
            <text:p text:style-name="Normal">viso privatizavimo objekto pradinė pardavimo kaina – 9 000 Lt)<text:s/></text:p>
          </table:table-cell>
          <table:covered-table-cell/>
          <table:table-cell table:style-name="TableCell537">
            <text:p text:style-name="Normal"/>
          </table:table-cell>
        </table:table-row>
        <table:table-row table:style-name="TableRow538">
          <table:table-cell table:style-name="TableCell539">
            <text:p text:style-name="P540">26.<text:s/></text:p>
          </table:table-cell>
          <table:table-cell table:style-name="TableCell541">
            <text:p text:style-name="Normal">50003355 Nebaigtas statyti gyvenamasis namas (plotas 501,28 kv. m, pastatas blokinis, 2 aukštų, baigtumas 68 proc.) ir šiam<text:s/>objektui priskirtas 0,0799 ha žemės sklypas; Kazitiškio k., Kazitiškio sen., Ignalinos r.</text:p>
          </table:table-cell>
          <table:table-cell table:style-name="TableCell542">
            <text:p text:style-name="P543">4 000</text:p>
          </table:table-cell>
        </table:table-row>
        <table:table-row table:style-name="TableRow544">
          <table:table-cell table:style-name="TableCell545" table:number-columns-spanned="2">
            <text:p text:style-name="P546">(pastatų, statinių pradinė pardavimo kaina – 26 000 Lt,<text:s/></text:p>
            <text:p text:style-name="Normal">viso privatizavimo objekto pradinė pardavimo kaina – 30 000 Lt)<text:s/></text:p>
          </table:table-cell>
          <table:covered-table-cell/>
          <table:table-cell table:style-name="TableCell547">
            <text:p text:style-name="Normal"/>
          </table:table-cell>
        </table:table-row>
      </table:table>
      <text:p text:style-name="Normal"/>
      <text:soft-page-break/>
      <text:p text:style-name="P548">Vykdoma: Jurbarko rajono savivaldybės vykdomojoje institucijoje</text:p>
      <text:p text:style-name="Normal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2">
            <text:p text:style-name="P555">Objektų privatizavimas parduodant ilgalaikį materialųjį turtą viešo aukciono būdu</text:p>
          </table:table-cell>
          <table:covered-table-cell/>
          <table:table-cell table:style-name="TableCell556">
            <text:p text:style-name="Normal">Valstybinės žemės sklypo pradinė pardavimo kaina, Lt</text:p>
          </table:table-cell>
        </table:table-row>
        <table:table-row table:style-name="TableRow557">
          <table:table-cell table:style-name="TableCell558">
            <text:p text:style-name="P559">27.<text:s/></text:p>
          </table:table-cell>
          <table:table-cell table:style-name="TableCell560">
            <text:p text:style-name="Normal">20012083 Pirtis (plotas 91,12 kv. m, pastatas mūrinis, 1 aukšto) (žemės sklypas<text:s/>išnuomojamas); Muziejaus g. 9, Veliuonos mstl., Jurbarko r.</text:p>
          </table:table-cell>
          <table:table-cell table:style-name="TableCell561">
            <text:p text:style-name="P562">10 000</text:p>
          </table:table-cell>
        </table:table-row>
        <table:table-row table:style-name="TableRow563">
          <table:table-cell table:style-name="TableCell564" table:number-columns-spanned="2">
            <text:p text:style-name="P565">(pastatų, statinių pradinė pardavimo kaina – 30 000 Lt,<text:s/></text:p>
            <text:p text:style-name="Normal">viso privatizavimo objekto pradinė pardavimo kaina – 40 000 Lt)<text:s/></text:p>
          </table:table-cell>
          <table:covered-table-cell/>
          <table:table-cell table:style-name="TableCell566">
            <text:p text:style-name="Normal"/>
          </table:table-cell>
        </table:table-row>
        <table:table-row table:style-name="TableRow567">
          <table:table-cell table:style-name="TableCell568">
            <text:p text:style-name="P569">28.<text:s/></text:p>
          </table:table-cell>
          <table:table-cell table:style-name="TableCell570">
            <text:p text:style-name="Normal">50003222 Buvusios mokyklos pastatas (plotas 606,6 kv. m,<text:s/>pastatas mūrinis, 2 aukštų), sandėlis (plotas 52,49 kv. m), kiti statiniai (lauko tualetas) ir šiam objektui priskirtas 1,3127 ha žemės sklypas; Baltraitiškės k., Šimkaičių sen., Jurbarko r.</text:p>
          </table:table-cell>
          <table:table-cell table:style-name="TableCell571">
            <text:p text:style-name="P572">7 000</text:p>
          </table:table-cell>
        </table:table-row>
        <table:table-row table:style-name="TableRow573">
          <table:table-cell table:style-name="TableCell574" table:number-columns-spanned="2">
            <text:p text:style-name="P575">(pastatų, statinių pradinė pardavimo kaina – 10 000 Lt,<text:s/></text:p>
            <text:p text:style-name="Normal">viso privatizavimo objekto pradinė pardavimo kaina – 17 000 Lt)<text:s/></text:p>
          </table:table-cell>
          <table:covered-table-cell/>
          <table:table-cell table:style-name="TableCell576">
            <text:p text:style-name="Normal"/>
          </table:table-cell>
        </table:table-row>
        <table:table-row table:style-name="TableRow577">
          <table:table-cell table:style-name="TableCell578">
            <text:p text:style-name="P579">29.<text:s/></text:p>
          </table:table-cell>
          <table:table-cell table:style-name="TableCell580">
            <text:p text:style-name="Normal">50003223 Buvusios mokyklos pastatas (plotas 155,94 kv. m, pastatas medinis, 1 aukšto), sandėlis (užstatytas plotas 51 kv. m) ir šiam objektui priskirtas 0,3682 ha žemės sklypas; Vilniškių k., Jurbarkų sen., Jurbarko r.</text:p>
          </table:table-cell>
          <table:table-cell table:style-name="TableCell581">
            <text:p text:style-name="P582">2 500</text:p>
          </table:table-cell>
        </table:table-row>
        <table:table-row table:style-name="TableRow583">
          <table:table-cell table:style-name="TableCell584" table:number-columns-spanned="2">
            <text:p text:style-name="P585">(pastatų, statinių pradinė pardavimo kaina – 2 500 Lt,<text:s/></text:p>
            <text:p text:style-name="Normal">viso privatizavimo objekto pradinė pardavimo kaina – 5 000 Lt)<text:s/></text:p>
          </table:table-cell>
          <table:covered-table-cell/>
          <table:table-cell table:style-name="TableCell586">
            <text:p text:style-name="Normal"/>
          </table:table-cell>
        </table:table-row>
        <table:table-row table:style-name="TableRow587">
          <table:table-cell table:style-name="TableCell588">
            <text:p text:style-name="P589">30.<text:s/></text:p>
          </table:table-cell>
          <table:table-cell table:style-name="TableCell590">
            <text:p text:style-name="Normal">50004569 Dujų sandėlis (plotas 15,81 kv. m, pastatas mūrinis 1 aukšto) ir šiam objektui<text:s/>priskirtas 0,0415 ha žemės sklypas; Daržų g. 12, Jurbarkų k., Jurbarko r.</text:p>
          </table:table-cell>
          <table:table-cell table:style-name="TableCell591">
            <text:p text:style-name="P592">2 900</text:p>
          </table:table-cell>
        </table:table-row>
        <table:table-row table:style-name="TableRow593">
          <table:table-cell table:style-name="TableCell594" table:number-columns-spanned="2">
            <text:p text:style-name="P595">(pastatų, statinių pradinė pardavimo kaina – 2 100 Lt,<text:s/></text:p>
            <text:p text:style-name="Normal">viso privatizavimo objekto pradinė pardavimo kaina – 5 000 Lt)<text:s/></text:p>
          </table:table-cell>
          <table:covered-table-cell/>
          <table:table-cell table:style-name="TableCell596">
            <text:p text:style-name="Normal"/>
          </table:table-cell>
        </table:table-row>
      </table:table>
      <text:p text:style-name="Normal"/>
      <text:p text:style-name="P597">Vykdoma: Kauno rajono savivaldybės vykdomojoje<text:s/>institucijoje</text:p>
      <text:p text:style-name="Normal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columns-spanned="2">
            <text:p text:style-name="P604">Objektų privatizavimas parduodant ilgalaikį materialųjį turtą viešo aukciono būdu</text:p>
          </table:table-cell>
          <table:covered-table-cell/>
          <table:table-cell table:style-name="TableCell605">
            <text:p text:style-name="Normal">Valstybinės žemės sklypo pradinė pardavimo kaina, Lt</text:p>
          </table:table-cell>
        </table:table-row>
        <table:table-row table:style-name="TableRow606">
          <table:table-cell table:style-name="TableCell607">
            <text:p text:style-name="P608">31.<text:s/></text:p>
          </table:table-cell>
          <table:table-cell table:style-name="TableCell609">
            <text:p text:style-name="Normal">50003079 Dalis buvusios Varekonių pradinės mokyklos patalpų (plotas 120,02 kv. m, pastatas medinis,<text:s/>1 aukšto), ūkio pastatas (užstatytas plotas 14 kv. m, pastatas medinis, 1 aukšto), kiemo statiniai ir šiam objektui priskirtas bendro naudojimo 1549/2769 (0,1549 ha) žemės sklypas; Piepalių k., Kauno r.</text:p>
          </table:table-cell>
          <table:table-cell table:style-name="TableCell610">
            <text:p text:style-name="P611">16 000</text:p>
          </table:table-cell>
        </table:table-row>
        <table:table-row table:style-name="TableRow612">
          <table:table-cell table:style-name="TableCell613" table:number-columns-spanned="2">
            <text:p text:style-name="P614">(pastatų, statinių pradinė pardavimo kaina – 15 000 Lt,<text:s/></text:p>
            <text:p text:style-name="Normal">viso privatizavimo objekto pradinė pardavimo kaina – 31 000 Lt)<text:s/></text:p>
          </table:table-cell>
          <table:covered-table-cell/>
          <table:table-cell table:style-name="TableCell615">
            <text:p text:style-name="Normal"/>
          </table:table-cell>
        </table:table-row>
        <table:table-row table:style-name="TableRow616">
          <table:table-cell table:style-name="TableCell617">
            <text:p text:style-name="P618">32.<text:s/></text:p>
          </table:table-cell>
          <table:table-cell table:style-name="TableCell619">
            <text:p text:style-name="Normal">50004056 Buvusios vaistinės patalpos (plotas 73,24 kv. m, karkasiniame apmūrytame 1 aukšto pastate) su bendro naudojimo patalpomis (plotas 4,52 kv. m) ir šiam objektui priskirtas bendro naudojimo 82/1307 (0,0082 ha) žemės sklypas; J.Janonio g. 7, Kačerginės mstl., Kauno r.</text:p>
          </table:table-cell>
          <table:table-cell table:style-name="TableCell620">
            <text:p text:style-name="P621">6 000</text:p>
          </table:table-cell>
        </table:table-row>
        <table:table-row table:style-name="TableRow622">
          <table:table-cell table:style-name="TableCell623" table:number-columns-spanned="2">
            <text:p text:style-name="P624">(pastatų, statinių pradinė pardavimo kaina – 66 000 Lt,<text:s/></text:p>
            <text:p text:style-name="Normal">viso privatizavimo objekto pradinė pardavimo<text:s/>kaina – 72 000 Lt)<text:s/></text:p>
          </table:table-cell>
          <table:covered-table-cell/>
          <table:table-cell table:style-name="TableCell625">
            <text:p text:style-name="Normal"/>
          </table:table-cell>
        </table:table-row>
      </table:table>
      <text:p text:style-name="Normal"/>
      <text:soft-page-break/>
      <text:p text:style-name="P626">Vykdoma: Mažeikių rajono savivaldybės vykdomojoje institucijoje</text:p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2">
            <text:p text:style-name="P634">Objektų privatizavimas parduodant ilgalaikį materialųjį turtą viešo aukciono būdu</text:p>
          </table:table-cell>
          <table:covered-table-cell/>
          <table:table-cell table:style-name="TableCell635">
            <text:p text:style-name="P636">Valstybinės žemės sklypo pradinė pardavimo kaina, Lt</text:p>
          </table:table-cell>
        </table:table-row>
        <table:table-row table:style-name="TableRow637">
          <table:table-cell table:style-name="TableCell638">
            <text:p text:style-name="P639">33.<text:s/></text:p>
          </table:table-cell>
          <table:table-cell table:style-name="TableCell640">
            <text:p text:style-name="Normal">50004535 Buvusios mokyklos<text:s/>pastatas (plotas 586,82 kv. m, pastatas gelžbetoninis, 1 aukšto) ir šiam objektui priskirtas 0,5008 ha žemės sklypas; Vingio g. 3, Urvikių k., Mažeikių r.</text:p>
          </table:table-cell>
          <table:table-cell table:style-name="TableCell641">
            <text:p text:style-name="P642">5 000</text:p>
          </table:table-cell>
        </table:table-row>
        <table:table-row table:style-name="TableRow643">
          <table:table-cell table:style-name="TableCell644" table:number-columns-spanned="2">
            <text:p text:style-name="P645">(pastatų, statinių pradinė pardavimo kaina – 120 000 Lt,<text:s/></text:p>
            <text:p text:style-name="Normal">viso privatizavimo objekto pradinė pardavimo kaina – 125 000 Lt)<text:s/></text:p>
          </table:table-cell>
          <table:covered-table-cell/>
          <table:table-cell table:style-name="TableCell646">
            <text:p text:style-name="Normal"/>
          </table:table-cell>
        </table:table-row>
        <table:table-row table:style-name="TableRow647">
          <table:table-cell table:style-name="TableCell648">
            <text:p text:style-name="P649">34.<text:s/></text:p>
          </table:table-cell>
          <table:table-cell table:style-name="TableCell650">
            <text:p text:style-name="Normal">50004536 Buvusios mokyklos pastatas (plotas 350,3 kv. m, pastatas mūrinis, 1 aukšto), kiemo statiniai ir šiam objektui priskirtas 0,2546 ha žemės sklypas; Pievėnų k., Mažeikių r.</text:p>
          </table:table-cell>
          <table:table-cell table:style-name="TableCell651">
            <text:p text:style-name="P652">2 200</text:p>
          </table:table-cell>
        </table:table-row>
        <table:table-row table:style-name="TableRow653">
          <table:table-cell table:style-name="TableCell654" table:number-columns-spanned="2">
            <text:p text:style-name="P655">(pastatų, statinių pradinė pardavimo kaina – 17 800 Lt,<text:s/></text:p>
            <text:p text:style-name="Normal">viso privatizavimo objekto pradinė pardavimo kaina – 20 000 Lt)<text:s/></text:p>
          </table:table-cell>
          <table:covered-table-cell/>
          <table:table-cell table:style-name="TableCell656">
            <text:p text:style-name="Normal"/>
          </table:table-cell>
        </table:table-row>
        <table:table-row table:style-name="TableRow657">
          <table:table-cell table:style-name="TableCell658">
            <text:p text:style-name="P659">35.<text:s/></text:p>
          </table:table-cell>
          <table:table-cell table:style-name="TableCell660">
            <text:p text:style-name="Normal">50004838 Buvusios bibliotekos pastatas (plotas 122,11 kv. m, pastatas medinis, 1 aukšto), ūkinis pastatas (užstatytas plotas<text:s/>36 kv. m, pastatas medinis), kiti statiniai (šulinys) ir šiam objektui priskirtas 0,0542 ha žemės sklypas; Mažeikių g. 24, Viekšniai, Mažeikių r.</text:p>
          </table:table-cell>
          <table:table-cell table:style-name="TableCell661">
            <text:p text:style-name="P662">1 800</text:p>
          </table:table-cell>
        </table:table-row>
        <table:table-row table:style-name="TableRow663">
          <table:table-cell table:style-name="TableCell664" table:number-columns-spanned="2">
            <text:p text:style-name="P665">(pastatų, statinių pradinė pardavimo kaina – 15 200 Lt,<text:s/></text:p>
            <text:p text:style-name="Normal">viso privatizavimo objekto pradinė pardavimo<text:s/>kaina – 17 000 Lt)<text:s/></text:p>
          </table:table-cell>
          <table:covered-table-cell/>
          <table:table-cell table:style-name="TableCell666">
            <text:p text:style-name="Normal"/>
          </table:table-cell>
        </table:table-row>
      </table:table>
      <text:p text:style-name="Normal"/>
      <text:p text:style-name="P667">Vykdoma: Panevėžio rajono savivaldybės vykdomojoje institucijoje</text:p>
      <text:p text:style-name="Normal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2">
            <text:p text:style-name="P674">Objektų privatizavimas parduodant ilgalaikį materialųjį turtą viešo aukciono būdu</text:p>
          </table:table-cell>
          <table:covered-table-cell/>
          <table:table-cell table:style-name="TableCell675">
            <text:p text:style-name="Normal">Valstybinės žemės sklypo pradinė pardavimo kaina, Lt</text:p>
          </table:table-cell>
        </table:table-row>
        <table:table-row table:style-name="TableRow676">
          <table:table-cell table:style-name="TableCell677">
            <text:p text:style-name="P678">36.<text:s/></text:p>
          </table:table-cell>
          <table:table-cell table:style-name="TableCell679">
            <text:p text:style-name="Normal">50004557 Buvusios mokyklos<text:s/>patalpos (plotas 408,09 kv. m, pastatas mūrinis, 2 aukštų); Bartkūnų k., Panevėžio r.</text:p>
          </table:table-cell>
          <table:table-cell table:style-name="TableCell680">
            <text:p text:style-name="P681">7 000</text:p>
          </table:table-cell>
        </table:table-row>
        <table:table-row table:style-name="TableRow682">
          <table:table-cell table:style-name="TableCell683" table:number-columns-spanned="2">
            <text:p text:style-name="P684">(pastatų, statinių pradinė pardavimo kaina – 22 000 Lt,<text:s/></text:p>
            <text:p text:style-name="Normal">viso privatizavimo objekto pradinė pardavimo kaina – 29 000 Lt)<text:s/></text:p>
          </table:table-cell>
          <table:covered-table-cell/>
          <table:table-cell table:style-name="TableCell685">
            <text:p text:style-name="Normal"/>
          </table:table-cell>
        </table:table-row>
      </table:table>
      <text:p text:style-name="Normal"/>
      <text:p text:style-name="P686">Vykdoma: Plungės rajono savivaldybės<text:s/>vykdomojoje institucijoje</text:p>
      <text:p text:style-name="Normal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2">
            <text:p text:style-name="P693">Objektų privatizavimas parduodant ilgalaikį materialųjį turtą viešo aukciono būdu</text:p>
          </table:table-cell>
          <table:covered-table-cell/>
          <table:table-cell table:style-name="TableCell694">
            <text:p text:style-name="Normal">Valstybinės žemės sklypo pradinė pardavimo kaina, Lt</text:p>
          </table:table-cell>
        </table:table-row>
        <table:table-row table:style-name="TableRow695">
          <table:table-cell table:style-name="TableCell696">
            <text:p text:style-name="P697">37.<text:s/></text:p>
          </table:table-cell>
          <table:table-cell table:style-name="TableCell698">
            <text:p text:style-name="Normal">50004007 Buvusios mokyklos pastatas su priestatu (plotas 535,39 kv. m, pastatas medinis,<text:s/>2 aukštų su pastoge), dirbtuvės (plotas 60,78 kv. m), kiemo rūsys (užstatytas plotas 31 kv. m), kiemo statiniai (šulinys ir 1/7 dalis lauko tualeto) ir šiam objektui priskirtas bendro naudojimo 8312/8372 (0,8312 ha) žemės sklypas; Gintališkės k., Platelių<text:s/>sen., Plungės r.</text:p>
          </table:table-cell>
          <table:table-cell table:style-name="TableCell699">
            <text:p text:style-name="P700">10 000</text:p>
          </table:table-cell>
        </table:table-row>
        <table:table-row table:style-name="TableRow701">
          <table:table-cell table:style-name="TableCell702" table:number-columns-spanned="2">
            <text:p text:style-name="P703">(pastatų, statinių pradinė pardavimo kaina – 5 000 Lt,<text:s/></text:p>
            <text:p text:style-name="Normal">viso privatizavimo objekto pradinė pardavimo kaina – 15 000 Lt)<text:s/></text:p>
          </table:table-cell>
          <table:covered-table-cell/>
          <table:table-cell table:style-name="TableCell704">
            <text:p text:style-name="Normal"/>
          </table:table-cell>
        </table:table-row>
        <text:soft-page-break/>
        <table:table-row table:style-name="TableRow705">
          <table:table-cell table:style-name="TableCell706">
            <text:p text:style-name="P707">38.<text:s/></text:p>
          </table:table-cell>
          <table:table-cell table:style-name="TableCell708">
            <text:p text:style-name="Normal">50004290 Buvusios mokyklos patalpos (plotas 244,03 kv. m, 2 aukštų mūrinio pastato 1 aukšte) su rūsiu<text:s/>(plotas 38,89 kv. m), 1/3 dalis kiemo statinių ir šiam objektui priskirtas bendro naudojimo 2982/4180 (0,2982 ha) žemės sklypas; Papievių k., Šateikių sen., Plungės r.</text:p>
          </table:table-cell>
          <table:table-cell table:style-name="TableCell709">
            <text:p text:style-name="P710">5 000</text:p>
          </table:table-cell>
        </table:table-row>
        <table:table-row table:style-name="TableRow711">
          <table:table-cell table:style-name="TableCell712" table:number-columns-spanned="2">
            <text:p text:style-name="P713">(pastatų, statinių pradinė pardavimo kaina – 10 000 Lt,<text:s/></text:p>
            <text:p text:style-name="Normal">viso privatizavimo objekto pradinė pardavimo kaina – 15 000 Lt)<text:s/></text:p>
          </table:table-cell>
          <table:covered-table-cell/>
          <table:table-cell table:style-name="TableCell714">
            <text:p text:style-name="Normal"/>
          </table:table-cell>
        </table:table-row>
        <table:table-row table:style-name="TableRow715">
          <table:table-cell table:style-name="TableCell716">
            <text:p text:style-name="P717">39.<text:s/></text:p>
          </table:table-cell>
          <table:table-cell table:style-name="TableCell718">
            <text:p text:style-name="Normal">50004671 Buvusios mokyklos pastatas (plotas 373,38 kv. m, pastatas mūrinis, 2 aukštų), kiemo statiniai ir šiam objektui priskirtas 0,143 ha žemės sklypas; Gegrėnų k., Žemaičių<text:s/>Kalvarijos sen., Plungės r.</text:p>
          </table:table-cell>
          <table:table-cell table:style-name="TableCell719">
            <text:p text:style-name="P720">4 000</text:p>
          </table:table-cell>
        </table:table-row>
        <table:table-row table:style-name="TableRow721">
          <table:table-cell table:style-name="TableCell722" table:number-columns-spanned="2">
            <text:p text:style-name="P723">(pastatų, statinių pradinė pardavimo kaina – 37 000 Lt,<text:s/></text:p>
            <text:p text:style-name="Normal">viso privatizavimo objekto pradinė pardavimo kaina – 41 000 Lt)<text:s/></text:p>
          </table:table-cell>
          <table:covered-table-cell/>
          <table:table-cell table:style-name="TableCell724">
            <text:p text:style-name="Normal"/>
          </table:table-cell>
        </table:table-row>
      </table:table>
      <text:p text:style-name="P725"/>
      <text:p text:style-name="P726">Vykdoma: Rokiškio rajono savivaldybės vykdomojoje institucijoje</text:p>
      <text:p text:style-name="Normal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 table:number-columns-spanned="2">
            <text:p text:style-name="P733">Objektų privatizavimas<text:s/>parduodant ilgalaikį materialųjį turtą viešo aukciono būdu</text:p>
          </table:table-cell>
          <table:covered-table-cell/>
          <table:table-cell table:style-name="TableCell734">
            <text:p text:style-name="Normal">Valstybinės žemės sklypo pradinė pardavimo kaina, Lt</text:p>
          </table:table-cell>
        </table:table-row>
        <table:table-row table:style-name="TableRow735">
          <table:table-cell table:style-name="TableCell736">
            <text:p text:style-name="P737">40.<text:s/></text:p>
          </table:table-cell>
          <table:table-cell table:style-name="TableCell738">
            <text:p text:style-name="Normal">50002116 Neveikianti katilinė (plotas 258,69 kv. m, pastatas mūrinis, 1 aukšto) su kiemo statiniais ir šiam objektui priskirtas 0,1257 ha<text:s/>žemės sklypas; Nemunėlio g. 3, Panemunėlio mstl., Rokiškio r.</text:p>
          </table:table-cell>
          <table:table-cell table:style-name="TableCell739">
            <text:p text:style-name="P740">1 000</text:p>
          </table:table-cell>
        </table:table-row>
        <table:table-row table:style-name="TableRow741">
          <table:table-cell table:style-name="TableCell742" table:number-columns-spanned="2">
            <text:p text:style-name="P743">(pastatų, statinių pradinė pardavimo kaina – 4 999 Lt,<text:s/></text:p>
            <text:p text:style-name="Normal">viso privatizavimo objekto pradinė pardavimo kaina – 5 999 Lt)<text:s/></text:p>
          </table:table-cell>
          <table:covered-table-cell/>
          <table:table-cell table:style-name="TableCell744">
            <text:p text:style-name="Normal"/>
          </table:table-cell>
        </table:table-row>
        <table:table-row table:style-name="TableRow745">
          <table:table-cell table:style-name="TableCell746">
            <text:p text:style-name="P747">41.<text:s/></text:p>
          </table:table-cell>
          <table:table-cell table:style-name="TableCell748">
            <text:p text:style-name="Normal">50004698 Kontora (plotas 222,99 kv. m, pastatas mūrinis,<text:s/>2 aukštų), kiti statiniai ir šiam objektui priskirtas 0,2458 ha žemės sklypas; Bajorų g. 17, Bajorų k., Rokiškio r.</text:p>
          </table:table-cell>
          <table:table-cell table:style-name="TableCell749">
            <text:p text:style-name="P750">40 000</text:p>
          </table:table-cell>
        </table:table-row>
        <table:table-row table:style-name="TableRow751">
          <table:table-cell table:style-name="TableCell752" table:number-columns-spanned="2">
            <text:p text:style-name="P753">(pastatų, statinių pradinė pardavimo kaina – 47 000 Lt,<text:s/></text:p>
            <text:p text:style-name="Normal">viso privatizavimo objekto pradinė pardavimo kaina – 87 000 Lt)<text:s/></text:p>
          </table:table-cell>
          <table:covered-table-cell/>
          <table:table-cell table:style-name="TableCell754">
            <text:p text:style-name="Normal"/>
          </table:table-cell>
        </table:table-row>
        <table:table-row table:style-name="TableRow755">
          <table:table-cell table:style-name="TableCell756">
            <text:p text:style-name="P757">42.<text:s/></text:p>
          </table:table-cell>
          <table:table-cell table:style-name="TableCell758">
            <text:p text:style-name="Normal">50004699 Buvusios poliklinikos pastatas (plotas 213,91 kv. m, pastatas medinis, 1 aukšto), kiemo statiniai ir šiam objektui priskirtas 0,15 ha žemės sklypas; Stoties g. 65, Obeliai, Rokiškio r.</text:p>
          </table:table-cell>
          <table:table-cell table:style-name="TableCell759">
            <text:p text:style-name="P760">7 000</text:p>
          </table:table-cell>
        </table:table-row>
        <table:table-row table:style-name="TableRow761">
          <table:table-cell table:style-name="TableCell762" table:number-columns-spanned="2">
            <text:p text:style-name="P763">(pastatų, statinių pradinė pardavimo kaina – 9 000 Lt,<text:s/></text:p>
            <text:p text:style-name="Normal">viso privatizavimo objekto pradinė pardavimo kaina – 16 000 Lt)<text:s/></text:p>
          </table:table-cell>
          <table:covered-table-cell/>
          <table:table-cell table:style-name="TableCell764">
            <text:p text:style-name="Normal"/>
          </table:table-cell>
        </table:table-row>
        <table:table-row table:style-name="TableRow765">
          <table:table-cell table:style-name="TableCell766">
            <text:p text:style-name="P767">43.<text:s/></text:p>
          </table:table-cell>
          <table:table-cell table:style-name="TableCell768">
            <text:p text:style-name="Normal">50004960 Buvusios mokyklos pastatas (plotas 189,64 kv. m, pastatas mūrinis, 1 aukšto), bibliotekos pastatas (plotas 524,04 kv. m, pastatas mūrinis, 1 aukšto), ūkinis pastatas (užstatytas plotas 93 kv. m), kiemo statiniai ir šiam objektui priskirtas 1,4725 ha žemės sklypas; Ragelių k., Rokiškio r.</text:p>
          </table:table-cell>
          <table:table-cell table:style-name="TableCell769">
            <text:p text:style-name="P770">9 000</text:p>
          </table:table-cell>
        </table:table-row>
        <table:table-row table:style-name="TableRow771">
          <table:table-cell table:style-name="TableCell772" table:number-columns-spanned="2">
            <text:p text:style-name="P773">(pastatų, statinių pradinė pardavimo kaina – 40 000 Lt,<text:s/></text:p>
            <text:p text:style-name="Normal">viso privatizavimo objekto pradinė pardavimo kaina – 49 000 Lt)<text:s/></text:p>
          </table:table-cell>
          <table:covered-table-cell/>
          <table:table-cell table:style-name="TableCell774">
            <text:p text:style-name="Normal"/>
          </table:table-cell>
        </table:table-row>
      </table:table>
      <text:p text:style-name="Normal"/>
      <text:p text:style-name="P775">Vykdoma:<text:s/>Šilutės rajono savivaldybės vykdomojoje institucijoje</text:p>
      <text:p text:style-name="Normal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 table:number-columns-spanned="2">
            <text:p text:style-name="P782">Objektų privatizavimas parduodant ilgalaikį materialųjį turtą viešo aukciono būdu</text:p>
          </table:table-cell>
          <table:covered-table-cell/>
          <table:table-cell table:style-name="TableCell783">
            <text:p text:style-name="Normal">Valstybinės žemės sklypo pradinė pardavimo kaina, Lt</text:p>
          </table:table-cell>
        </table:table-row>
        <table:table-row table:style-name="TableRow784">
          <table:table-cell table:style-name="TableCell785">
            <text:p text:style-name="P786">44.<text:s/></text:p>
          </table:table-cell>
          <table:table-cell table:style-name="TableCell787">
            <text:p text:style-name="Normal">50000557 Sandėlis (plotas 421,62 kv. m) ir šiam objektui priskirtas bendro naudojimo 1898/9306 (0,1898 ha) žemės sklypas; Vileikių k., Šilutės r.</text:p>
          </table:table-cell>
          <table:table-cell table:style-name="TableCell788">
            <text:p text:style-name="P789">6 000</text:p>
          </table:table-cell>
        </table:table-row>
        <text:soft-page-break/>
        <table:table-row table:style-name="TableRow790">
          <table:table-cell table:style-name="TableCell791" table:number-columns-spanned="2">
            <text:p text:style-name="P792">(pastatų, statinių pradinė pardavimo kaina – 6 000 Lt,<text:s/></text:p>
            <text:p text:style-name="Normal">viso privatizavimo objekto pradinė pardavimo kaina – 12 000 Lt)<text:s/></text:p>
          </table:table-cell>
          <table:covered-table-cell/>
          <table:table-cell table:style-name="TableCell793">
            <text:p text:style-name="Normal"/>
          </table:table-cell>
        </table:table-row>
        <table:table-row table:style-name="TableRow794">
          <table:table-cell table:style-name="TableCell795">
            <text:p text:style-name="P796">45.<text:s/></text:p>
          </table:table-cell>
          <table:table-cell table:style-name="TableCell797">
            <text:p text:style-name="Normal">50004041 Buvusio vaikų darželio<text:s/>pastato 103759/131201 dalys (plotas 1037,59 kv. m, pastatas mūrinis, 2 aukštų), katilinė (plotas 25,75 kv. m, pastatas mūrinis), dalis kiemo statinių ir šiam objektui priskirtas bendro naudojimo 5451/6893 (0,5451 ha) žemės sklypas; Aušros g. 27, Pagrynių k., Šilutės r.</text:p>
          </table:table-cell>
          <table:table-cell table:style-name="TableCell798">
            <text:p text:style-name="P799">110 000</text:p>
          </table:table-cell>
        </table:table-row>
        <table:table-row table:style-name="TableRow800">
          <table:table-cell table:style-name="TableCell801" table:number-columns-spanned="2">
            <text:p text:style-name="P802">(pastatų, statinių pradinė pardavimo kaina – 265 000 Lt,<text:s/></text:p>
            <text:p text:style-name="Normal">viso privatizavimo objekto pradinė pardavimo kaina – 375 000 Lt)<text:s/></text:p>
          </table:table-cell>
          <table:covered-table-cell/>
          <table:table-cell table:style-name="TableCell803">
            <text:p text:style-name="Normal"/>
          </table:table-cell>
        </table:table-row>
        <table:table-row table:style-name="TableRow804">
          <table:table-cell table:style-name="TableCell805">
            <text:p text:style-name="P806">46.<text:s/></text:p>
          </table:table-cell>
          <table:table-cell table:style-name="TableCell807">
            <text:p text:style-name="Normal">50004521 Sandėlio pastatas (plotas 537,91 kv. m, pastatas mūrinis, 1 aukšto) ir šiam objektui<text:s/>priskirtas 0,1118 ha ploto žemės sklypas; Katyčių k., Šilutės r.</text:p>
          </table:table-cell>
          <table:table-cell table:style-name="TableCell808">
            <text:p text:style-name="P809">3 000</text:p>
          </table:table-cell>
        </table:table-row>
        <table:table-row table:style-name="TableRow810">
          <table:table-cell table:style-name="TableCell811" table:number-columns-spanned="2">
            <text:p text:style-name="P812">(pastatų, statinių pradinė pardavimo kaina – 12 000 Lt,<text:s/></text:p>
            <text:p text:style-name="Normal">viso privatizavimo objekto pradinė pardavimo kaina – 15 000 Lt)<text:s/></text:p>
          </table:table-cell>
          <table:covered-table-cell/>
          <table:table-cell table:style-name="TableCell813">
            <text:p text:style-name="Normal"/>
          </table:table-cell>
        </table:table-row>
        <table:table-row table:style-name="TableRow814">
          <table:table-cell table:style-name="TableCell815">
            <text:p text:style-name="P816">47.<text:s/></text:p>
          </table:table-cell>
          <table:table-cell table:style-name="TableCell817">
            <text:p text:style-name="Normal">50004709 Poilsio pastatas (plotas 220,89 kv. m,<text:s/>pastatas medinis, 1 aukšto), ūkinis pastatas (užstatytas plotas 13 kv. m, pastatas medinis, 1 aukšto), kiemo statiniai (žemės sklypas išnuomojamas); Šilininkų k., Šilutės r.</text:p>
          </table:table-cell>
          <table:table-cell table:style-name="TableCell818">
            <text:p text:style-name="P819">20 000</text:p>
          </table:table-cell>
        </table:table-row>
        <table:table-row table:style-name="TableRow820">
          <table:table-cell table:style-name="TableCell821" table:number-columns-spanned="2">
            <text:p text:style-name="P822">(pastatų, statinių pradinė pardavimo kaina – 17 500 Lt,<text:s/></text:p>
            <text:p text:style-name="Normal">viso privatizavimo objekto pradinė pardavimo kaina – 37 500 Lt)<text:s/></text:p>
          </table:table-cell>
          <table:covered-table-cell/>
          <table:table-cell table:style-name="TableCell823">
            <text:p text:style-name="Normal"/>
          </table:table-cell>
        </table:table-row>
        <table:table-row table:style-name="TableRow824">
          <table:table-cell table:style-name="TableCell825">
            <text:p text:style-name="P826">48.<text:s/></text:p>
          </table:table-cell>
          <table:table-cell table:style-name="TableCell827">
            <text:p text:style-name="Normal">50004871 Dalis medicinos punkto pastato (45/100 dalys, plotas 54,53 kv. m, pastatas mūrinis, 1 aukšto) ir šiam objektui priskirtas bendro naudojimo 43/265 (0,0430 ha) žemės sklypas; Šilutės g. 38, Pagryniai, Šilutės r.</text:p>
          </table:table-cell>
          <table:table-cell table:style-name="TableCell828">
            <text:p text:style-name="P829">8 600</text:p>
          </table:table-cell>
        </table:table-row>
        <table:table-row table:style-name="TableRow830">
          <table:table-cell table:style-name="TableCell831" table:number-columns-spanned="2">
            <text:p text:style-name="P832">(pastatų, statinių pradinė pardavimo kaina – 31 400 Lt,<text:s/></text:p>
            <text:p text:style-name="Normal">viso privatizavimo objekto pradinė pardavimo kaina – 40 000 Lt)<text:s/></text:p>
          </table:table-cell>
          <table:covered-table-cell/>
          <table:table-cell table:style-name="TableCell833">
            <text:p text:style-name="Normal"/>
          </table:table-cell>
        </table:table-row>
        <table:table-row table:style-name="TableRow834">
          <table:table-cell table:style-name="TableCell835">
            <text:p text:style-name="P836">49.<text:s/></text:p>
          </table:table-cell>
          <table:table-cell table:style-name="TableCell837">
            <text:p text:style-name="P838">50005033 Dalis gyvenamojo namo (43/100 dalys, plotas 52,5 kv. m, pastatas mūrinis,<text:s/>1 aukšto, avarinis), dalis tvarto (1/2 dalis, užstatytas plotas 33 kv. m, pastatas mūrinis, 1 aukšto) ir šiam objektui priskirtas bendro naudojimo 756/1228 (0,0756 ha) žemės sklypas; Nemuno g. 3, Šilutė</text:p>
          </table:table-cell>
          <table:table-cell table:style-name="TableCell839">
            <text:p text:style-name="P840">15 000</text:p>
          </table:table-cell>
        </table:table-row>
        <table:table-row table:style-name="TableRow841">
          <table:table-cell table:style-name="TableCell842" table:number-columns-spanned="2">
            <text:p text:style-name="P843">(pastatų, statinių pradinė pardavimo kaina –<text:s/>15 000 Lt,<text:s/></text:p>
            <text:p text:style-name="Normal">viso privatizavimo objekto pradinė pardavimo kaina – 30 000 Lt)<text:s/></text:p>
          </table:table-cell>
          <table:covered-table-cell/>
          <table:table-cell table:style-name="TableCell844">
            <text:p text:style-name="Normal"/>
          </table:table-cell>
        </table:table-row>
      </table:table>
      <text:p text:style-name="Normal"/>
      <text:p text:style-name="P845">Vykdoma: Telšių rajono savivaldybės vykdomojoje institucijoje</text:p>
      <text:p text:style-name="Normal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columns-spanned="2">
            <text:p text:style-name="P852">Objektų privatizavimas parduodant ilgalaikį materialųjį turtą viešo aukciono būdu</text:p>
          </table:table-cell>
          <table:covered-table-cell/>
          <table:table-cell table:style-name="TableCell853">
            <text:p text:style-name="Normal">Valstybinės žemės sklypo<text:s/>pradinė pardavimo kaina, Lt</text:p>
          </table:table-cell>
        </table:table-row>
        <table:table-row table:style-name="TableRow854">
          <table:table-cell table:style-name="TableCell855">
            <text:p text:style-name="P856">50.<text:s/></text:p>
          </table:table-cell>
          <table:table-cell table:style-name="TableCell857">
            <text:p text:style-name="Normal">50003382 Mokyklos patalpos Nr. 1 (plotas 82,79 kv. m , pastatas medinis, 1 aukšto), malkinė (užstatytas plotas 29 kv. m, pastatas medinis, 1 aukšto), 1/2 dalis kiemo statinių ir šiam objektui priskirtas bendro naudojimo 4054/7201 (0,4054 ha) žemės sklypas; Ridikų k., Varnių sen., Telšių r.</text:p>
          </table:table-cell>
          <table:table-cell table:style-name="TableCell858">
            <text:p text:style-name="P859">1 800</text:p>
          </table:table-cell>
        </table:table-row>
        <table:table-row table:style-name="TableRow860">
          <table:table-cell table:style-name="TableCell861" table:number-columns-spanned="2">
            <text:p text:style-name="P862">(pastatų, statinių pradinė pardavimo kaina – 5 200 Lt,<text:s/></text:p>
            <text:p text:style-name="Normal">viso privatizavimo objekto pradinė pardavimo kaina – 7 000 Lt)<text:s/></text:p>
          </table:table-cell>
          <table:covered-table-cell/>
          <table:table-cell table:style-name="TableCell863">
            <text:p text:style-name="Normal"/>
          </table:table-cell>
        </table:table-row>
      </table:table>
      <text:p text:style-name="Normal"/>
      <text:soft-page-break/>
      <text:p text:style-name="P864">Vykdoma: Vilkaviškio rajono savivaldybės vykdomojoje<text:s/>institucijoje</text:p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 table:number-columns-spanned="2">
            <text:p text:style-name="P872">Objektų privatizavimas parduodant ilgalaikį materialųjį turtą viešo aukciono būdu</text:p>
          </table:table-cell>
          <table:covered-table-cell/>
          <table:table-cell table:style-name="TableCell873">
            <text:p text:style-name="P874">Valstybinės žemės sklypo pradinė pardavimo kaina, Lt</text:p>
          </table:table-cell>
        </table:table-row>
        <table:table-row table:style-name="TableRow875">
          <table:table-cell table:style-name="TableCell876">
            <text:p text:style-name="P877">51.<text:s/></text:p>
          </table:table-cell>
          <table:table-cell table:style-name="TableCell878">
            <text:p text:style-name="Normal">50004243 Administracinis pastatas (plotas 1557,86 kv. m, pastatas mūrinis, 4 aukštų), kiemo statiniai ir šiam objektui priskirtas 0,44 ha žemės sklypas; Stoties g. 38, Pilviškių mstl., Vilkaviškio r.</text:p>
          </table:table-cell>
          <table:table-cell table:style-name="TableCell879">
            <text:p text:style-name="P880">14 000</text:p>
          </table:table-cell>
        </table:table-row>
        <table:table-row table:style-name="TableRow881">
          <table:table-cell table:style-name="TableCell882" table:number-columns-spanned="2">
            <text:p text:style-name="P883">(pastatų, statinių pradinė pardavimo kaina – 35 000 Lt,<text:s/></text:p>
            <text:p text:style-name="Normal">viso privatizavimo objekto pradinė pardavimo kaina – 49 000 Lt)<text:s/></text:p>
          </table:table-cell>
          <table:covered-table-cell/>
          <table:table-cell table:style-name="TableCell884">
            <text:p text:style-name="Normal"/>
          </table:table-cell>
        </table:table-row>
      </table:table>
      <text:p text:style-name="P885"/>
      <text:p text:style-name="P886"/>
      <text:p text:style-name="P887"><text:span text:style-name="T888">Komisijos pirmininkas<text:s/></text:span><text:span text:style-name="T889"><text:tab/>Vytautas Trečiokas</text:span></text:p>
      <text:p text:style-name="P890"/>
      <text:p text:style-name="P891">Posėdžio sekretorė<text:s/><text:tab/>Renata Gurskienė</text:p>
      <text:p text:style-name="P892"/>
      <text:p text:style-name="P893"><text:span text:style-name="T89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VATIZAVIMO KOMISIJOS</dc:title>
    <meta:initial-creator>Sandra</meta:initial-creator>
    <dc:creator>Adlib User</dc:creator>
    <meta:creation-date>2015-06-29T21:41:00Z</meta:creation-date>
    <dc:date>2015-06-29T21:41:00Z</dc:date>
    <meta:template xlink:href="Normal" xlink:type="simple"/>
    <meta:editing-cycles>2</meta:editing-cycles>
    <meta:editing-duration>PT0S</meta:editing-duration>
    <meta:document-statistic meta:page-count="12" meta:paragraph-count="465" meta:word-count="4185" meta:character-count="28876" meta:row-count="898" meta:non-whitespace-character-count="25156"/>
  </office:meta>
</office:document-meta>
</file>