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UKMERGĖS UŽUPIO VIDURINĖS MOKYKLOS SUAUGUSIŲJŲ VIENUOLIKTOJOJE KLASĖJE</text:p>
      <text:p text:style-name="P12"/>
      <text:p text:style-name="P13">2000 m. gegužės 29 d. Nr. 704</text:p>
      <text:p text:style-name="P14">Vilnius</text:p>
      <text:p text:style-name="P15"/>
      <text:p text:style-name="P16"><text:span text:style-name="T17">Vadovau</text:span><text:span text:style-name="T18">damasis Lietuvos Respublikos Vyriausybės 2000 m. balandžio 11 d. nutarimu Nr. 418 „Dėl LR Vyriausybės 1999 m. birželio 7 d. nutarimo Nr. 726 „Dėl Švietimo įstaigų steigimo, reorganizavimo ir likvidavimo nuostatų patvirtinimo“ papildymo“ ir Lietuvos Respubl</text:span><text:span text:style-name="T19">ikos Vyriausybės 2000 m. balandž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Užupio vidurinės mokyklos<text:s/></text:span><text:span text:style-name="T23">suaugusiųjų vienuoliktojoje klasėje.</text:span></text:p>
      <text:p text:style-name="P24"/>
      <text:p text:style-name="P25"/>
      <text:p text:style-name="P26"><text:span text:style-name="T27">ŠVIETIMO IR MOKSLO MINISTRAS</text:span><text:span text:style-name="T28"><text:tab/>KORNELIJUS PLATELI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05:00Z</meta:creation-date>
    <dc:date>2015-07-06T20:05:00Z</dc: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833" meta:row-count="29" meta:non-whitespace-character-count="728"/>
  </office:meta>
</office:document-meta>
</file>