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TIKIMO VYKDYTI VIEŠĄJĮ PIRKIMĄ IŠ VIENINTELIO ŠALTINIO</text:p>
      <text:p text:style-name="P12"/>
      <text:p text:style-name="P13">1998 m. lapkričio 4 d. Nr. 1293</text:p>
      <text:p text:style-name="P14">Vilnius</text:p>
      <text:p text:style-name="P15"/>
      <text:p text:style-name="P16"><text:span text:style-name="T17">Atsižvelgdama į tai, kad iškalti iš granito Antano Baranausko atmin</text:span><text:span text:style-name="T18">imo paminklą, sukurtą pagal paminklų programą, patvirtintą Lietuvos Respublikos Vyriausybės 1998 m. rugsėjo 11 d. nutarimu Nr. 1105 „Dėl šalies programų patvirtinimo ir Lietuvos Respublikos Vyriausybės 1996 m. liepos 25 d. nutarimo Nr. 882 „Dėl Rytų Lietuv</text:span><text:span text:style-name="T19">os rajonų socialinio plėtojimo 1996–2000 metų programos“ papildymo“ (Žin., 1998, Nr.<text:s/></text:span><text:a xlink:href="https://www.e-tar.lt/portal/lt/legalAct/TAR.AA7F2287CF5D" office:target-frame-name="_blank" xlink:show="new"><text:span text:style-name="T20">81-2281</text:span></text:a><text:span text:style-name="T21">), gamybines technines ir profesines sąlygas turi vienintelė Lietuvoje šias paslaugas</text:span><text:span text:style-name="T22"><text:s/>teikianti viešoji įstaiga Dailininkų sąjungos skulptūros ir vitražo centras, ir vadovaudamasi Lietuvos Respublikos viešojo pirkimo įstatymo (Žin., 1996, Nr.<text:s/></text:span><text:a xlink:href="https://www.e-tar.lt/portal/lt/legalAct/TAR.C54AFFAA7622" office:target-frame-name="_blank" xlink:show="new"><text:span text:style-name="T23">84-2000</text:span></text:a><text:span text:style-name="T24">; 1997, Nr.<text:s/></text:span><text:a xlink:href="https://www.e-tar.lt/portal/lt/legalAct/TAR.BF2AF1AC19EB" office:target-frame-name="_blank" xlink:show="new"><text:span text:style-name="T25">117-3000</text:span></text:a><text:span text:style-name="T26">) 17 straipsnio 6 punktu, 18 straipsnio 1 dalimi bei 35 straipsnio 2 dalies 1 punktu, Lietuvos Respublikos Vyriausybė<text:s/></text:span><text:span text:style-name="T27">nutari</text:span><text:span text:style-name="T28">a:</text:span></text:p>
      <text:p text:style-name="P29"><text:span text:style-name="T30">1</text:span><text:span text:style-name="T31">. Sutikti, kad Kultūros ministerija v</text:span><text:span text:style-name="T32">ykdytų viešąjį pirkimą iš vienintelio šaltinio – pirktų iš viešosios įstaigos Dailininkų sąjungos skulptūros ir vitražo centro paslaugą iškalti iš granito Antano Baranausko atminimo paminklą.</text:span></text:p>
      <text:p text:style-name="P33"><text:span text:style-name="T34">2</text:span><text:span text:style-name="T35">.Pavesti Kultūros ministerijai sudaryti komisiją šiame nuta</text:span><text:span text:style-name="T36">rime nurodyto viešojo pirkimo kainų pagrįstumui įvertinti.</text:span></text:p>
      <text:p text:style-name="P37"/>
      <text:p text:style-name="P38"/>
      <text:p text:style-name="P39">MINISTRAS PIRMININKAS<text:tab/>GEDIMINAS VAGNORIUS</text:p>
      <text:p text:style-name="P40"/>
      <text:p text:style-name="P41">KULTŪROS MINISTRAS<text:tab/>SAULIUS ŠALTENIS</text:p>
      <text:p text:style-name="P42">______________</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1:15:00Z</meta:creation-date>
    <dc:date>2015-09-22T21:15:00Z</dc:date>
    <meta:template xlink:href="Normal" xlink:type="simple"/>
    <meta:editing-cycles>2</meta:editing-cycles>
    <meta:editing-duration>PT60S</meta:editing-duration>
    <meta:document-statistic meta:page-count="1" meta:paragraph-count="14" meta:word-count="224" meta:character-count="1651" meta:row-count="48" meta:non-whitespace-character-count="1441"/>
  </office:meta>
</office:document-meta>
</file>